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8pt" style:font-name-asian="標楷體" style:font-size-asian="18pt"/>
    </style:style>
    <style:style style:name="P3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fo:font-size="18pt" style:font-name-asian="標楷體" style:font-size-asian="18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8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9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10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11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查閱性侵害犯罪加害人登記檔案同意書</text:p>
      <text:p text:style-name="P2"/>
      <text:p text:style-name="Text_20_body"><text:span text:style-name="預設段落字型"><text:span text:style-name="T2">本人（ <text:s text:c="10"/>， <text:s text:c="3"/>年 <text:s text:c="3"/>月 <text:s text:c="3"/>日生，國民身分證統一編號： <text:s text:c="17"/>）分發</text:span></text:span><text:span text:style-name="預設段落字型"><text:span text:style-name="T4">大里</text:span></text:span><text:span text:style-name="預設段落字型"><text:span text:style-name="T3">區大里國民小學教師</text:span></text:span><text:span text:style-name="預設段落字型"><text:span text:style-name="T2">所需，同意 <text:s/>貴校申請查閱本人有無性侵害犯罪登記檔案資料。</text:span></text:span></text:p>
      <text:p text:style-name="P2"><text:s text:c="4"/></text:p>
      <text:p text:style-name="P7">此致</text:p>
      <text:p text:style-name="P3">臺中市大里區大里國民小學<text:tab/></text:p>
      <text:p text:style-name="P2"/>
      <text:p text:style-name="P2"/>
      <text:p text:style-name="P8">立同意書人： <text:s text:c="11"/>（簽名）</text:p>
      <text:p text:style-name="P9"><text:span text:style-name="預設段落字型"><text:span text:style-name="T5">國民身分證統一編號</text:span></text:span><text:span text:style-name="預設段落字型"><text:span text:style-name="T2">：</text:span></text:span></text:p>
      <text:p text:style-name="P4"/>
      <text:p text:style-name="P5"><text:span text:style-name="預設段落字型"><text:span text:style-name="T2">中華民國 111年 <text:s/>5 <text:s/>月 <text:s text:c="3"/>日</text:span></text:span></text:p>
      <text:p text:style-name="P6"/>
      <text:p text:style-name="P10"/>
      <text:p text:style-name="P10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750</meta:initial-creator>
    <meta:creation-date>2022-05-02T07:02:00Z</meta:creation-date>
    <dc:date>2022-05-04T10:56:18.149000000</dc:date>
    <meta:editing-cycles>4</meta:editing-cycles>
    <meta:editing-duration>PT1M7S</meta:editing-duration>
    <meta:document-statistic meta:table-count="0" meta:image-count="0" meta:object-count="0" meta:page-count="1" meta:paragraph-count="8" meta:word-count="120" meta:character-count="191" meta:non-whitespace-character-count="122"/>
    <meta:template xlink:type="simple" xlink:actuate="onRequest" xlink:title="" xlink:href="file:///D:/Downloads/02查閱性侵害犯罪加害人登記檔案同意書.odt/Normal"/>
  </office:meta>
</office:document-meta>
</file>