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3368in"/>
    </style:style>
    <style:style style:name="TableColumn8" style:family="table-column">
      <style:table-column-properties style:column-width="0.5673in"/>
    </style:style>
    <style:style style:name="TableColumn9" style:family="table-column">
      <style:table-column-properties style:column-width="0.9638in"/>
    </style:style>
    <style:style style:name="TableColumn10" style:family="table-column">
      <style:table-column-properties style:column-width="0.0111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826in"/>
    </style:style>
    <style:style style:name="TableColumn14" style:family="table-column">
      <style:table-column-properties style:column-width="0.1006in"/>
    </style:style>
    <style:style style:name="TableColumn15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412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575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 fo:text-indent="0.0833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569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41in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631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605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fo:margin-left="0.0375in" fo:text-indent="-0.037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1.9159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Arial" fo:color="#000000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0.3333in">
        <style:tab-stops/>
      </style:paragraph-properties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style:snap-to-layout-grid="false"/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text-properties style:font-name-asian="標楷體" fo:color="#000000"/>
    </style:style>
    <style:style style:name="P266" style:parent-style-name="內文" style:family="paragraph">
      <style:paragraph-properties style:line-break="normal" fo:text-align="end" fo:line-height="0.2777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中港國民小學新進教師審查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<text:span text:style-name="T47">□已婚</text:span><text:span text:style-name="T48">□未婚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6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7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E-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<text:span text:style-name="T79">登記科目</text:span></text:p>
          </table:table-cell>
          <table:table-cell table:style-name="TableCell80" table:number-columns-spanned="11">
            <text:p text:style-name="P81">□國小　　　　　　　　　□幼兒園　　　　　　　　　　</text:p>
            <text:p text:style-name="P82"><text:span text:style-name="T83">日期:</text:span><text:span text:style-name="T84"><text:s text:c="6"/></text:span><text:span text:style-name="T85"><text:s/></text:span><text:span text:style-name="T86"><text:s text:c="3"/></text:span><text:span text:style-name="T87">證號:</text:span><text:span text:style-name="T88"><text:s text:c="21"/></text:span></text:p>
            <text:p text:style-name="P89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經歷及</text:p>
            <text:p text:style-name="P93">考核</text:p>
          </table:table-cell>
          <table:table-cell table:style-name="TableCell94" table:number-columns-spanned="3">
            <text:p text:style-name="P95">服務學校名稱</text:p>
          </table:table-cell>
          <table:covered-table-cell/>
          <table:covered-table-cell/>
          <table:table-cell table:style-name="TableCell96" table:number-columns-spanned="2">
            <text:p text:style-name="P97">職稱</text:p>
          </table:table-cell>
          <table:covered-table-cell/>
          <table:table-cell table:style-name="TableCell98" table:number-columns-spanned="4">
            <text:p text:style-name="P99">到職日期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離職日期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11">
            <text:p text:style-name="P155">1.任教師職務共：<text:s text:c="5"/>年</text:p>
            <text:p text:style-name="P156">2.曾擔任導師職務：<text:s text:c="6"/>年</text:p>
            <text:p text:style-name="P157">3.曾任行政職務：主任<text:s text:c="5"/>年、組長<text:s text:c="4"/>年</text:p>
            <text:p text:style-name="P158"><text:span text:style-name="T159">4.</text:span><text:span text:style-name="T160">最近ㄧ次</text:span><text:span text:style-name="T161">考</text:span><text:span text:style-name="T162">核結果</text:span><text:span text:style-name="T163">：</text:span><text:span text:style-name="T164">　</text:span><text:span text:style-name="T165">條</text:span><text:span text:style-name="T166">　</text:span><text:span text:style-name="T167">款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兵役情形</text:p>
          </table:table-cell>
          <table:covered-table-cell/>
          <table:table-cell table:style-name="TableCell172" table:number-columns-spanned="10">
            <text:p text:style-name="P173"><text:span text:style-name="T174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備註</text:p>
          </table:table-cell>
          <table:covered-table-cell/>
          <table:table-cell table:style-name="TableCell178" table:number-columns-spanned="10">
            <text:p text:style-name="P179">1.是否領有身心障礙手冊：是□ <text:s/>否□<text:s text:c="2"/><text:s/>4.是否參加各區教育會：是□<text:s text:c="3"/>否□</text:p>
            <text:p text:style-name="P180"><text:span text:style-name="T181">2.</text:span><text:span text:style-name="T182">是否參加省教育會</text:span><text:span text:style-name="T183">：</text:span><text:span text:style-name="T184">是□ <text:s/>否□</text:span><text:span text:style-name="T185"><text:s text:c="3"/></text:span><text:span text:style-name="T186"><text:s text:c="4"/></text:span><text:span text:style-name="T187">5.健保人數：</text:span><text:span text:style-name="T188"><text:s text:c="3"/></text:span><text:span text:style-name="T189">人(含本人</text:span><text:span text:style-name="T190">及眷屬</text:span><text:span text:style-name="T191">)</text:span></text:p>
            <text:p text:style-name="P192">3.是否具原住民身份：是□<text:s/>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2">
            <text:p text:style-name="P195"><text:span text:style-name="T196">一、</text:span><text:span text:style-name="T197">參加教評會之教師</text:span><text:span text:style-name="T198">請攜帶</text:span><text:span text:style-name="T199">填妥之</text:span><text:span text:style-name="T200">簡歷表</text:span><text:span text:style-name="T201">以及下列證件</text:span><text:span text:style-name="T202">(</text:span><text:span text:style-name="T203">簡歷表</text:span><text:span text:style-name="T204">請填妥並先email至</text:span><text:span text:style-name="T205">【</text:span><text:span text:style-name="T206">li</text:span><text:span text:style-name="T207">hjing0821</text:span><text:span text:style-name="T208">@yahoo.com.tw</text:span><text:span text:style-name="T209">】）</text:span><text:span text:style-name="T210">。</text:span><text:span text:style-name="T211">(</text:span><text:span text:style-name="T212">l</text:span><text:span text:style-name="T213">)</text:span><text:span text:style-name="T214">最高學歷</text:span><text:span text:style-name="T215">畢業證書</text:span><text:span text:style-name="T216">（2）</text:span><text:span text:style-name="T217">教師證</text:span><text:span text:style-name="T218">（3）</text:span><text:span text:style-name="T219">身</text:span><text:span text:style-name="T220">分</text:span><text:span text:style-name="T221">證（4）</text:span><text:span text:style-name="T222">歷次</text:span><text:span text:style-name="T223">敘薪</text:span><text:span text:style-name="T224">通知書</text:span><text:span text:style-name="T225">（5）</text:span><text:span text:style-name="T226">歷</text:span><text:span text:style-name="T227">次</text:span><text:span text:style-name="T228">成績</text:span><text:span text:style-name="T229">考核通知書</text:span><text:span text:style-name="T230">（6）</text:span><text:span text:style-name="T231">非靜止戶之</text:span><text:span text:style-name="T232">土地銀行</text:span><text:span text:style-name="T233">存摺</text:span><text:span text:style-name="T234">（無則</text:span><text:span text:style-name="T235">請自行開戶</text:span><text:span text:style-name="T236">）</text:span><text:span text:style-name="T237">（</text:span><text:span text:style-name="T238">7</text:span><text:span text:style-name="T239">）退伍令（</text:span><text:span text:style-name="T240">無則免附</text:span><text:span text:style-name="T241">）</text:span><text:span text:style-name="T242">（</text:span><text:span text:style-name="T243">8</text:span><text:span text:style-name="T244">）</text:span><text:span text:style-name="T245">歷次(校)服務(</text:span><text:span text:style-name="T246">或</text:span><text:span text:style-name="T247">離職)證明書</text:span><text:span text:style-name="T248">（9）歷次(校)</text:span><text:span text:style-name="T249">聘書</text:span><text:span text:style-name="T250">等</text:span><text:span text:style-name="T251">相關證件</text:span><text:span text:style-name="T252">資料。</text:span></text:p>
            <text:p text:style-name="P253"><text:span text:style-name="T254">※</text:span><text:span text:style-name="T255">前開資料請檢附影本一份，正本驗後發還。</text:span></text:p>
            <text:p text:style-name="P256">二、聯絡電話：04-26655929分機770。</text:p>
            <text:p text:style-name="P257"><text:span text:style-name="T258">三</text:span><text:span text:style-name="T259">、</text:span><text:span text:style-name="T260">傳真:04-2</text:span><text:span text:style-name="T261">6</text:span><text:span text:style-name="T262">653409</text:span><text:span text:style-name="T2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本人無下列情事(1)<text:s/>教師法第十四條第一項各款情事之一者。(2)<text:s/>涉校園性侵害或性騷擾事件尚在調查階段者。(3)<text:s/>已進入不適任教師處理流程輔導期者。</text:p>
      <text:p text:style-name="P265"/>
      <text:p text:style-name="P266"><text:span text:style-name="T267"><text:s text:c="11"/>本人簽章：</text:span><text:span text:style-name="T268"><text:s text:c="26"/></text:span><text:span text:style-name="T269"><text:s/></text:span><text:span text:style-name="T270"><text:s text:c="2"/></text:span><text:span text:style-name="T271"><text:s/></text:span><text:span text:style-name="T272">1</text:span><text:span text:style-name="T273">1</text:span><text:span text:style-name="T274">1</text:span><text:span text:style-name="T275"><text:s/></text:span><text:span text:style-name="T276">年</text:span><text:span text:style-name="T277">5</text:span><text:span text:style-name="T278">月</text:span><text:span text:style-name="T279">20</text:span><text:span text:style-name="T280"><text:s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lihjing</dc:creator>
    <meta:creation-date>2022-05-18T07:20:00Z</meta:creation-date>
    <dc:date>2022-05-18T07:20:00Z</dc:date>
    <meta:print-date>2016-07-19T03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0" meta:character-count="937" meta:row-count="6" meta:non-whitespace-character-count="798"/>
  </office:meta>
</office:document-meta>
</file>