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0.6701in"/>
    </style:style>
    <style:style style:name="TableColumn9" style:family="table-column">
      <style:table-column-properties style:column-width="0.234in"/>
    </style:style>
    <style:style style:name="TableColumn10" style:family="table-column">
      <style:table-column-properties style:column-width="0.975in"/>
    </style:style>
    <style:style style:name="TableColumn11" style:family="table-column">
      <style:table-column-properties style:column-width="0.1125in"/>
    </style:style>
    <style:style style:name="TableColumn12" style:family="table-column">
      <style:table-column-properties style:column-width="0.4701in"/>
    </style:style>
    <style:style style:name="TableColumn13" style:family="table-column">
      <style:table-column-properties style:column-width="0.1548in"/>
    </style:style>
    <style:style style:name="TableColumn14" style:family="table-column">
      <style:table-column-properties style:column-width="0.8833in"/>
    </style:style>
    <style:style style:name="TableColumn15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6" style:family="table-row">
      <style:table-row-properties style:min-row-height="0.470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367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622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6069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743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705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2569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2569in" fo:keep-together="always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2569in" fo:keep-together="always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2541in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2541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2541in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2541in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3479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3631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8125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6055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left="0.0375in" fo:text-indent="-0.03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6055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0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-asian="標楷體" fo:color="#000000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后里區七星國民小學新進教師審查簡歷表</text:p>
      <text:p text:style-name="P2"/>
      <text:p text:style-name="P3">□市內介聘<text:s text:c="3"/>□市外介聘<text:s text:c="3"/>□教師甄選<text:s text:c="3"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<text:s text:c="6"/></text:span><text:span text:style-name="T21">名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性別</text:p>
          </table:table-cell>
          <table:table-cell table:style-name="TableCell26" table:number-columns-spanned="4">
            <text:p text:style-name="P27"><text:span text:style-name="T28">□</text:span><text:span text:style-name="T29">男</text:span><text:span text:style-name="T30"></text:span><text:span text:style-name="T31"><text:s/>□</text:span><text:span text:style-name="T32">女</text:span></text:p>
          </table:table-cell>
          <table:covered-table-cell/>
          <table:covered-table-cell/>
          <table:covered-table-cell/>
          <table:table-cell table:style-name="TableCell33" table:number-rows-spanned="4">
            <text:p text:style-name="P34">照片粘貼處</text:p>
          </table:table-cell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出生日期</text:p>
          </table:table-cell>
          <table:table-cell table:style-name="TableCell43" table:number-columns-spanned="4">
            <text:p text:style-name="P4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婚姻狀況</text:span></text:p>
          </table:table-cell>
          <table:table-cell table:style-name="TableCell50" table:number-columns-spanned="2">
            <text:p text:style-name="P51"><text:span text:style-name="T52">□</text:span><text:span text:style-name="T53">已婚</text:span><text:span text:style-name="T54">□</text:span><text:span text:style-name="T55">未婚</text:span></text:p>
          </table:table-cell>
          <table:covered-table-cell/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5">
            <text:p text:style-name="P59">電話:</text:p>
            <text:p text:style-name="P60">手機: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通訊地</text:span><text:span text:style-name="T66">址</text:span>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學</text:span><text:span text:style-name="T74">歷</text:span></text:p>
          </table:table-cell>
          <table:table-cell table:style-name="TableCell75" table:number-columns-spanned="6">
            <text:p text:style-name="P76">1.大學及科系：</text:p>
            <text:p text:style-name="內文"><text:span text:style-name="T77">2.</text:span><text:span text:style-name="T78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E-mail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合格教師證</text:p>
            <text:p text:style-name="P86">登記<text:s/>科<text:s/>目</text:p>
            <text:p text:style-name="P87"/>
          </table:table-cell>
          <table:table-cell table:style-name="TableCell88" table:number-columns-spanned="10">
            <text:p text:style-name="P89">□國小普通班<text:s text:c="7"/>□國小英語專長</text:p>
            <text:p text:style-name="P90">□國小特殊教育班（請勾選<text:s/>□身心障礙類<text:s text:c="10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7">
            <text:p text:style-name="P93">經歷</text:p>
          </table:table-cell>
          <table:table-cell table:style-name="TableCell94" table:number-columns-spanned="3">
            <text:p text:style-name="P95">服務學校名稱</text:p>
          </table:table-cell>
          <table:covered-table-cell/>
          <table:covered-table-cell/>
          <table:table-cell table:style-name="TableCell96" table:number-columns-spanned="4">
            <text:p text:style-name="P97">到職日期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離職日期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10">
            <text:p text:style-name="P143">1.任教師職務共：<text:s text:c="5"/>年</text:p>
            <text:p text:style-name="P144">2.曾擔任導師職務：<text:s text:c="6"/>年</text:p>
            <text:p text:style-name="內文"><text:span text:style-name="T145">3.</text:span><text:span text:style-name="T146">曾任行政職務：主任</text:span><text:span text:style-name="T147"><text:s text:c="5"/></text:span><text:span text:style-name="T148">年、組長</text:span><text:span text:style-name="T149"><text:s text:c="4"/></text:span><text:span text:style-name="T15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專長科目或領域</text:p>
          </table:table-cell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兵役情形</text:p>
          </table:table-cell>
          <table:covered-table-cell/>
          <table:table-cell table:style-name="TableCell159" table:number-columns-spanned="9">
            <text:p text:style-name="P160"><text:span text:style-name="T161">□</text:span><text:span text:style-name="T162">已退役</text:span><text:span text:style-name="T163"><text:s text:c="2"/>□</text:span><text:span text:style-name="T164">未服兵役</text:span><text:span text:style-name="T165"><text:s text:c="2"/>□</text:span><text:span text:style-name="T166">服役中</text:span><text:span text:style-name="T167"><text:s text:c="2"/>□</text:span><text:span text:style-name="T168">免服兵役</text:span><text:span text:style-name="T169"><text:s/>(</text:span><text:span text:style-name="T170">請勾選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備註</text:p>
          </table:table-cell>
          <table:covered-table-cell/>
          <table:table-cell table:style-name="TableCell175" table:number-columns-spanned="9">
            <text:p text:style-name="P176">1.是否領有身心障礙手冊：是□ <text:s/>否□ <text:s text:c="2"/>3.是否具原住民身份：是□ <text:s/>　否□</text:p>
            <text:p text:style-name="P177">2.是否參加省教育會：是□ <text:s/>否□ <text:s text:c="6"/>4.是否參加各區教育會：是□ <text:s text:c="2"/>否□</text:p>
            <text:p text:style-name="P178"><text:span text:style-name="T179">5.</text:span><text:span text:style-name="T180">健保人數</text:span><text:span text:style-name="T181">(</text:span><text:span text:style-name="T182">眷屬</text:span><text:span text:style-name="T183">)</text:span><text:span text:style-name="T184">：</text:span><text:span text:style-name="T185"><text:s text:c="3"/></text:span><text:span text:style-name="T18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1">
            <text:list text:style-name="LFO1" text:continue-numbering="true">
              <text:list-item>
                <text:p text:style-name="P189">請攜帶本簡歷表、下列學經歷證件正本及影本1份：（1）畢業證書（2）教師證（3）身份證（4）最近一次敘薪通知書（5）最近一年成績考核通知書（6）退伍令（無則免附）（7）身心障礙手冊（無則免附）（8）郵局存摺封面等證件資料，依規定時間完成報到手續。</text:p>
              </text:list-item>
              <text:list-item>
                <text:p text:style-name="P190"><text:span text:style-name="T191">聯絡電話：</text:span><text:span text:style-name="T192">04-25562608</text:span><text:span text:style-name="T193">分機</text:span><text:span text:style-name="T194">665</text:span><text:span text:style-name="T195">人事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本人無下列情事(1)<text:s/>教師法第十四條第一項各款情事之一者。(2)<text:s/>涉校園性侵害或性騷擾事件尚在調查階段者。(3)<text:s/>已進入不適任教師處理流程輔導期者。</text:p>
      <text:p text:style-name="P197"><text:s text:c="11"/></text:p>
      <text:p text:style-name="內文"><text:span text:style-name="T198"><text:s/></text:span><text:span text:style-name="T199">本人簽章：</text:span><text:span text:style-name="T200"><text:s text:c="27"/>1</text:span><text:span text:style-name="T201">11</text:span><text:span text:style-name="T202">年</text:span><text:span text:style-name="T203"><text:s text:c="3"/></text:span><text:span text:style-name="T204">月</text:span><text:span text:style-name="T205"><text:s text:c="4"/></text:span><text:span text:style-name="T206">日</text:span><text:span text:style-name="T20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18T07:22:00Z</meta:creation-date>
    <dc:date>2022-05-18T07:22:00Z</dc:date>
    <meta:print-date>2018-02-08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