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性侵害犯罪加害人登記檔案資料查閱同意書</text:p>
      <text:p text:style-name="P2"/>
      <text:p text:style-name="內文"><text:span text:style-name="T3">本人（</text:span><text:span text:style-name="T4"><text:s text:c="15"/></text:span><text:span text:style-name="T5">，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生，國民身分證統一編號：</text:span><text:span text:style-name="T12"><text:s text:c="22"/></text:span><text:span text:style-name="T13">）為介聘至</text:span><text:span text:style-name="T14">臺中市潭子區潭子國民小學</text:span><text:span text:style-name="T15">新進教師所需，同意</text:span><text:span text:style-name="T16"><text:s text:c="2"/></text:span><text:span text:style-name="T17">貴校申</text:span><text:span text:style-name="T18">請查閱本人有無性侵害犯罪登記檔案資料。</text:span></text:p>
      <text:p text:style-name="P19"><text:s text:c="4"/></text:p>
      <text:p text:style-name="P20">此致</text:p>
      <text:p text:style-name="P21">臺中市潭子區潭子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P28"><text:span text:style-name="T29">中華民國</text:span><text:span text:style-name="T30"><text:s text:c="6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王淑奐Sophia</meta:initial-creator>
    <dc:creator>User-64-PC</dc:creator>
    <meta:creation-date>2022-05-18T07:41:00Z</meta:creation-date>
    <dc:date>2022-05-18T07:41:00Z</dc:date>
    <meta:print-date>2018-06-12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