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5562in" style:use-optimal-column-width="false"/>
    </style:style>
    <style:style style:name="TableColumn24" style:family="table-column">
      <style:table-column-properties style:column-width="1.1979in" style:use-optimal-column-width="false"/>
    </style:style>
    <style:style style:name="Table15" style:family="table">
      <style:table-properties style:width="6.7923in" fo:margin-left="-0.102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32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" style:family="table-row">
      <style:table-row-properties style:min-row-height="0.245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244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Row67" style:family="table-row">
      <style:table-row-properties style:min-row-height="0.108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Row86" style:family="table-row">
      <style:table-row-properties style:min-row-height="0.108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Row92" style:family="table-row">
      <style:table-row-properties style:min-row-height="0.201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0.32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-asian="標楷體"/>
    </style:style>
    <style:style style:name="P109" style:parent-style-name="內文" style:family="paragraph">
      <style:paragraph-properties style:snap-to-layout-grid="false" fo:line-height="125%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27in" style:use-optimal-row-height="false" fo:keep-together="always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81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2812in" style:use-optimal-row-height="false" fo:keep-together="always"/>
    </style:style>
    <style:style style:name="P147" style:parent-style-name="內文" style:family="paragraph">
      <style:paragraph-properties fo:line-height="15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812in" style:use-optimal-row-height="false" fo:keep-together="always"/>
    </style:style>
    <style:style style:name="P159" style:parent-style-name="內文" style:family="paragraph">
      <style:paragraph-properties fo:line-height="15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812in" style:use-optimal-row-height="false" fo:keep-together="always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3583in" style:use-optimal-row-height="false" fo:keep-together="always"/>
    </style:style>
    <style:style style:name="P1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9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9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0" style:family="table-row">
      <style:table-row-properties style:min-row-height="0.2423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5" style:family="table-row">
      <style:table-row-properties style:min-row-height="0.358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min-row-height="0.8569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868in" fo:text-indent="-0.28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line-height="150%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大元國民小學111學年度新進教師簡歷表</text:p>
      <text:p text:style-name="P2">編號：<text:s text:c="44"/>填表日期：111年5月<text:s text:c="3"/>日</text:p>
      <text:p text:style-name="內文"><text:span text:style-name="T3">□</text:span><text:span text:style-name="T4">本市超額教師介聘</text:span><text:span text:style-name="T5"><text:s text:c="2"/></text:span><text:span text:style-name="T6">□</text:span><text:span text:style-name="T7">市內介聘</text:span><text:span text:style-name="T8"><text:s text:c="3"/></text:span><text:span text:style-name="T9">█</text:span><text:span text:style-name="T10">市外介聘</text:span><text:span text:style-name="T11">□ <text:s text:c="3"/></text:span><text:span text:style-name="T12">教師甄選</text:span><text:span text:style-name="T13"><text:s text:c="3"/>□</text:span><text:span text:style-name="T14">其他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□男<text:s text:c="3"/>□女</text:p>
          </table:table-cell>
          <table:covered-table-cell/>
          <table:covered-table-cell/>
          <table:covered-table-cell/>
          <table:table-cell table:style-name="TableCell34" table:number-columns-spanned="2" table:number-rows-spanned="5">
            <text:p text:style-name="P35"><text:span text:style-name="T36">（相片黏貼處）</text:span></text:p>
          </table:table-cell>
          <table:covered-table-cell/>
        </table:table-row>
        <table:table-row table:style-name="TableRow37">
          <table:table-cell table:style-name="TableCell38">
            <text:p text:style-name="P39">身分證</text:p>
            <text:p text:style-name="P40">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</text:p>
            <text:p text:style-name="P45">日期</text:p>
          </table:table-cell>
          <table:table-cell table:style-name="TableCell46" table:number-columns-spanned="4">
            <text:p text:style-name="P47">年<text:s text:c="3"/>月<text:s/>　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6">
            <text:list text:style-name="LFO1" text:continue-numbering="true">
              <text:list-item>
                <text:p text:style-name="P53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e-mail：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教師</text:p>
            <text:p text:style-name="P70"><text:span text:style-name="T71">證書</text:span></text:p>
          </table:table-cell>
          <table:table-cell table:style-name="TableCell72" table:number-columns-spanned="8">
            <text:p text:style-name="P73"><text:span text:style-name="T74">□</text:span><text:span text:style-name="T75">國小普通班　</text:span><text:span text:style-name="T76"><text:s text:c="10"/>□</text:span><text:span text:style-name="T77">幼兒園</text:span><text:span text:style-name="T78"><text:s text:c="2"/></text:span><text:span text:style-name="T79">　</text:span><text:span text:style-name="T80"><text:s text:c="2"/></text:span><text:span text:style-name="T81">　</text:span><text:span text:style-name="T82"><text:s/>□</text:span><text:span text:style-name="T83">其他</text:span><text:span text:style-name="T84"><text:s text:c="7"/></text:span></text:p>
            <text:p text:style-name="P85">□國小特殊教育班<text:s/>(請勾選□身心障礙類<text:s text:c="5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　歷</text:p>
          </table:table-cell>
          <table:table-cell table:style-name="TableCell89" table:number-columns-spanned="8">
            <text:p text:style-name="P90">大　　學：　　　　　　　　　科　<text:s text:c="2"/>系：</text:p>
            <text:p text:style-name="P91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經歷</text:p>
          </table:table-cell>
          <table:table-cell table:style-name="TableCell95" table:number-columns-spanned="3">
            <text:p text:style-name="P96"><text:span text:style-name="T97">服務學校（機關）</text:span></text:p>
          </table:table-cell>
          <table:covered-table-cell/>
          <table:covered-table-cell/>
          <table:table-cell table:style-name="TableCell98">
            <text:p text:style-name="P99">職別</text:p>
          </table:table-cell>
          <table:table-cell table:style-name="TableCell100">
            <text:p text:style-name="P101">到職日期</text:p>
          </table:table-cell>
          <table:table-cell table:style-name="TableCell102" table:number-columns-spanned="2">
            <text:p text:style-name="P103">離職日期</text:p>
          </table:table-cell>
          <table:covered-table-cell/>
          <table:table-cell table:style-name="TableCell104">
            <text:p text:style-name="P105">任教科目</text:p>
          </table:table-cell>
        </table:table-row>
        <table:table-row table:style-name="TableRow106">
          <table:table-cell table:style-name="TableCell107" table:number-rows-spanned="2">
            <text:p text:style-name="P108">代理</text:p>
            <text:p text:style-name="P109">代課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年　月</text:p>
          </table:table-cell>
          <table:table-cell table:style-name="TableCell116" table:number-columns-spanned="2">
            <text:p text:style-name="P117"><text:s text:c="2"/>年　月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年　月</text:p>
          </table:table-cell>
          <table:table-cell table:style-name="TableCell128" table:number-columns-spanned="2">
            <text:p text:style-name="P129"><text:s text:c="2"/>年<text:s text:c="2"/>月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P134"><text:span text:style-name="T135">正式教師或公務人員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年<text:s text:c="2"/>月</text:p>
          </table:table-cell>
          <table:table-cell table:style-name="TableCell142" table:number-columns-spanned="2">
            <text:p text:style-name="P143"><text:s text:c="2"/>年　月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年<text:s text:c="2"/>月</text:p>
          </table:table-cell>
          <table:table-cell table:style-name="TableCell154" table:number-columns-spanned="2">
            <text:p text:style-name="P155"><text:s text:c="2"/>年<text:s text:c="2"/>月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年<text:s text:c="2"/>月</text:p>
          </table:table-cell>
          <table:table-cell table:style-name="TableCell166" table:number-columns-spanned="2">
            <text:p text:style-name="P167"><text:s text:c="2"/>年<text:s text:c="2"/>月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<text:s text:c="2"/>月</text:p>
          </table:table-cell>
          <table:table-cell table:style-name="TableCell178" table:number-columns-spanned="2">
            <text:p text:style-name="P179"><text:s text:c="2"/>年<text:s text:c="2"/>月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8">
            <text:p text:style-name="P185">１.任教師職務共：　　　　　　　年，<text:s text:c="2"/>( <text:s text:c="4"/>)留職停薪年數<text:s text:c="5"/>年</text:p>
            <text:p text:style-name="P186">２.曾擔任導師職務：　　　　　　年</text:p>
            <text:p text:style-name="P187"><text:span text:style-name="T188">３</text:span><text:span text:style-name="T189">.</text:span><text:span text:style-name="T190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家<text:s text:c="3"/>庭</text:p>
            <text:p text:style-name="P194">狀<text:s text:c="3"/>況</text:p>
          </table:table-cell>
          <table:table-cell table:style-name="TableCell195" table:number-columns-spanned="8">
            <text:p text:style-name="P196">□未婚、□<text:s/>己婚：子（<text:s/>）人、女（<text:s/>）人，<text:s/></text:p>
            <text:p text:style-name="P197"><text:span text:style-name="T198">配偶任職公職單位：</text:span><text:span text:style-name="T199"><text:s text:c="17"/></text:span><text:span text:style-name="T200">，健保人數（</text:span><text:span text:style-name="T201"><text:s text:c="3"/></text:span><text:span text:style-name="T202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專長科目</text:p>
            <text:p text:style-name="P206">或領域</text:p>
          </table:table-cell>
          <table:table-cell table:style-name="TableCell207" table:number-columns-spanned="8">
            <text:p text:style-name="P208">□英語<text:s text:c="2"/>□自然<text:s text:c="2"/>□體育<text:s text:c="2"/>□輔導(相關系所畢或修畢輔導學分) □其他_____</text:p>
            <text:p text:style-name="P209">□綜合領域36小時<text:s text:c="2"/>□本土語認證<text:s text:c="6"/>級(閩語、客語、原民語)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兵役情形</text:p>
          </table:table-cell>
          <table:table-cell table:style-name="TableCell213" table:number-columns-spanned="8">
            <text:p text:style-name="P214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其他</text:p>
            <text:p text:style-name="P218">事項</text:p>
          </table:table-cell>
          <table:table-cell table:style-name="TableCell219" table:number-columns-spanned="8">
            <text:p text:style-name="P220">1.是否領有身心障礙手冊：□是、否□，2.是否具原住民身份：□是、□否</text:p>
            <text:p text:style-name="P221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注意</text:p>
            <text:p text:style-name="P225">事項</text:p>
          </table:table-cell>
          <table:table-cell table:style-name="TableCell226" table:number-columns-spanned="8">
            <text:p text:style-name="P227"><text:span text:style-name="T228">一、請於</text:span><text:span text:style-name="T229">111</text:span><text:span text:style-name="T230">年</text:span><text:span text:style-name="T231">5</text:span><text:span text:style-name="T232">月</text:span><text:span text:style-name="T233">26</text:span><text:span text:style-name="T234">日（星期</text:span><text:span text:style-name="T235">四</text:span><text:span text:style-name="T236">）上午</text:span><text:span text:style-name="T237">7</text:span><text:span text:style-name="T238">：</text:span><text:span text:style-name="T239">45</text:span><text:span text:style-name="T240">前</text:span><text:span text:style-name="T241">持本簡歷表至本校人事室報到，並於同日上午</text:span><text:span text:style-name="T242">8</text:span><text:span text:style-name="T243">：</text:span><text:span text:style-name="T244">0</text:span><text:span text:style-name="T245">參加教評會審查會議（攸關台端權益，敬請準時與會）。</text:span></text:p>
            <text:p text:style-name="P246">二、報到時請繳交下列證件：</text:p>
            <text:p text:style-name="P247"><text:span text:style-name="T248">（</text:span><text:span text:style-name="T249">1</text:span><text:span text:style-name="T250">）</text:span><text:span text:style-name="T251">簡歷表（簽名填妥後請先</text:span><text:span text:style-name="T252">mail</text:span><text:span text:style-name="T253">至</text:span><text:span text:style-name="T254">roffpap@dyps.tc.edu.tw</text:span><text:span text:style-name="T255">）、</text:span><text:span text:style-name="T256">（</text:span><text:span text:style-name="T257">2</text:span><text:span text:style-name="T258">）</text:span><text:span text:style-name="T259">國民身分證</text:span></text:p>
            <text:p text:style-name="P260"><text:span text:style-name="T261">（</text:span><text:span text:style-name="T262">3</text:span><text:span text:style-name="T263">）</text:span><text:span text:style-name="T264">最高學歷證書</text:span><text:span text:style-name="T265"><text:s/></text:span><text:span text:style-name="T266">(4</text:span><text:span text:style-name="T267">）</text:span><text:span text:style-name="T268">教師證</text:span><text:span text:style-name="T269">（</text:span><text:span text:style-name="T270">5</text:span><text:span text:style-name="T271">）</text:span><text:span text:style-name="T272">歷年敘薪通知書</text:span><text:span text:style-name="T273">（</text:span><text:span text:style-name="T274">6</text:span><text:span text:style-name="T275">）</text:span><text:span text:style-name="T276">歷年成績考核通知書</text:span></text:p>
            <text:p text:style-name="P277"><text:span text:style-name="T278">（</text:span><text:span text:style-name="T279">7</text:span><text:span text:style-name="T280">）</text:span><text:span text:style-name="T281">歷次服務或離職證明書</text:span><text:span text:style-name="T282">（</text:span><text:span text:style-name="T283">8</text:span><text:span text:style-name="T284">）</text:span><text:span text:style-name="T285">戶籍謄本或戶口名簿等資料（</text:span><text:span text:style-name="T286">9</text:span><text:span text:style-name="T287">）</text:span><text:span text:style-name="T288">退伍令（無則免付）</text:span><text:span text:style-name="T289">（</text:span><text:span text:style-name="T290">10</text:span><text:span text:style-name="T291">）</text:span><text:span text:style-name="T292">身心障礙手冊（無則免付）</text:span><text:span text:style-name="T293">（</text:span><text:span text:style-name="T294">11</text:span><text:span text:style-name="T295">）</text:span><text:span text:style-name="T296">玉山存摺封面影本</text:span><text:span text:style-name="T297">（</text:span><text:span text:style-name="T298">12</text:span><text:span text:style-name="T299">）</text:span><text:span text:style-name="T300">性侵查閱申請書，</text:span><text:span text:style-name="T301">以上證件資料另準備影本各</text:span><text:span text:style-name="T302">1</text:span><text:span text:style-name="T303">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本人並無下列情事（1）教師法第14條第一項各款情事之一者。（2）涉校園性侵害或性騷擾事件尚在調查階段者。（3）已進入不適任教師處理流程輔導其者。</text:p>
      <text:p text:style-name="P305"/>
      <text:p text:style-name="P306"/>
      <text:p text:style-name="P307"/>
      <text:p text:style-name="P308"><text:span text:style-name="T309"><text:s text:c="6"/></text:span><text:span text:style-name="T310">教師親筆簽名：</text:span><text:span text:style-name="T311"><text:s text:c="17"/></text:span><text:span text:style-name="T312"><text:s text:c="11"/></text:span><text:span text:style-name="T313">年</text:span><text:span text:style-name="T314"><text:s text:c="4"/></text:span><text:span text:style-name="T315">月</text:span><text:span text:style-name="T316"><text:s text:c="5"/></text:span><text:span text:style-name="T3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659in" fo:margin-bottom="0.12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2-05-02T03:47:00Z</meta:creation-date>
    <dc:date>2022-05-18T07:38:00Z</dc:date>
    <meta:print-date>2020-04-16T05:46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190" meta:character-count="1276" meta:row-count="9" meta:non-whitespace-character-count="1088"/>
  </office:meta>
</office:document-meta>
</file>