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7" style:parent-style-name="內文" style:family="paragraph">
      <style:paragraph-properties style:line-height-at-least="0in" fo:margin-right="-0.254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1902in"/>
    </style:style>
    <style:style style:name="TableColumn29" style:family="table-column">
      <style:table-column-properties style:column-width="0.9041in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1673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3729in"/>
    </style:style>
    <style:style style:name="TableColumn34" style:family="table-column">
      <style:table-column-properties style:column-width="0.8833in"/>
    </style:style>
    <style:style style:name="TableColumn35" style:family="table-column">
      <style:table-column-properties style:column-width="1.4312in"/>
    </style:style>
    <style:style style:name="Table25" style:family="table">
      <style:table-properties style:width="7.3715in" fo:margin-left="-0.0375in" table:align="left"/>
    </style:style>
    <style:style style:name="TableRow36" style:family="table-row">
      <style:table-row-properties style:min-row-height="0.39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67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39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498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25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06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541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479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3944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822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left="0.0375in" fo:text-indent="-0.0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left="0.0375in" fo:text-indent="-0.0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ableRow306" style:family="table-row">
      <style:table-row-properties style:min-row-height="1.618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list-style-name="LFO1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list-style-name="LFO1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超連結" style:family="text">
      <style:text-properties style:font-name="標楷體" style:font-name-asian="標楷體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P360" style:parent-style-name="內文" style:list-style-name="LFO1" style:family="paragraph"/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top="0.125in"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南屯區東興國民小學</text:span><text:span text:style-name="T4">111</text:span><text:span text:style-name="T5">年</text:span><text:span text:style-name="T6">新進教師簡歷資料表</text:span></text:p>
      <text:p text:style-name="P7"><text:span text:style-name="T8">□</text:span><text:span text:style-name="T9">市內介聘</text:span><text:span text:style-name="T10"><text:s text:c="2"/>□</text:span><text:span text:style-name="T11">市外介聘</text:span><text:span text:style-name="T12"><text:s text:c="2"/></text:span><text:span text:style-name="T13"></text:span><text:span text:style-name="T14">教師甄選</text:span><text:span text:style-name="T15"><text:s text:c="2"/>□</text:span><text:span text:style-name="T16">其它</text:span><text:span text:style-name="T17">_____ <text:s text:c="6"/></text:span><text:span text:style-name="T18">填表日期：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text:span text:style-name="T40"><text:s text:c="6"/></text:span><text:span text:style-name="T41">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4">
            <text:p text:style-name="P47"><text:span text:style-name="T48">□</text:span><text:span text:style-name="T49">男</text:span><text:span text:style-name="T50"></text:span><text:span text:style-name="T51"><text:s/>□</text:span><text:span text:style-name="T52">女</text:span></text:p>
          </table:table-cell>
          <table:covered-table-cell/>
          <table:covered-table-cell/>
          <table:covered-table-cell/>
          <table:table-cell table:style-name="TableCell53" table:number-rows-spanned="4">
            <text:p text:style-name="P54">照片粘貼處</text:p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4">
            <text:p text:style-name="P6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婚姻狀況</text:span></text:p>
          </table:table-cell>
          <table:table-cell table:style-name="TableCell70" table:number-columns-spanned="2">
            <text:p text:style-name="P71"><text:span text:style-name="T72">□</text:span><text:span text:style-name="T73">已婚</text:span><text:span text:style-name="T74">□</text:span><text:span text:style-name="T75">未婚</text:span></text:p>
          </table:table-cell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5">
            <text:p text:style-name="P79">電話:</text:p>
            <text:p text:style-name="P80">手機: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5">
            <text:p text:style-name="P96">1.大學及科系：</text:p>
            <text:p text:style-name="內文"><text:span text:style-name="T97">2.</text:span><text:span text:style-name="T98">研究所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9">
            <text:p text:style-name="P109">教師證書日期/字號：</text:p>
            <text:p text:style-name="P110">□國小普通班<text:s text:c="2"/>□國小特殊教育班（□身心障礙類<text:s text:c="2"/>□資賦優異類）<text:s text:c="2"/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經歷</text:p>
          </table:table-cell>
          <table:table-cell table:style-name="TableCell114" table:number-columns-spanned="3">
            <text:p text:style-name="P115">服務學校名稱</text:p>
          </table:table-cell>
          <table:covered-table-cell/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3">
            <text:p text:style-name="P119">任職期間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內文"><text:span text:style-name="T135"><text:s text:c="4"/></text:span><text:span text:style-name="T136">年</text:span><text:span text:style-name="T137"><text:s text:c="3"/></text:span><text:span text:style-name="T138">月</text:span><text:span text:style-name="T139"><text:s text:c="2"/></text:span><text:span text:style-name="T140">日至</text:span><text:span text:style-name="T141"><text:s text:c="5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內文"><text:span text:style-name="T154"><text:s text:c="4"/></text:span><text:span text:style-name="T155">年</text:span><text:span text:style-name="T156"><text:s text:c="3"/></text:span><text:span text:style-name="T157">月</text:span><text:span text:style-name="T158"><text:s text:c="2"/></text:span><text:span text:style-name="T159">日至</text:span><text:span text:style-name="T160"><text:s text:c="5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內文"><text:span text:style-name="T173"><text:s text:c="4"/></text:span><text:span text:style-name="T174">年</text:span><text:span text:style-name="T175"><text:s text:c="3"/></text:span><text:span text:style-name="T176">月</text:span><text:span text:style-name="T177"><text:s text:c="2"/></text:span><text:span text:style-name="T178">日至</text:span><text:span text:style-name="T179"><text:s text:c="5"/></text:span><text:span text:style-name="T180">年</text:span><text:span text:style-name="T181"><text:s text:c="3"/></text:span><text:span text:style-name="T182">月</text:span><text:span text:style-name="T183"><text:s text:c="2"/></text:span><text:span text:style-name="T184">日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9">
            <text:p text:style-name="P188">1.專任教師職務共：______年</text:p>
            <text:p text:style-name="P189">2.曾擔任導師職務：______年</text:p>
            <text:p text:style-name="內文"><text:span text:style-name="T190">3.</text:span><text:span text:style-name="T191">曾任行政職務：主任</text:span><text:span text:style-name="T192">______</text:span><text:span text:style-name="T193">年</text:span><text:span text:style-name="T194">(</text:span><text:span text:style-name="T195"></text:span><text:span text:style-name="T196">具主任儲訓資格</text:span><text:span text:style-name="T197">)</text:span><text:span text:style-name="T198">、組長</text:span><text:span text:style-name="T199">______</text:span><text:span text:style-name="T200">年</text:span></text:p>
            <text:p text:style-name="內文"><text:span text:style-name="T201">4.</text:span><text:span text:style-name="T202">最近五年內成績考核：</text:span><text:span text:style-name="T203">109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8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、</text:span><text:span text:style-name="T215">107</text:span><text:span text:style-name="T216">學年</text:span><text:span text:style-name="T217"><text:s text:c="2"/></text:span><text:span text:style-name="T218">條</text:span><text:span text:style-name="T219"><text:s text:c="2"/></text:span><text:span text:style-name="T220">款、</text:span><text:span text:style-name="T221">106</text:span><text:span text:style-name="T222">學年</text:span><text:span text:style-name="T223"><text:s text:c="2"/></text:span><text:span text:style-name="T224">條</text:span><text:span text:style-name="T225"><text:s text:c="2"/></text:span><text:span text:style-name="T226">款、</text:span><text:span text:style-name="T227">105</text:span><text:span text:style-name="T228">學年</text:span><text:span text:style-name="T229"><text:s text:c="2"/></text:span><text:span text:style-name="T230">條</text:span><text:span text:style-name="T231"><text:s text:c="2"/></text:span><text:span text:style-name="T232">款。</text:span></text:p>
            <text:p text:style-name="內文"><text:span text:style-name="T233">5.</text:span><text:span text:style-name="T234">留職停薪情形：事由：</text:span><text:span text:style-name="T235"><text:s text:c="14"/></text:span><text:span text:style-name="T236">，自</text:span><text:span text:style-name="T237"><text:s text:c="3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起至</text:span><text:span text:style-name="T243"><text:s text:c="3"/></text:span><text:span text:style-name="T244">年</text:span><text:span text:style-name="T245"><text:s text:c="2"/></text:span><text:span text:style-name="T246">月</text:span><text:span text:style-name="T247"><text:s text:c="2"/></text:span><text:span text:style-name="T24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專長科目或領域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兵役情形</text:p>
          </table:table-cell>
          <table:covered-table-cell/>
          <table:table-cell table:style-name="TableCell257" table:number-columns-spanned="8">
            <text:p text:style-name="內文"><text:span text:style-name="T258">□</text:span><text:span text:style-name="T259">已退役</text:span><text:span text:style-name="T260"><text:s text:c="2"/>□</text:span><text:span text:style-name="T261">未服兵役</text:span><text:span text:style-name="T262"><text:s text:c="2"/>□</text:span><text:span text:style-name="T263">服役中</text:span><text:span text:style-name="T264"><text:s text:c="2"/>□</text:span><text:span text:style-name="T265">免服兵役</text:span><text:span text:style-name="T266"><text:s/>(</text:span><text:span text:style-name="T267">請勾選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備註</text:p>
          </table:table-cell>
          <table:covered-table-cell/>
          <table:table-cell table:style-name="TableCell272" table:number-columns-spanned="8">
            <text:p text:style-name="內文"><text:span text:style-name="T273">1.</text:span><text:span text:style-name="T274">是否領有</text:span><text:span text:style-name="T275">身心障礙手冊</text:span><text:span text:style-name="T276">：是</text:span><text:span text:style-name="T277">□ <text:s/></text:span><text:span text:style-name="T278">否</text:span><text:span text:style-name="T279">□ <text:s text:c="2"/>2.</text:span><text:span text:style-name="T280">是否</text:span><text:span text:style-name="T281">具原住民身份</text:span><text:span text:style-name="T282">：是</text:span><text:span text:style-name="T283">□ <text:s/></text:span><text:span text:style-name="T284">　否</text:span><text:span text:style-name="T285">□</text:span></text:p>
            <text:p text:style-name="P286"><text:span text:style-name="T287">3.</text:span><text:span text:style-name="T288">是否參加</text:span><text:span text:style-name="T289">省教育會</text:span><text:span text:style-name="T290">：是</text:span><text:span text:style-name="T291">□ <text:s/></text:span><text:span text:style-name="T292">否</text:span><text:span text:style-name="T293">□ <text:s text:c="6"/>4.</text:span><text:span text:style-name="T294">是否參加</text:span><text:span text:style-name="T295">各區教育會</text:span><text:span text:style-name="T296">：是</text:span><text:span text:style-name="T297">□ <text:s text:c="2"/></text:span><text:span text:style-name="T298">否</text:span><text:span text:style-name="T299">□</text:span></text:p>
            <text:p text:style-name="P300"><text:span text:style-name="T301">5.</text:span><text:span text:style-name="T302">健保眷屬人數：</text:span><text:span text:style-name="T303">___</text:span><text:span text:style-name="T304">人，如有眷屬者請</text:span><text:span text:style-name="T305">提供眷屬稱謂、身分證號及出生年月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list text:style-name="LFO1" text:continue-numbering="true">
              <text:list-item>
                <text:p text:style-name="P308"><text:span text:style-name="T309">請於</text:span><text:span text:style-name="T310">111.5.25(</text:span><text:span text:style-name="T311">三</text:span><text:span text:style-name="T312">)</text:span><text:span text:style-name="T313">下午</text:span><text:span text:style-name="T314">1</text:span><text:span text:style-name="T315">時</text:span><text:span text:style-name="T316">40</text:span><text:span text:style-name="T317">分前至本校人事室報到並參加教評會審查，</text:span><text:span text:style-name="T318">須親自出席</text:span><text:span text:style-name="T319">。</text:span></text:p>
              </text:list-item>
              <text:list-item>
                <text:p text:style-name="P320"><text:span text:style-name="T321">請攜帶</text:span><text:span text:style-name="T322">本簡歷表</text:span><text:span text:style-name="T323">(</text:span><text:span text:style-name="T324">請自行影印</text:span><text:span text:style-name="T325">)</text:span><text:span text:style-name="T326">、下列學經歷證件正本及影本各</text:span><text:span text:style-name="T327">1</text:span><text:span text:style-name="T328">份：</text:span><text:span text:style-name="T329">(1)</text:span><text:span text:style-name="T330">身分證（</text:span><text:span text:style-name="T331">2</text:span><text:span text:style-name="T332">）教師證（</text:span><text:span text:style-name="T333">3</text:span><text:span text:style-name="T334">）最高學歷證件（</text:span><text:span text:style-name="T335">4</text:span><text:span text:style-name="T336">）歷年敘薪通知書（</text:span><text:span text:style-name="T337">5</text:span><text:span text:style-name="T338">）歷年成績考核通知書（</text:span><text:span text:style-name="T339">6</text:span><text:span text:style-name="T340">）退伍令、身心障礙手冊（無則免附）（</text:span><text:span text:style-name="T341">7</text:span><text:span text:style-name="T342">）歷年留職停薪同意函及復職函（無則免附），影本請以</text:span><text:span text:style-name="T343">A4</text:span><text:span text:style-name="T344">規格影印並依序排列，並依規定時間完成報到手續。</text:span></text:p>
              </text:list-item>
              <text:list-item>
                <text:p text:style-name="P345"><text:span text:style-name="T346">本表請於</text:span><text:span text:style-name="T347">111.5.2</text:span><text:span text:style-name="T348">0</text:span><text:span text:style-name="T349">(</text:span><text:span text:style-name="T350">五</text:span><text:span text:style-name="T351">)</text:span><text:span text:style-name="T352">中午</text:span><text:span text:style-name="T353">12</text:span><text:span text:style-name="T354">點前</text:span><text:span text:style-name="T355">mail</text:span><text:span text:style-name="T356">至</text:span><text:bookmark-start text:name="_Hlt453579111"/><text:bookmark-start text:name="_Hlt453579112"/><text:bookmark-start text:name="_Hlt453579113"/><text:bookmark-end text:name="_Hlt453579111"/><text:bookmark-end text:name="_Hlt453579112"/><text:bookmark-end text:name="_Hlt453579113"/><text:span text:style-name="T357"><text:s/></text:span><text:a xlink:href="mailto:vickychaing753@gmail.com" office:target-frame-name="_top" xlink:show="replace"><text:span text:style-name="T358">vickychaing753@gmail.com</text:span></text:a><text:span text:style-name="T359">。</text:span></text:p>
              </text:list-item>
              <text:list-item>
                <text:p text:style-name="P360"><text:span text:style-name="T361">聯絡電話：</text:span><text:span text:style-name="T362">04-23276251</text:span><text:span text:style-name="T363">分機</text:span><text:span text:style-name="T364">750</text:span><text:span text:style-name="T365">人事室江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6">本人無下列情事</text:span><text:span text:style-name="T367">(1)<text:s/></text:span><text:span text:style-name="T368">教師法第十四條第一項各款情事之一者。</text:span><text:span text:style-name="T369">(2)<text:s/></text:span><text:span text:style-name="T370">涉校園性侵害或性騷擾事件尚在調查階段者。</text:span><text:span text:style-name="T371">(3)<text:s/></text:span><text:span text:style-name="T372">已進入不適任教師處理流程輔導期者。</text:span><text:span text:style-name="T373"><text:s text:c="11"/></text:span></text:p>
      <text:p text:style-name="P374"><text:span text:style-name="T375"><text:s text:c="19"/></text:span><text:span text:style-name="T376">本人簽章：</text:span><text:span text:style-name="T377"><text:s text:c="24"/></text:span><text:span text:style-name="T378"><text:s text:c="3"/>111<text:s/></text:span><text:span text:style-name="T379">年</text:span><text:span text:style-name="T380"><text:s text:c="3"/></text:span><text:span text:style-name="T381">月</text:span><text:span text:style-name="T382"><text:s text:c="3"/></text:span><text:span text:style-name="T3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7T09:20:00Z</meta:creation-date>
    <dc:date>2022-05-18T07:57:00Z</dc:date>
    <meta:print-date>2012-06-08T09:0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6" meta:character-count="1246" meta:row-count="8" meta:non-whitespace-character-count="1062"/>
  </office:meta>
</office:document-meta>
</file>