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Textbody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5"/></text:span><text:span text:style-name="T7"><text:s text:c="14"/></text:span><text:span text:style-name="T8">，</text:span><text:span text:style-name="T9"><text:s text:c="4"/></text:span><text:span text:style-name="T10"><text:s text:c="2"/></text:span><text:span text:style-name="T11">年</text:span><text:span text:style-name="T12"><text:s text:c="4"/></text:span><text:span text:style-name="T13"><text:s text:c="2"/></text:span><text:span text:style-name="T14">月</text:span><text:span text:style-name="T15"><text:s text:c="4"/></text:span><text:span text:style-name="T16"><text:s/></text:span><text:span text:style-name="T17">日生，國民身分證統一編號：</text:span><text:span text:style-name="T18"><text:s text:c="21"/></text:span><text:span text:style-name="T19">）為應聘</text:span><text:span text:style-name="T20">臺中市</text:span><text:span text:style-name="T21">南屯區東興</text:span><text:span text:style-name="T22">國民</text:span><text:span text:style-name="T23">小</text:span><text:span text:style-name="T24">學</text:span><text:span text:style-name="T25">所需，同意貴校申請查閱本人有無性侵害犯罪登記檔案資料。</text:span></text:p>
      <text:p text:style-name="P26"><text:s text:c="4"/></text:p>
      <text:p text:style-name="P27"/>
      <text:p text:style-name="P28">此致</text:p>
      <text:p text:style-name="P29">臺中市南屯區東興國民小學</text:p>
      <text:p text:style-name="P30"/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Textbody"/>
      <text:p text:style-name="Textbody"/>
      <text:p text:style-name="P36"><text:span text:style-name="T37">中華民國</text:span><text:span text:style-name="T38"><text:s/>111<text:s/></text:span><text:span text:style-name="T39">年</text:span><text:span text:style-name="T40"><text:s text:c="2"/>05<text:s/></text:span><text:span text:style-name="T41">月</text:span><text:span text:style-name="T42"><text:s text:c="7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user</dc:creator>
    <meta:creation-date>2022-05-18T07:50:00Z</meta:creation-date>
    <dc:date>2022-05-18T07:50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