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298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1.5722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2437in" style:use-optimal-column-width="false"/>
    </style:style>
    <style:style style:name="TableColumn22" style:family="table-column">
      <style:table-column-properties style:column-width="0.9659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6402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0.7972in" style:use-optimal-column-width="false"/>
    </style:style>
    <style:style style:name="TableColumn27" style:family="table-column">
      <style:table-column-properties style:column-width="1.4145in" style:use-optimal-column-width="false"/>
    </style:style>
    <style:style style:name="Table16" style:family="table">
      <style:table-properties style:width="7.3715in" fo:margin-left="-0.018in" table:align="left"/>
    </style:style>
    <style:style style:name="TableRow28" style:family="table-row">
      <style:table-row-properties style:min-row-height="0.470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1" style:family="text">
      <style:text-properties style:font-name="標楷體" style:font-name-asian="標楷體" fo:font-size="13pt" style:font-size-asian="13pt"/>
    </style:style>
    <style:style style:name="T42" style:parent-style-name="預設段落字型1" style:family="text">
      <style:text-properties style:font-name="標楷體" style:font-name-asian="標楷體" fo:font-size="13pt" style:font-size-asian="13pt"/>
    </style:style>
    <style:style style:name="T43" style:parent-style-name="預設段落字型1" style:family="text">
      <style:text-properties style:font-name="標楷體" style:font-name-asian="標楷體" fo:font-size="13pt" style:font-size-asian="13pt"/>
    </style:style>
    <style:style style:name="T44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end" fo:margin-right="0.0902in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640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1" style:family="text">
      <style:text-properties style:font-name="標楷體" style:font-name-asian="標楷體" fo:font-size="13pt" style:font-size-asian="13pt"/>
    </style:style>
    <style:style style:name="T72" style:parent-style-name="預設段落字型1" style:family="text">
      <style:text-properties style:font-name="標楷體" style:font-name-asian="標楷體" fo:font-size="13pt" style:font-size-asian="13pt"/>
    </style:style>
    <style:style style:name="T73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74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4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1" style:family="text">
      <style:text-properties style:font-name="標楷體" style:font-name-asian="標楷體" fo:letter-spacing="0.018in" style:letter-kerning="false" fo:font-size="13pt" style:font-size-asian="13pt"/>
    </style:style>
    <style:style style:name="T89" style:parent-style-name="預設段落字型1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4444in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57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1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444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fo:line-height="0.4444in"/>
    </style:style>
    <style:style style:name="T102" style:parent-style-name="預設段落字型1" style:family="text">
      <style:text-properties style:font-name="標楷體" style:font-name-asian="標楷體"/>
    </style:style>
    <style:style style:name="T103" style:parent-style-name="預設段落字型1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4444in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8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44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center" fo:line-height="0.444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 fo:line-height="0.444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text-align="justify" fo:line-height="0.44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256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4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9166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text-align="justify" fo:line-height="0.44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family="paragraph">
      <style:paragraph-properties fo:text-align="justify" fo:line-height="0.44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line-height="0.4444in"/>
    </style:style>
    <style:style style:name="T209" style:parent-style-name="預設段落字型1" style:family="text">
      <style:text-properties style:font-name="標楷體" style:font-name-asian="標楷體"/>
    </style:style>
    <style:style style:name="T210" style:parent-style-name="預設段落字型1" style:family="text">
      <style:text-properties style:font-name="標楷體" style:font-name-asian="標楷體"/>
    </style:style>
    <style:style style:name="T211" style:parent-style-name="預設段落字型1" style:family="text">
      <style:text-properties style:font-name="標楷體" style:font-name-asian="標楷體"/>
    </style:style>
    <style:style style:name="T212" style:parent-style-name="預設段落字型1" style:family="text">
      <style:text-properties style:font-name="標楷體" style:font-name-asian="標楷體"/>
    </style:style>
    <style:style style:name="T213" style:parent-style-name="預設段落字型1" style:family="text">
      <style:text-properties style:font-name="標楷體" style:font-name-asian="標楷體"/>
    </style:style>
    <style:style style:name="T214" style:parent-style-name="預設段落字型1" style:family="text">
      <style:text-properties style:font-name="標楷體"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indent="0.3611in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本文" style:family="paragraph">
      <style:paragraph-properties fo:margin-left="0.0375in" fo:text-indent="-0.0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本文" style:family="paragraph">
      <style:paragraph-properties fo:margin-left="0.0375in" fo:text-indent="-0.0375in">
        <style:tab-stops/>
      </style:paragraph-properties>
    </style:style>
    <style:style style:name="T240" style:parent-style-name="預設段落字型1" style:family="text">
      <style:text-properties style:font-name="標楷體" style:font-name-asian="標楷體"/>
    </style:style>
    <style:style style:name="T241" style:parent-style-name="預設段落字型1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/>
    </style:style>
    <style:style style:name="T244" style:parent-style-name="預設段落字型1" style:family="text">
      <style:text-properties style:font-name="標楷體" style:font-name-asian="標楷體"/>
    </style:style>
    <style:style style:name="T245" style:parent-style-name="預設段落字型1" style:family="text">
      <style:text-properties style:font-name="標楷體" style:font-name-asian="標楷體"/>
    </style:style>
    <style:style style:name="T246" style:parent-style-name="預設段落字型1" style:family="text">
      <style:text-properties style:font-name="標楷體" style:font-name-asian="標楷體"/>
    </style:style>
    <style:style style:name="TableRow247" style:family="table-row">
      <style:table-row-properties style:min-row-height="1.919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list-style-name="LFO1" style:family="paragraph">
      <style:paragraph-properties fo:line-height="0.2222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" style:list-style-name="LFO1" style:family="paragraph">
      <style:paragraph-properties fo:line-height="0.2222in"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73" style:parent-style-name="預設段落字型1" style:family="text">
      <style:text-properties style:font-name="標楷體" style:font-name-asian="標楷體"/>
    </style:style>
    <style:style style:name="T274" style:parent-style-name="預設段落字型1" style:family="text">
      <style:text-properties style:font-name="標楷體" style:font-name-asian="標楷體"/>
    </style:style>
    <style:style style:name="T275" style:parent-style-name="預設段落字型1" style:family="text">
      <style:text-properties style:font-name="標楷體" style:font-name-asian="標楷體"/>
    </style:style>
    <style:style style:name="T276" style:parent-style-name="預設段落字型1" style:family="text">
      <style:text-properties style:font-name="標楷體" style:font-name-asian="標楷體"/>
    </style:style>
    <style:style style:name="T277" style:parent-style-name="預設段落字型1" style:family="text">
      <style:text-properties style:font-name="標楷體" style:font-name-asian="標楷體"/>
    </style:style>
    <style:style style:name="T278" style:parent-style-name="預設段落字型1" style:family="text">
      <style:text-properties style:font-name="標楷體" style:font-name-asian="標楷體"/>
    </style:style>
    <style:style style:name="T279" style:parent-style-name="預設段落字型1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本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5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爽文國民中學新進教師審查簡歷表</text:span></text:p>
      <text:p text:style-name="P3"/>
      <text:p text:style-name="P4"><text:span text:style-name="T5"><text:s/>□</text:span><text:span text:style-name="T6">超額介聘</text:span><text:span text:style-name="T7"><text:s text:c="3"/>□</text:span><text:span text:style-name="T8">市內介聘</text:span><text:span text:style-name="T9"><text:s text:c="3"/>■</text:span><text:span text:style-name="T10">市外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<text:s text:c="2"/>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<text:span text:style-name="T48">二吋半身照片</text:span>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出生日期</text:span></text:p>
          </table:table-cell>
          <table:table-cell table:style-name="TableCell58" table:number-columns-spanned="4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兵役情形</text:span></text:p>
          </table:table-cell>
          <table:table-cell table:style-name="TableCell69" table:number-columns-spanned="2">
            <text:p text:style-name="P70"><text:span text:style-name="T71">□</text:span><text:span text:style-name="T72">已退役</text:span><text:span text:style-name="T73">□</text:span><text:span text:style-name="T74">免服役</text:span></text:p>
          </table:table-cell>
          <table:covered-table-cell/>
          <table:table-cell table:style-name="TableCell75" table:number-columns-spanned="2">
            <text:p text:style-name="P76"><text:span text:style-name="T77">聯絡電話</text:span></text:p>
          </table:table-cell>
          <table:covered-table-cell/>
          <table:table-cell table:style-name="TableCell78" table:number-columns-spanned="5">
            <text:p text:style-name="P79"><text:span text:style-name="T80">電話</text:span><text:span text:style-name="T81">:</text:span></text:p>
            <text:p text:style-name="P82"><text:span text:style-name="T83">手機</text:span><text:span text:style-name="T84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<text:span text:style-name="T88">通訊地</text:span><text:span text:style-name="T89">址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6">
            <text:p text:style-name="P98"><text:span text:style-name="T99">1.</text:span><text:span text:style-name="T100">大學及科系：</text:span></text:p>
            <text:p text:style-name="P101"><text:span text:style-name="T102">2.</text:span><text:span text:style-name="T10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教師登記</text:span></text:p>
            <text:p text:style-name="P113"><text:span text:style-name="T114">（檢定）科目</text:span></text:p>
          </table:table-cell>
          <table:table-cell table:style-name="TableCell115" table:number-columns-spanned="10">
            <text:p text:style-name="P116"><text:span text:style-name="T117">□</text:span><text:span text:style-name="T118">國中</text:span><text:span text:style-name="T119"><text:s text:c="7"/></text:span><text:span text:style-name="T120">科（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text:span text:style-name="T127"><text:s text:c="4"/></text:span><text:span text:style-name="T128">字第</text:span><text:span text:style-name="T129"><text:s text:c="7"/></text:span><text:span text:style-name="T130">號）</text:span></text:p>
            <text:p text:style-name="P131"><text:span text:style-name="T132">□</text:span><text:span text:style-name="T133">國中特殊教育類（</text:span><text:span text:style-name="T134">□</text:span><text:span text:style-name="T135">身心障礙類</text:span><text:span text:style-name="T136">□</text:span><text:span text:style-name="T137">資賦優異類）（</text:span><text:span text:style-name="T138"><text:s/></text:span><text:span text:style-name="T139">年</text:span><text:span text:style-name="T140"><text:s/></text:span><text:span text:style-name="T141">月</text:span><text:span text:style-name="T142"><text:s/></text:span><text:span text:style-name="T143">日</text:span><text:span text:style-name="T144"><text:s text:c="3"/></text:span><text:span text:style-name="T145">字第</text:span><text:span text:style-name="T146"><text:s text:c="7"/></text:span><text:span text:style-name="T147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7">
            <text:p text:style-name="P150"><text:span text:style-name="T151">經歷</text:span></text:p>
          </table:table-cell>
          <table:table-cell table:style-name="TableCell152" table:number-columns-spanned="3">
            <text:p text:style-name="P153"><text:span text:style-name="T154">服務學校名稱</text:span></text:p>
          </table:table-cell>
          <table:covered-table-cell/>
          <table:covered-table-cell/>
          <table:table-cell table:style-name="TableCell155" table:number-columns-spanned="5">
            <text:p text:style-name="P156"><text:span text:style-name="T157">到職日期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離職日期</text:span></text:p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10">
            <text:p text:style-name="P198"><text:span text:style-name="T199">1.</text:span><text:span text:style-name="T200">任教師職務共：</text:span><text:span text:style-name="T201"><text:s text:c="6"/></text:span><text:span text:style-name="T202">年</text:span></text:p>
            <text:p text:style-name="P203"><text:span text:style-name="T204">2.</text:span><text:span text:style-name="T205">曾擔任導師職務：</text:span><text:span text:style-name="T206"><text:s text:c="7"/></text:span><text:span text:style-name="T207">年</text:span></text:p>
            <text:p text:style-name="P208"><text:span text:style-name="T209">3.</text:span><text:span text:style-name="T210">曾任行政職務：主任</text:span><text:span text:style-name="T211"><text:s text:c="5"/></text:span><text:span text:style-name="T212">年、組長</text:span><text:span text:style-name="T213"><text:s text:c="4"/></text:span><text:span text:style-name="T21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備註</text:span></text:p>
          </table:table-cell>
          <table:covered-table-cell/>
          <table:table-cell table:style-name="TableCell219" table:number-columns-spanned="9">
            <text:p text:style-name="本文"><text:span text:style-name="T220">1.</text:span><text:span text:style-name="T221">是否領有身心障礙手冊：是</text:span><text:span text:style-name="T222">□ <text:s/></text:span><text:span text:style-name="T223">否</text:span><text:span text:style-name="T224">□ <text:s text:c="2"/>3.</text:span><text:span text:style-name="T225">是否具原住民身份：是</text:span><text:span text:style-name="T226">□ <text:s/></text:span><text:span text:style-name="T227">　否</text:span><text:span text:style-name="T228">□</text:span></text:p>
            <text:p text:style-name="P229"><text:span text:style-name="T230">2.</text:span><text:span text:style-name="T231">是否參加省教育會：是</text:span><text:span text:style-name="T232">□ <text:s/></text:span><text:span text:style-name="T233">否</text:span><text:span text:style-name="T234">□ <text:s text:c="6"/>4.</text:span><text:span text:style-name="T235">是否參加各區教育會：是</text:span><text:span text:style-name="T236">□ <text:s text:c="2"/></text:span><text:span text:style-name="T237">否</text:span><text:span text:style-name="T238">□</text:span></text:p>
            <text:p text:style-name="P239"><text:span text:style-name="T240">5.</text:span><text:span text:style-name="T241">健保加保人數：</text:span><text:span text:style-name="T242"><text:s text:c="3"/></text:span><text:span text:style-name="T243">人</text:span><text:span text:style-name="T244">(</text:span><text:span text:style-name="T245">含本人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list text:style-name="LFO1" text:continue-numbering="true">
              <text:list-item>
                <text:p text:style-name="P249"><text:span text:style-name="T250">請攜帶本簡歷表及下列學經歷證件正本及影本（影本請簽章）各</text:span><text:span text:style-name="T251">1</text:span><text:span text:style-name="T252">份：（</text:span><text:span text:style-name="T253">1</text:span><text:span text:style-name="T254">）畢業證書（</text:span><text:span text:style-name="T255">2</text:span><text:span text:style-name="T256">）教師證（</text:span><text:span text:style-name="T257">3</text:span><text:span text:style-name="T258">）身份證（</text:span><text:span text:style-name="T259">4</text:span><text:span text:style-name="T260">）歷年敘薪通知書（</text:span><text:span text:style-name="T261">5</text:span><text:span text:style-name="T262">）歷年成績考核通知書（</text:span><text:span text:style-name="T263">6</text:span><text:span text:style-name="T264">）歷年服務證明書或離職證明書（</text:span><text:span text:style-name="T265">7</text:span><text:span text:style-name="T266">）退伍令（無則免附）（</text:span><text:span text:style-name="T267">8</text:span><text:span text:style-name="T268">）身心障礙手冊（無則免附）等證件資料</text:span><text:span text:style-name="T269">(</text:span><text:span text:style-name="T270">9)</text:span><text:s/><text:span text:style-name="T271">歷年留職停薪同意函及復職函(無則免附)。</text:span></text:p>
              </text:list-item>
              <text:list-item>
                <text:p text:style-name="P272"><text:span text:style-name="T273">聯絡電話：</text:span><text:span text:style-name="T274">04-24067545</text:span><text:span text:style-name="T275">分機</text:span><text:span text:style-name="T276">218</text:span><text:span text:style-name="T277">、</text:span><text:span text:style-name="T278">219</text:span><text:span text:style-name="T279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80">本人無下列情事</text:span><text:span text:style-name="T281">(1)<text:s/></text:span><text:span text:style-name="T282">教師法第十四條第一項各款情事之一者。</text:span><text:span text:style-name="T283">(2)<text:s/></text:span><text:span text:style-name="T284">涉校園性侵害或性騷擾事件尚在</text:span><text:soft-page-break/><text:span text:style-name="T285">調查階段者。</text:span><text:span text:style-name="T286">(3)<text:s/></text:span><text:span text:style-name="T287">已進入不適任教師處理流程輔導期者。</text:span></text:p>
      <text:p text:style-name="P288"><text:span text:style-name="T289"><text:s text:c="11"/></text:span></text:p>
      <text:p text:style-name="本文"><text:span text:style-name="T290"><text:s/></text:span><text:span text:style-name="T291">本人簽章：</text:span><text:span text:style-name="T292"><text:s text:c="27"/>111</text:span><text:span text:style-name="T293">年</text:span><text:span text:style-name="T294"><text:s text:c="4"/></text:span><text:span text:style-name="T295">月</text:span><text:span text:style-name="T296"><text:s text:c="4"/></text:span><text:span text:style-name="T297">日</text:span><text:span text:style-name="T29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1" style:display-name="註釋標題1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8T08:15:00Z</meta:creation-date>
    <dc:date>2022-05-18T08:29:00Z</dc:date>
    <meta:print-date>2012-06-08T01:01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0" meta:character-count="808" meta:row-count="5" meta:non-whitespace-character-count="689"/>
  </office:meta>
</office:document-meta>
</file>