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666in"/>
    </style:style>
    <style:style style:name="T10" style:parent-style-name="預設段落字型" style:family="text">
      <style:text-properties style:font-name-asian="標楷體" fo:font-size="26pt" style:font-size-asian="26pt" style:text-combine="line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2"/>，<text:s text:c="4"/>年<text:s text:c="4"/>月<text:s text:c="4"/>日生，國民身分證統一編號：<text:s text:c="16"/>）同意<text:s text:c="2"/>貴校申請查閱本人有無性侵害犯罪登記檔案資料。</text:p>
      <text:p text:style-name="P4"><text:s text:c="4"/></text:p>
      <text:p text:style-name="P5">此致</text:p>
      <text:p text:style-name="P6">臺中市爽文國民中學</text:p>
      <text:p text:style-name="P7"/>
      <text:p text:style-name="P8">立同意書人：<text:s text:c="12"/>（簽名）</text:p>
      <text:p text:style-name="P9"><text:span text:style-name="T10">國民身分證統一編號</text:span><text:span text:style-name="T11">：</text:span></text:p>
      <text:p text:style-name="內文"/>
      <text:p text:style-name="P12"><text:span text:style-name="T13">中華民國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2-05-18T08:24:00Z</meta:creation-date>
    <dc:date>2022-05-18T08:24:00Z</dc:date>
    <meta:print-date>2017-06-03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