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0743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102in" table:align="left"/>
    </style:style>
    <style:style style:name="TableRow15" style:family="table-row">
      <style:table-row-properties style:min-row-height="0.65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650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94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82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50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6in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256in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80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291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847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888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937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88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718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11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45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0666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868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-asian="標楷體" fo:color="#000000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新社區中和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戶籍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登記<text:s/>科<text:s/>目</text:p>
          </table:table-cell>
          <table:table-cell table:style-name="TableCell95" table:number-columns-spanned="9">
            <text:p text:style-name="P96">□國小普通班<text:s text:c="7"/>□國小英語專長</text:p>
            <text:p text:style-name="P97">□國小特殊教育班<text:s text:c="2"/>（請勾選<text:s/>□身心障礙類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2">
            <text:p text:style-name="P106">到職日期</text:p>
          </table:table-cell>
          <table:covered-table-cell/>
          <table:table-cell table:style-name="TableCell107">
            <text:p text:style-name="P108">離職日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>1.任教師職務共：<text:s text:c="5"/>年，<text:s text:c="2"/>( <text:s text:c="4"/>)留職停薪年數<text:s text:c="5"/>年</text:p>
            <text:p text:style-name="P163">2.曾擔任導師職務：<text:s text:c="6"/>年</text:p>
            <text:p text:style-name="P164"><text:span text:style-name="T165">3.</text:span><text:span text:style-name="T166">曾任行政職務：主任</text:span><text:span text:style-name="T167"><text:s text:c="5"/></text:span><text:span text:style-name="T168">年、組長</text:span><text:span text:style-name="T169"><text:s text:c="4"/></text:span><text:span text:style-name="T1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長科目或領域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情形</text:p>
          </table:table-cell>
          <table:covered-table-cell/>
          <table:table-cell table:style-name="TableCell179" table:number-columns-spanned="8">
            <text:p text:style-name="P180"><text:span text:style-name="T181">□</text:span><text:span text:style-name="T182">已退役</text:span><text:span text:style-name="T183"><text:s text:c="2"/>□</text:span><text:span text:style-name="T184">未服兵役</text:span><text:span text:style-name="T185"><text:s text:c="2"/>□</text:span><text:span text:style-name="T186">服役中</text:span><text:span text:style-name="T187"><text:s text:c="2"/>□</text:span><text:span text:style-name="T188">免服兵役</text:span><text:span text:style-name="T189"><text:s/>(</text:span><text:span text:style-name="T190">請勾選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備註</text:p>
          </table:table-cell>
          <table:covered-table-cell/>
          <table:table-cell table:style-name="TableCell195" table:number-columns-spanned="8">
            <text:p text:style-name="P196">1.是否領有身心障礙手冊：是□ <text:s/>否□ <text:s text:c="2"/>3.是否具原住民身份：是□ <text:s/>　否□</text:p>
            <text:p text:style-name="P197">2.是否參加省教育會：是□ <text:s/>否□ <text:s text:c="6"/>4.是否參加各區教育會：是□ <text:s text:c="2"/>否□</text:p>
            <text:p text:style-name="P198"><text:span text:style-name="T199">5.</text:span><text:span text:style-name="T200">健保人數：</text:span><text:span text:style-name="T201"><text:s text:c="4"/></text:span><text:span text:style-name="T202">人</text:span><text:span text:style-name="T203"><text:s/>(</text:span><text:span text:style-name="T204">含眷屬</text:span><text:span text:style-name="T205">: <text:s text:c="2"/></text:span><text:span text:style-name="T206">人</text:span><text:span text:style-name="T207">-</text:span><text:span text:style-name="T208">檢附加保資料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本人無下列情事(1)教師法第十四條第一項各款情事之一者。(2)涉校園性侵害或性騷擾事件尚在調查階段者。(3)已進入不適任教師處理流程輔導期者。</text:p>
      <text:p text:style-name="P211"/>
      <text:p text:style-name="P212"/>
      <text:p text:style-name="內文"><text:span text:style-name="T213">本人簽章：</text:span><text:span text:style-name="T214"><text:s text:c="37"/></text:span><text:span text:style-name="T215">年</text:span><text:span text:style-name="T216"><text:s text:c="6"/></text:span><text:span text:style-name="T217">月</text:span><text:span text:style-name="T218"><text:s text:c="6"/></text:span><text:span text:style-name="T219">日</text:span><text:span text:style-name="T2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7:10:00Z</meta:creation-date>
    <dc:date>2022-05-18T01:40:00Z</dc:date>
    <meta:print-date>2014-07-21T01:1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02" meta:character-count="686" meta:row-count="4" meta:non-whitespace-character-count="585"/>
  </office:meta>
</office:document-meta>
</file>