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內文"><text:span text:style-name="T5">本人（姓名</text:span><text:span text:style-name="T6"><text:s text:c="16"/></text:span><text:span text:style-name="T7">，生日</text:span><text:span text:style-name="T8"><text:s text:c="29"/></text:span><text:span text:style-name="T9">西元年</text:span><text:span text:style-name="T10">/</text:span><text:span text:style-name="T11">月</text:span><text:span text:style-name="T12">/</text:span><text:span text:style-name="T13">日，國民身分證統一編號：</text:span><text:span text:style-name="T14"><text:s text:c="20"/></text:span><text:span text:style-name="T15">）為任職</text:span><text:span text:style-name="T16">臺中市新社區中和</text:span><text:span text:style-name="T17">國民小</text:span><text:span text:style-name="T18">學</text:span><text:span text:style-name="T19">教師</text:span><text:span text:style-name="T20">所需，同意</text:span><text:span text:style-name="T21">貴校申</text:span><text:span text:style-name="T22">請查閱本人資料。</text:span></text:p>
      <text:p text:style-name="P23"><text:s text:c="4"/></text:p>
      <text:p text:style-name="P24">此致</text:p>
      <text:p text:style-name="內文"><text:span text:style-name="T25">臺中市新社</text:span><text:span text:style-name="T26">區中和國</text:span><text:span text:style-name="T27">民小學</text:span></text:p>
      <text:p text:style-name="P28"/>
      <text:p text:style-name="P29"/>
      <text:p text:style-name="P30">立同意書人：<text:s text:c="20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user</dc:creator>
    <meta:creation-date>2022-05-03T08:28:00Z</meta:creation-date>
    <dc:date>2022-05-18T02:17:00Z</dc:date>
    <meta:print-date>2013-08-06T00:5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6" meta:character-count="241" meta:row-count="1" meta:non-whitespace-character-count="206"/>
  </office:meta>
</office:document-meta>
</file>