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127in"/>
    </style:style>
    <style:style style:name="TableColumn16" style:family="table-column">
      <style:table-column-properties style:column-width="1.0875in"/>
    </style:style>
    <style:style style:name="TableColumn17" style:family="table-column">
      <style:table-column-properties style:column-width="0.2423in"/>
    </style:style>
    <style:style style:name="TableColumn18" style:family="table-column">
      <style:table-column-properties style:column-width="1.3in"/>
    </style:style>
    <style:style style:name="TableColumn19" style:family="table-column">
      <style:table-column-properties style:column-width="0.1888in"/>
    </style:style>
    <style:style style:name="TableColumn20" style:family="table-column">
      <style:table-column-properties style:column-width="0.7902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434in"/>
    </style:style>
    <style:style style:name="TableColumn23" style:family="table-column">
      <style:table-column-properties style:column-width="0.2729in"/>
    </style:style>
    <style:style style:name="TableColumn24" style:family="table-column">
      <style:table-column-properties style:column-width="1.0916in"/>
    </style:style>
    <style:style style:name="Table12" style:family="table">
      <style:table-properties style:width="6.568in" fo:margin-left="0.11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6" style:family="table-row">
      <style:table-row-properties style:min-row-height="0.4131in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FFFF"/>
    </style:style>
    <style:style style:name="TableRow56" style:family="table-row">
      <style:table-row-properties style:min-row-height="0.2416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P61" style:parent-style-name="內文" style:family="paragraph">
      <style:paragraph-properties fo:text-indent="0.3333in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319in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416in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416in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background-color="#FFFFFF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229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604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97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08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229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2083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08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534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2534in" fo:keep-together="always"/>
    </style:style>
    <style:style style:name="P28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2534in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2534in" fo:keep-together="always"/>
    </style:style>
    <style:style style:name="P29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2534in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2534in" fo:keep-together="always"/>
    </style:style>
    <style:style style:name="P30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320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10" style:family="table-row">
      <style:table-row-properties style:min-row-height="0.320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222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3201in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Row329" style:family="table-row">
      <style:table-row-properties style:min-row-height="0.3201in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3201in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222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Row349" style:family="table-row">
      <style:table-row-properties style:min-row-height="0.3201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3201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Row368" style:family="table-row">
      <style:table-row-properties style:min-row-height="0.3201in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3201in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222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Row389" style:family="table-row">
      <style:table-row-properties style:min-row-height="0.3201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0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3201in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3201in"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3201in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0222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3201in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201in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left="0.02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3201in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Row486" style:family="table-row">
      <style:table-row-properties style:min-row-height="0.3201in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0222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3201in" fo:keep-together="always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3201in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0.3055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臺中市</text:span><text:span text:style-name="T4">東勢</text:span><text:span text:style-name="T5">區</text:span><text:span text:style-name="T6">石角</text:span><text:span text:style-name="T7">國民小學教職員</text:span><text:span text:style-name="T8">資料表</text:span><text:span text:style-name="T9"><text:s text:c="3"/></text:span><text:span text:style-name="T10"><text:s/></text:span><text:span text:style-name="T11">姓名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6">
            <text:p text:style-name="P27">相片浮貼處</text:p>
            <text:p text:style-name="P28"><text:span text:style-name="T29">(浮貼)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到校日期</text:p>
          </table:table-cell>
          <table:covered-table-cell/>
          <table:covered-table-cell/>
          <table:table-cell table:style-name="TableCell32" table:number-columns-spanned="2">
            <text:p text:style-name="P33">到校原因</text:p>
          </table:table-cell>
          <table:covered-table-cell/>
          <table:table-cell table:style-name="TableCell34" table:number-columns-spanned="3">
            <text:p text:style-name="P35">登記科目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 table:number-columns-spanned="3">
            <text:p text:style-name="P39"><text:s/>年 <text:s text:c="2"/>月 <text:s text:c="2"/>日</text:p>
          </table:table-cell>
          <table:covered-table-cell/>
          <table:covered-table-cell/>
          <table:table-cell table:style-name="TableCell40" table:number-columns-spanned="2" table:number-rows-spanned="3">
            <text:p text:style-name="P41">□臺閩介聘</text:p>
            <text:p text:style-name="P42">□市內介聘</text:p>
            <text:p text:style-name="P43">　　□教師甄試</text:p>
            <text:p text:style-name="內文"><text:span text:style-name="T44">　　□</text:span><text:span text:style-name="T45">　　</text:span><text:span text:style-name="T46">　</text:span><text:span text:style-name="T47">　</text:span><text:span text:style-name="T48">　　</text:span></text:p>
          </table:table-cell>
          <table:covered-table-cell/>
          <table:table-cell table:style-name="TableCell49" table:number-columns-spanned="3" table:number-rows-spanned="3">
            <text:p text:style-name="P50">　□國小普通科</text:p>
            <text:p text:style-name="內文"><text:span text:style-name="T51">　□國小</text:span><text:span text:style-name="T52">　</text:span><text:span text:style-name="T53">　　</text:span></text:p>
            <text:p text:style-name="內文"><text:span text:style-name="T54">　□幼兒園</text:span><text:span text:style-name="T55">特教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卸離職日期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3">
            <text:p text:style-name="P66">年 <text:s text:c="2"/>月 <text:s text:c="2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list text:style-name="LFO1" text:continue-numbering="true">
              <text:list-item>
                <text:p text:style-name="P68"/>
              </text:list-item>
            </text:list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8">
            <text:p text:style-name="內文"><text:span text:style-name="T72">原任機關(學校):</text:span><text:span text:style-name="T73"><text:s text:c="27"/>代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8">
            <text:p text:style-name="P77">最高學歷學校及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一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pan text:style-name="T84">身分證字號</text:span><text:span text:style-name="T85">：</text:span><text:span text:style-name="T86"><text:s/></text:span><text:span text:style-name="T87"><text:s text:c="27"/></text:span><text:span text:style-name="T88">性別：</text:span><text:span text:style-name="T89"><text:s text:c="9"/></text:span><text:span text:style-name="T90">出生日期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內文"><text:span text:style-name="T94">電話：</text:span><text:span text:style-name="T95"><text:s text:c="34"/></text:span><text:span text:style-name="T9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內文"><text:span text:style-name="T99">電子信箱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內文"><text:span text:style-name="T103">戶籍</text:span><text:span text:style-name="T104">(身分證)</text:span><text:span text:style-name="T105">地址</text:span><text:span text:style-name="T106">：</text:span><text:span text:style-name="T107">□□□</text:span><text:span text:style-name="T10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內文"><text:span text:style-name="T111">居住地址</text:span><text:span text:style-name="T112">：</text:span><text:span text:style-name="T113">□□□</text:span><text:span text:style-name="T11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內文"><text:span text:style-name="T117">家庭狀況:</text:span><text:span text:style-name="T118">□未婚　□已婚：子（　　）人、女（　　）人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<text:span text:style-name="T122">緊急聯絡人</text:span><text:span text:style-name="T123">姓名:</text:span><text:span text:style-name="T124"><text:s text:c="13"/></text:span><text:span text:style-name="T125">關係:</text:span><text:span text:style-name="T126"><text:s text:c="11"/></text:span><text:span text:style-name="T127">緊急連絡人</text:span><text:span text:style-name="T128">電話</text:span><text:span text:style-name="T1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<text:span text:style-name="T133">眷屬加健保資料</text:span><text:span text:style-name="T1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序號</text:p>
          </table:table-cell>
          <table:covered-table-cell/>
          <table:table-cell table:style-name="TableCell138" table:number-columns-spanned="3">
            <text:p text:style-name="P139">姓名</text:p>
          </table:table-cell>
          <table:covered-table-cell/>
          <table:covered-table-cell/>
          <table:table-cell table:style-name="TableCell140">
            <text:p text:style-name="P141">身分證字號</text:p>
          </table:table-cell>
          <table:table-cell table:style-name="TableCell142" table:number-columns-spanned="2">
            <text:p text:style-name="P143">出生年月日</text:p>
          </table:table-cell>
          <table:covered-table-cell/>
          <table:table-cell table:style-name="TableCell144" table:number-columns-spanned="2">
            <text:p text:style-name="P145">稱謂</text:p>
          </table:table-cell>
          <table:covered-table-cell/>
          <table:table-cell table:style-name="TableCell146" table:number-columns-spanned="2">
            <text:p text:style-name="P147">戶籍所在縣市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1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2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3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4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5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6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是否領有身心障礙手冊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4"/>□否　 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是否具原住民身分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 text:c="4"/>□否　 <text:s text:c="3"/>□是(　 <text:s text:c="14"/>族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是否通過客語檢定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<text:s text:c="4"/>□否　 <text:s text:c="3"/>□是(　 <text:s text:c="11"/><text:s/><text:s text:c="2"/>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是否通過英語檢定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 text:c="4"/>□否　 <text:s text:c="3"/>□是(　 <text:s text:c="14"/>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是否考取專業證照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<text:s text:c="4"/>□否　 <text:s text:c="3"/>□是(證照名稱: <text:s text:c="25"/>)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是否考取主任資格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 text:c="4"/>□否　 <text:s text:c="3"/>□是(請檢附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任正式公教人員年資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　 <text:s text:c="2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代理(課)年資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任職期間年資是否中斷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最近一次資深優良教師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已於民國 <text:s text:c="2"/>年取得(請填10或20或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曾購買(補繳)退撫年資(現任教師填寫)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兵役年資 <text:s text:c="4"/>年 <text:s text:c="3"/>月(請檢附相關證明)</text:p>
            <text:p text:style-name="P281">代理年資 <text:s text:c="4"/>年 <text:s text:c="3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 table:number-rows-spanned="6">
            <text:p text:style-name="P284">簡要經歷或專長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12">
            <text:p text:style-name="P309">二、準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8">
            <text:p text:style-name="P312">應交</text:p>
          </table:table-cell>
          <table:table-cell table:style-name="TableCell313" table:number-columns-spanned="2">
            <text:p text:style-name="P314">1</text:p>
          </table:table-cell>
          <table:covered-table-cell/>
          <table:table-cell table:style-name="TableCell315" table:number-columns-spanned="8">
            <text:p text:style-name="P316"><text:span text:style-name="T317">身分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<text:span text:style-name="T320">□已交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2</text:p>
          </table:table-cell>
          <table:covered-table-cell/>
          <table:table-cell table:style-name="TableCell325" table:number-columns-spanned="8">
            <text:p text:style-name="P326">公務人員履歷表(請於行政院人事系統webHR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□已交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3</text:p>
          </table:table-cell>
          <table:covered-table-cell/>
          <table:table-cell table:style-name="TableCell333" table:number-columns-spanned="8">
            <text:p text:style-name="P334">1吋大頭照(<text:s/>製作教職員證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□</text:span><text:span text:style-name="T338">已交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4</text:p>
          </table:table-cell>
          <table:covered-table-cell/>
          <table:table-cell table:style-name="TableCell343" table:number-columns-spanned="8">
            <text:p text:style-name="P344"><text:span text:style-name="T345">大學及</text:span><text:span text:style-name="T346">最高學歷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□已交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5</text:p>
          </table:table-cell>
          <table:covered-table-cell/>
          <table:table-cell table:style-name="TableCell353" table:number-columns-spanned="8">
            <text:p text:style-name="P354"><text:span text:style-name="T355">教師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<text:span text:style-name="T358">□</text:span><text:span text:style-name="T359">已交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6</text:p>
          </table:table-cell>
          <table:covered-table-cell/>
          <table:table-cell table:style-name="TableCell364" table:number-columns-spanned="8">
            <text:p text:style-name="P365">兼職情形調查表(具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□已交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7</text:p>
          </table:table-cell>
          <table:covered-table-cell/>
          <table:table-cell table:style-name="TableCell372" table:number-columns-spanned="8">
            <text:p text:style-name="P373">第一銀行存摺封面影本(不得為靜止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□</text:span><text:span text:style-name="T377">已交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8</text:p>
          </table:table-cell>
          <table:covered-table-cell/>
          <table:table-cell table:style-name="TableCell382" table:number-columns-spanned="8">
            <text:p text:style-name="P383"><text:span text:style-name="T384">歷年聘書、敘薪函、服務證明，共</text:span><text:span text:style-name="T385"><text:s text:c="8"/></text:span><text:span text:style-name="T3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□已交</text:p>
          </table:table-cell>
        </table:table-row>
        <table:table-row table:style-name="TableRow389">
          <table:table-cell table:style-name="TableCell390" table:number-rows-spanned="10">
            <text:p text:style-name="P391">視情況繳交</text:p>
          </table:table-cell>
          <table:table-cell table:style-name="TableCell392" table:number-columns-spanned="2">
            <text:p text:style-name="P393">1</text:p>
          </table:table-cell>
          <table:covered-table-cell/>
          <table:table-cell table:style-name="TableCell394" table:number-columns-spanned="8">
            <text:p text:style-name="P395"><text:span text:style-name="T396">公立醫院胸部X光</text:span><text:span text:style-name="T397">體</text:span><text:span text:style-name="T398">檢表</text:span><text:span text:style-name="T399">(其他項目可不檢查)</text:span><text:span text:style-name="T400"><text:s/>(初任人員)</text:span><text:span text:style-name="T4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□</text:span><text:span text:style-name="T405">應交</text:span><text:span text:style-name="T406">□</text:span><text:span text:style-name="T407">已交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2</text:p>
          </table:table-cell>
          <table:covered-table-cell/>
          <table:table-cell table:style-name="TableCell412" table:number-columns-spanned="8">
            <text:p text:style-name="P413">參加公教人員保險聲明書(初任教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□</text:span><text:span text:style-name="T417">應交</text:span><text:span text:style-name="T418">□</text:span><text:span text:style-name="T419">已交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3</text:p>
          </table:table-cell>
          <table:covered-table-cell/>
          <table:table-cell table:style-name="TableCell424" table:number-columns-spanned="8">
            <text:p text:style-name="P425">參加公務人員退休撫卹基金人員補繳費用權益通知書(初任教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□</text:span><text:span text:style-name="T429">應交</text:span><text:span text:style-name="T430">□</text:span><text:span text:style-name="T431">已交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4</text:p>
          </table:table-cell>
          <table:covered-table-cell/>
          <table:table-cell table:style-name="TableCell436" table:number-columns-spanned="8">
            <text:p text:style-name="P437"><text:span text:style-name="T438">退伍令及大專集訓證明（</text:span><text:span text:style-name="T439">初任</text:span><text:span text:style-name="T440">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□</text:span><text:span text:style-name="T444">應交</text:span><text:span text:style-name="T445">□</text:span><text:span text:style-name="T446">已交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5</text:p>
          </table:table-cell>
          <table:covered-table-cell/>
          <table:table-cell table:style-name="TableCell451" table:number-columns-spanned="8">
            <text:p text:style-name="P452">退伍令及原學校離職證明 (介聘教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□</text:span><text:span text:style-name="T456">應交</text:span><text:span text:style-name="T457">□</text:span><text:span text:style-name="T458">已交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6</text:p>
          </table:table-cell>
          <table:covered-table-cell/>
          <table:table-cell table:style-name="TableCell463" table:number-columns-spanned="8">
            <text:p text:style-name="P464"><text:span text:style-name="T465">歷年考核通知書</text:span><text:span text:style-name="T466">,</text:span><text:span text:style-name="T467">共</text:span><text:span text:style-name="T468"><text:s text:c="8"/></text:span><text:span text:style-name="T469">份(</text:span><text:span text:style-name="T470">介聘</text:span><text:span text:style-name="T471">教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□</text:span><text:span text:style-name="T475">應交</text:span><text:span text:style-name="T476">□</text:span><text:span text:style-name="T477">已交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7</text:p>
          </table:table-cell>
          <table:covered-table-cell/>
          <table:table-cell table:style-name="TableCell482" table:number-columns-spanned="8">
            <text:p text:style-name="P483">查閱性侵害犯罪加害人登記檔案同意書(初任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□應交□已交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8</text:p>
          </table:table-cell>
          <table:covered-table-cell/>
          <table:table-cell table:style-name="TableCell490" table:number-columns-spanned="8">
            <text:p text:style-name="P491"><text:span text:style-name="T492">本次介聘、甄選者分發公文</text:span><text:span text:style-name="T493">(參加介聘或正式教師甄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<text:span text:style-name="T496">□</text:span><text:span text:style-name="T497">應交</text:span><text:span text:style-name="T498">□</text:span><text:span text:style-name="T499">已交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9</text:p>
          </table:table-cell>
          <table:covered-table-cell/>
          <table:table-cell table:style-name="TableCell504" table:number-columns-spanned="8">
            <text:p text:style-name="P505">主任資格證書(有考取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<text:span text:style-name="T508">□</text:span><text:span text:style-name="T509">應交</text:span><text:span text:style-name="T510">□</text:span><text:span text:style-name="T511">已交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10</text:p>
          </table:table-cell>
          <table:covered-table-cell/>
          <table:table-cell table:style-name="TableCell516" table:number-columns-spanned="8">
            <text:p text:style-name="P517">與就讀公費學校簽立之公費契約(公費生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□應交□已交</text:p>
          </table:table-cell>
        </table:table-row>
        <table:table-row table:style-name="TableRow520">
          <table:table-cell table:style-name="TableCell521" table:number-columns-spanned="12">
            <text:p text:style-name="P522">三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 table:number-columns-spanned="11">
            <text:p text:style-name="P527">參加「臺中縣教育會」<text:s text:c="2"/>□是(調離舊臺中縣即喪失會員資格)□否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 table:number-columns-spanned="11">
            <text:p text:style-name="P532">參加本校親睦會 <text:s text:c="7"/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 table:number-columns-spanned="11">
            <text:p text:style-name="P537">要參加公教優利存款者(以郵局兩年定期利率計息),請於到職後向人事室申請服務證明,再向銀行開戶後繳交第一銀行公教優利存款封面影本</text:p>
            <text:p text:style-name="P538">□不願意 <text:s text:c="4"/>□願意每月扣款□5000元□10000元<text:s text:c="4"/><text:s text:c="3"/><text:s text:c="3"/>□存摺已交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 table:number-columns-spanned="11">
            <text:p text:style-name="P543">初任教師是否要購買退撫年資(如無相關年資則無需購買)? <text:s text:c="3"/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2">
            <text:p text:style-name="P546"><text:span text:style-name="T547">四</text:span><text:span text:style-name="T548">、帳號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 table:number-columns-spanned="11">
            <text:p text:style-name="P553"><text:span text:style-name="T554">教育局公務帳號</text:span><text:span text:style-name="T555">申請</text:span><text:span text:style-name="T556">(</text:span><text:span text:style-name="T557">https://service.tc.edu.tw/user/login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 table:number-columns-spanned="11">
            <text:p text:style-name="P563"><text:span text:style-name="T564">請至戶政事務所申請自然人憑證以</text:span><text:span text:style-name="T565">利</text:span><text:span text:style-name="T566">申請公文系統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>人事人員電子信箱:yajun102@gmail.com <text:s text:c="3"/>人事人員手機:0972-361992</text:p>
      <text:p text:style-name="P568"/>
      <text:p text:style-name="P569">填表人： <text:s text:c="18"/>填表日期： <text:s text:c="4"/>年 <text:s text:c="4"/>月 <text:s text:c="4"/>日 <text:s/></text:p>
      <text:p text:style-name="P570"><text:s/></text:p>
      <text:p text:style-name="P571"><text:span text:style-name="T572">領取教職員證簽收:<text:s/></text:span><text:span text:style-name="T57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人事</dc:creator>
    <meta:creation-date>2022-05-18T09:35:00Z</meta:creation-date>
    <dc:date>2022-05-18T09:35:00Z</dc:date>
    <meta:print-date>2016-12-28T03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1" meta:row-count="14" meta:non-whitespace-character-count="1706"/>
  </office:meta>
</office:document-meta>
</file>