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1.2458in"/>
    </style:style>
    <style:style style:name="TableColumn15" style:family="table-column">
      <style:table-column-properties style:column-width="0.0041in"/>
    </style:style>
    <style:style style:name="TableColumn16" style:family="table-column">
      <style:table-column-properties style:column-width="1.1902in"/>
    </style:style>
    <style:style style:name="TableColumn17" style:family="table-column">
      <style:table-column-properties style:column-width="0.6701in"/>
    </style:style>
    <style:style style:name="TableColumn18" style:family="table-column">
      <style:table-column-properties style:column-width="0.234in"/>
    </style:style>
    <style:style style:name="TableColumn19" style:family="table-column">
      <style:table-column-properties style:column-width="0.975in"/>
    </style:style>
    <style:style style:name="TableColumn20" style:family="table-column">
      <style:table-column-properties style:column-width="0.1125in"/>
    </style:style>
    <style:style style:name="TableColumn21" style:family="table-column">
      <style:table-column-properties style:column-width="0.4701in"/>
    </style:style>
    <style:style style:name="TableColumn22" style:family="table-column">
      <style:table-column-properties style:column-width="0.1548in"/>
    </style:style>
    <style:style style:name="TableColumn23" style:family="table-column">
      <style:table-column-properties style:column-width="0.8833in"/>
    </style:style>
    <style:style style:name="TableColumn24" style:family="table-column">
      <style:table-column-properties style:column-width="1.4312in"/>
    </style:style>
    <style:style style:name="Table13" style:family="table">
      <style:table-properties style:width="7.3715in" fo:margin-left="-0.0375in" table:align="left"/>
    </style:style>
    <style:style style:name="TableRow25" style:family="table-row">
      <style:table-row-properties style:min-row-height="0.4326in" fo:keep-together="always"/>
    </style:style>
    <style:style style:name="TableCell26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3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size="13pt" style:font-size-asian="13pt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39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3777in" fo:keep-together="always"/>
    </style:style>
    <style:style style:name="TableCell45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47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2" style:family="table-row">
      <style:table-row-properties style:min-row-height="0.3423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3" style:family="table-row">
      <style:table-row-properties style:min-row-height="0.4902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3pt" style:font-size-asian="13pt"/>
    </style:style>
    <style:style style:name="T70" style:parent-style-name="預設段落字型" style:family="text">
      <style:text-properties style:font-name="標楷體" style:font-name-asian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9" style:family="table-row">
      <style:table-row-properties style:min-row-height="0.4736in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83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7" style:family="table-row">
      <style:table-row-properties style:min-row-height="0.6111in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91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0" style:family="table-row">
      <style:table-row-properties style:min-row-height="0.5034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 fo:line-height="0.1666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ableRow119" style:family="table-row">
      <style:table-row-properties style:min-row-height="0.256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28" style:family="table-row">
      <style:table-row-properties style:min-row-height="0.2569in" fo:keep-together="always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font-size="13pt" style:font-size-asian="13pt"/>
    </style:style>
    <style:style style:name="TableRow136" style:family="table-row">
      <style:table-row-properties style:min-row-height="0.2569in" fo:keep-together="always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2541in" fo:keep-together="always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font-size="13pt" style:font-size-asian="13pt"/>
    </style:style>
    <style:style style:name="TableRow152" style:family="table-row">
      <style:table-row-properties style:min-row-height="0.2541in" fo:keep-together="always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 fo:font-size="13pt" style:font-size-asian="13pt"/>
    </style:style>
    <style:style style:name="TableRow160" style:family="table-row">
      <style:table-row-properties style:min-row-height="0.2541in" fo:keep-together="always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 fo:font-size="13pt" style:font-size-asian="13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2541in" fo:keep-together="always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 style:min-row-height="0.268in" fo:keep-together="always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83" style:parent-style-name="內文" style:family="paragraph">
      <style:text-properties style:font-name="標楷體" style:font-name-asian="標楷體" fo:font-size="13pt" style:font-size-asian="13pt"/>
    </style:style>
    <style:style style:name="TableRow184" style:family="table-row">
      <style:table-row-properties style:min-row-height="0.3631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8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00" style:family="table-row">
      <style:table-row-properties style:min-row-height="0.6055in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line-height="0.25in"/>
      <style:text-properties style:font-name="標楷體" style:font-name-asian="標楷體"/>
    </style:style>
    <style:style style:name="P205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206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ableRow217" style:family="table-row">
      <style:table-row-properties style:min-row-height="0.6055in" fo:keep-together="always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fo:color="#FF0000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超連結" style:family="text">
      <style:text-properties style:font-name="標楷體" style:font-name-asian="標楷體"/>
    </style:style>
    <style:style style:name="T235" style:parent-style-name="超連結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line-height="0.2083in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/>
    </style:style>
    <style:style style:name="P256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line-height="0.2222in"/>
    </style:style>
    <style:style style:name="T263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fo:color="#000000"/>
    </style:style>
    <style:style style:name="T265" style:parent-style-name="預設段落字型" style:family="text">
      <style:text-properties style:font-name-asian="標楷體" fo:color="#000000"/>
    </style:style>
    <style:style style:name="T266" style:parent-style-name="預設段落字型" style:family="text">
      <style:text-properties style:font-name-asian="標楷體" fo:color="#000000"/>
    </style:style>
    <style:style style:name="T267" style:parent-style-name="預設段落字型" style:family="text">
      <style:text-properties style:font-name-asian="標楷體" fo:color="#000000"/>
    </style:style>
    <style:style style:name="T268" style:parent-style-name="預設段落字型" style:family="text">
      <style:text-properties style:font-name-asian="標楷體" fo:color="#000000"/>
    </style:style>
    <style:style style:name="T269" style:parent-style-name="預設段落字型" style:family="text">
      <style:text-properties style:font-name-asian="標楷體" fo:color="#000000"/>
    </style:style>
    <style:style style:name="T270" style:parent-style-name="預設段落字型" style:family="text">
      <style:text-properties style:font-name-asian="標楷體" fo:color="#000000"/>
    </style:style>
    <style:style style:name="P27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style:snap-to-layout-grid="false" fo:line-height="150%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北區中華國民小學111學年度新進教師簡歷表</text:p>
      <text:p text:style-name="P2"/>
      <text:p text:style-name="P3"><text:span text:style-name="T4">□</text:span><text:span text:style-name="T5">市外介聘</text:span><text:span text:style-name="T6"><text:s text:c="3"/>□</text:span><text:span text:style-name="T7">市內介聘</text:span><text:span text:style-name="T8"><text:s text:c="3"/>□</text:span><text:span text:style-name="T9">教師甄選</text:span><text:span text:style-name="T10"><text:s text:c="3"/>□</text:span><text:span text:style-name="T11">其它</text:span><text:span text:style-name="T12"><text:s text:c="4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姓</text:span><text:span text:style-name="T29"><text:s text:c="7"/></text:span><text:span text:style-name="T30">名</text:span></text:p>
          </table:table-cell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2">
            <text:p text:style-name="P34">性別</text:p>
          </table:table-cell>
          <table:table-cell table:style-name="TableCell35" table:number-columns-spanned="4" table:number-rows-spanned="2">
            <text:p text:style-name="P36"><text:span text:style-name="T37">□</text:span><text:span text:style-name="T38">男</text:span><text:span text:style-name="T39"></text:span><text:span text:style-name="T40"><text:s/>□</text:span><text:span text:style-name="T41">女</text:span></text:p>
          </table:table-cell>
          <table:covered-table-cell/>
          <table:covered-table-cell/>
          <table:covered-table-cell/>
          <table:table-cell table:style-name="TableCell42" table:number-rows-spanned="5">
            <text:p text:style-name="P43">照片粘貼處</text:p>
          </table:table-cell>
        </table:table-row>
        <table:table-row table:style-name="TableRow44">
          <table:table-cell table:style-name="TableCell45">
            <text:p text:style-name="P46">英<text:s/>文<text:s/>拼<text:s/>音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>
            <text:p text:style-name="P50"/>
          </table:covered-table-cell>
          <table:covered-table-cell/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<text:span text:style-name="T55">身分證字號</text:span>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出生日期</text:p>
          </table:table-cell>
          <table:table-cell table:style-name="TableCell60" table:number-columns-spanned="4">
            <text:p text:style-name="P61">年<text:s text:c="3"/>月<text:s text:c="3"/>日</text:p>
          </table:table-cell>
          <table:covered-table-cell/>
          <table:covered-table-cell/>
          <table:covered-table-cell/>
          <table:covered-table-cell>
            <text:p text:style-name="P62"/>
          </table:covered-table-cell>
        </table:table-row>
        <table:table-row table:style-name="TableRow63">
          <table:table-cell table:style-name="TableCell64">
            <text:p text:style-name="P65"><text:span text:style-name="T66">婚姻狀況</text:span></text:p>
          </table:table-cell>
          <table:table-cell table:style-name="TableCell67" table:number-columns-spanned="2">
            <text:p text:style-name="P68"><text:span text:style-name="T69">□</text:span><text:span text:style-name="T70">已婚</text:span><text:span text:style-name="T71">□</text:span><text:span text:style-name="T72">未婚</text:span></text:p>
          </table:table-cell>
          <table:covered-table-cell/>
          <table:table-cell table:style-name="TableCell73" table:number-columns-spanned="2">
            <text:p text:style-name="P74">聯絡電話</text:p>
          </table:table-cell>
          <table:covered-table-cell/>
          <table:table-cell table:style-name="TableCell75" table:number-columns-spanned="5">
            <text:p text:style-name="P76">電話:</text:p>
            <text:p text:style-name="P77">手機: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通訊地</text:span><text:span text:style-name="T83">址</text:span></text:p>
          </table:table-cell>
          <table:table-cell table:style-name="TableCell84" table:number-columns-spanned="9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<text:span text:style-name="T90">學</text:span><text:span text:style-name="T91">歷</text:span></text:p>
          </table:table-cell>
          <table:table-cell table:style-name="TableCell92" table:number-columns-spanned="6">
            <text:p text:style-name="P93">1.大學及科系：</text:p>
            <text:p text:style-name="內文"><text:span text:style-name="T94">2.</text:span><text:span text:style-name="T95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>E-mail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合格教師證</text:p>
            <text:p text:style-name="P103"><text:span text:style-name="T104">登記</text:span><text:span text:style-name="T105"><text:s/></text:span><text:span text:style-name="T106">科</text:span><text:span text:style-name="T107"><text:s/></text:span><text:span text:style-name="T108">目</text:span></text:p>
          </table:table-cell>
          <table:table-cell table:style-name="TableCell109" table:number-columns-spanned="10">
            <text:p text:style-name="P110">□國小普通班一般類<text:s text:c="7"/>□國小英語專長<text:s text:c="8"/>□國小專任輔導</text:p>
            <text:p text:style-name="P111"><text:span text:style-name="T112">□</text:span><text:span text:style-name="T113">國小特殊教育班（</text:span><text:span text:style-name="T114">請勾選</text:span><text:span text:style-name="T115"><text:s/>□</text:span><text:span text:style-name="T116">身心障礙類</text:span><text:span text:style-name="T117"><text:s text:c="10"/>□</text:span><text:span text:style-name="T118">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rows-spanned="7">
            <text:p text:style-name="P121">經歷</text:p>
          </table:table-cell>
          <table:table-cell table:style-name="TableCell122" table:number-columns-spanned="3">
            <text:p text:style-name="P123">服務學校名稱</text:p>
          </table:table-cell>
          <table:covered-table-cell/>
          <table:covered-table-cell/>
          <table:table-cell table:style-name="TableCell124" table:number-columns-spanned="4">
            <text:p text:style-name="P125">到職日期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離職日期</text:p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10">
            <text:p text:style-name="P171">1.任教師職務共：<text:s text:c="5"/>年，<text:s text:c="2"/>( <text:s text:c="4"/>)留職停薪年數<text:s text:c="5"/>年</text:p>
            <text:p text:style-name="P172">2.曾擔任導師職務：<text:s text:c="6"/>年</text:p>
            <text:p text:style-name="內文"><text:span text:style-name="T173">3.</text:span><text:span text:style-name="T174">曾任行政職務：主任</text:span><text:span text:style-name="T175"><text:s text:c="5"/></text:span><text:span text:style-name="T176">年、組長</text:span><text:span text:style-name="T177"><text:s text:c="4"/></text:span><text:span text:style-name="T17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專長科目或領域</text:p>
          </table:table-cell>
          <table:table-cell table:style-name="TableCell182" table:number-columns-spanned="10">
            <text:p text:style-name="P1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兵役情形</text:p>
          </table:table-cell>
          <table:covered-table-cell/>
          <table:table-cell table:style-name="TableCell187" table:number-columns-spanned="9">
            <text:p text:style-name="內文"><text:span text:style-name="T188">□</text:span><text:span text:style-name="T189">已退役</text:span><text:span text:style-name="T190"><text:s text:c="2"/>□</text:span><text:span text:style-name="T191">未服兵役</text:span><text:span text:style-name="T192"><text:s text:c="2"/>□</text:span><text:span text:style-name="T193">服役中</text:span><text:span text:style-name="T194"><text:s text:c="2"/></text:span><text:span text:style-name="T195">□</text:span><text:span text:style-name="T196">免服兵役</text:span><text:span text:style-name="T197"><text:s/>(</text:span><text:span text:style-name="T198">請勾選</text:span><text:span text:style-name="T19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備註</text:p>
          </table:table-cell>
          <table:covered-table-cell/>
          <table:table-cell table:style-name="TableCell203" table:number-columns-spanned="9">
            <text:p text:style-name="P204">1.是否領有身心障礙手冊：是□ <text:s/>否□ <text:s text:c="2"/>3.是否具原住民身份：是□ <text:s/>　否□</text:p>
            <text:p text:style-name="P205">2.是否參加省教育會：是□ <text:s/>否□ <text:s text:c="6"/>4.是否參加各區教育會：是□ <text:s text:c="2"/>否□</text:p>
            <text:p text:style-name="P206"><text:span text:style-name="T207">5.</text:span><text:span text:style-name="T208">健保人數：</text:span><text:span text:style-name="T209"><text:s text:c="3"/></text:span><text:span text:style-name="T210">人（子</text:span><text:span text:style-name="T211">: <text:s text:c="2"/></text:span><text:span text:style-name="T212">人、女</text:span><text:span text:style-name="T213">: <text:s text:c="2"/></text:span><text:span text:style-name="T214">人、父母</text:span><text:span text:style-name="T215">: <text:s text:c="2"/></text:span><text:span text:style-name="T216"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1">
            <text:p text:style-name="P219"><text:span text:style-name="T220">一、請攜帶下列表件正本及影本（</text:span><text:span text:style-name="T221">影本請蓋私章</text:span><text:span text:style-name="T222">）各</text:span><text:span text:style-name="T223">1</text:span><text:span text:style-name="T224">份：</text:span></text:p>
            <text:p text:style-name="P225"><text:span text:style-name="T226">□</text:span><text:span text:style-name="T227">簡歷表</text:span><text:span text:style-name="T228">(</text:span><text:span text:style-name="T229">本簡歷表</text:span><text:span text:style-name="T230">填妥請先</text:span><text:span text:style-name="T231">email</text:span><text:span text:style-name="T232">至</text:span><text:span text:style-name="T233"><text:s/></text:span><text:a xlink:href="mailto:silvercat6655@gmail.com" office:target-frame-name="_top" xlink:show="replace"><text:span text:style-name="T234">s</text:span><text:span text:style-name="超連結">ilvercat6655</text:span><text:span text:style-name="T235">@gmail.com</text:span></text:a><text:span text:style-name="T236"><text:s/></text:span><text:span text:style-name="T237">)</text:span></text:p>
            <text:p text:style-name="P238">□國民身分證□最高學歷證書<text:s/>□教師證<text:s/>□敘薪通知書(現職) □最近一年成績考核通知書</text:p>
            <text:p text:style-name="P239">□歷次服務或離職證明書□退伍令（無則免付）<text:s/>□身心障礙手冊（無則免付）<text:s/></text:p>
            <text:p text:style-name="P240"><text:span text:style-name="T241">□</text:span><text:span text:style-name="T242">其他</text:span><text:span text:style-name="T243"><text:s/></text:span><text:span text:style-name="T244"><text:s text:c="8"/></text:span><text:span text:style-name="T245"><text:s/></text:span><text:span text:style-name="T246">（著作、研究、獎勵等）</text:span><text:span text:style-name="T247"><text:s/></text:span></text:p>
            <text:p text:style-name="P248"><text:span text:style-name="T249">以上證件資料另準備</text:span><text:span text:style-name="T250">影本各</text:span><text:span text:style-name="T251">1</text:span><text:span text:style-name="T252">份依序排列</text:span><text:span text:style-name="T253">，正本</text:span><text:span text:style-name="T254">驗畢後歸還</text:span><text:span text:style-name="T255">。請依公告時限至本校人事室報到並參加教師評審委員會會議。</text:span></text:p>
            <text:p text:style-name="P256"><text:span text:style-name="T257">二、聯絡電話：</text:span><text:span text:style-name="T258">04-2297-9601</text:span><text:span text:style-name="T259">分機</text:span><text:span text:style-name="T260">750</text:span><text:span text:style-name="T261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2"><text:span text:style-name="T263">本人無下列情事</text:span><text:span text:style-name="T264">：</text:span><text:span text:style-name="T265">(1)<text:s/></text:span><text:span text:style-name="T266">教師法第十四條第一項各款情事之一者。</text:span><text:span text:style-name="T267">(2)<text:s/></text:span><text:span text:style-name="T268">涉校園性侵害或性騷擾事件尚在調查階段者。</text:span><text:span text:style-name="T269">(3)<text:s/></text:span><text:span text:style-name="T270">已進入不適任教師處理流程輔導期者。</text:span></text:p>
      <text:p text:style-name="P271"><text:s text:c="11"/></text:p>
      <text:p text:style-name="P272"><text:span text:style-name="T273">教師親筆簽名：</text:span><text:span text:style-name="T274"><text:s text:c="17"/></text:span><text:span text:style-name="T275"><text:s text:c="9"/>11</text:span><text:span text:style-name="T276">1</text:span><text:span text:style-name="T277">年</text:span><text:span text:style-name="T278"><text:s text:c="4"/></text:span><text:span text:style-name="T279">月</text:span><text:span text:style-name="T280"><text:s text:c="5"/></text:span><text:span text:style-name="T2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0.5909in" fo:margin-bottom="0.25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zhes</dc:creator>
    <meta:creation-date>2021-05-04T02:40:00Z</meta:creation-date>
    <dc:date>2022-04-28T03:57:00Z</dc:date>
    <meta:print-date>2015-07-16T02:41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52" meta:character-count="1023" meta:row-count="7" meta:non-whitespace-character-count="873"/>
  </office:meta>
</office:document-meta>
</file>