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2354in"/>
    </style:style>
    <style:style style:name="TableColumn21" style:family="table-column">
      <style:table-column-properties style:column-width="0.8472in"/>
    </style:style>
    <style:style style:name="TableColumn22" style:family="table-column">
      <style:table-column-properties style:column-width="0.1277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3034in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9" style:family="table-row">
      <style:table-row-properties style:min-row-height="0.411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潭子區僑忠國民小學新進教師審查簡歷表</text:p>
      <text:p text:style-name="P2"/>
      <text:p text:style-name="P3"><text:span text:style-name="T4">■</text:span><text:span text:style-name="T5">市外介聘</text:span><text:span text:style-name="T6"><text:s text:c="3"/>□</text:span><text:span text:style-name="T7">超額介聘</text:span><text:span text:style-name="T8"><text:s text:c="3"/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5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1">
            <text:p text:style-name="P85">1.大學及科系：</text:p>
            <text:p text:style-name="P86"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□國小普通班□國小英語專長□國小輔導專長□國小特殊教育班</text:p>
            <text:p text:style-name="P128">□幼兒園 □學前特殊教育班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/><text:s text:c="4"/>年</text:p>
            <text:p text:style-name="P195">2.曾擔任導師職務：共<text:s text:c="5"/>年；曾擔任科任教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46">聯絡電話：聯絡電話：04-25324740#107 人事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本人無下列情事：</text:span><text:span text:style-name="T248">(1)</text:span><text:span text:style-name="T249"><text:s/></text:span><text:span text:style-name="T250">教師法第</text:span><text:span text:style-name="T251">30</text:span><text:span text:style-name="T252">條及教育人員任用條例第</text:span><text:span text:style-name="T253">31</text:span><text:span text:style-name="T254">條、第</text:span><text:span text:style-name="T255">33</text:span><text:span text:style-name="T256">條各款情事之一者。</text:span><text:span text:style-name="T257">(2)</text:span><text:span text:style-name="T258">涉校園性侵害或性騷擾事</text:span><text:span text:style-name="T259">件尚在調查階段者。</text:span><text:span text:style-name="T260">(3)</text:span><text:span text:style-name="T261">已進入不適任教師處理流程輔導期者</text:span></text:p>
      <text:p text:style-name="內文"><text:span text:style-name="T262">●</text:span><text:span text:style-name="T263">是否具雙重國籍：</text:span><text:span text:style-name="T264">是</text:span><text:span text:style-name="T265">□ <text:s/></text:span><text:span text:style-name="T266">否</text:span><text:span text:style-name="T267">□ <text:s text:c="9"/></text:span><text:span text:style-name="T268">●</text:span><text:span text:style-name="T269">是否有兼職之情事：</text:span><text:span text:style-name="T270">是</text:span><text:span text:style-name="T271">□ <text:s/></text:span><text:span text:style-name="T272">否</text:span><text:span text:style-name="T273">□</text:span></text:p>
      <text:p text:style-name="P274">以上個人填寫及繳交之人事資料均確實無誤，絕無偽造或不實情事。</text:p>
      <text:p text:style-name="P275"><text:span text:style-name="T276">本人簽章：</text:span><text:span text:style-name="T277"><text:s text:c="26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text:span text:style-name="T2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8T11:53:00Z</meta:creation-date>
    <dc:date>2022-05-18T12:01:00Z</dc:date>
    <meta:print-date>2012-06-08T09:01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61" meta:character-count="1081" meta:row-count="7" meta:non-whitespace-character-count="922"/>
  </office:meta>
</office:document-meta>
</file>