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7159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61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61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02988521"/><text:s text:c="19"/><text:s text:c="5"/><text:span text:style-name="T11">臺中市石岡區石岡國民小學新進教師任教經歷 <text:s text:c="7"/>教師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服務學校</text:p>
          </table:table-cell>
          <table:table-cell table:style-name="TableCell15">
            <text:p text:style-name="P16">任職起日</text:p>
          </table:table-cell>
          <table:table-cell table:style-name="TableCell17">
            <text:p text:style-name="P18">任職迄日</text:p>
          </table:table-cell>
          <table:table-cell table:style-name="TableCell19">
            <text:p text:style-name="P20">擔任導師、科任教師</text:p>
          </table:table-cell>
          <table:table-cell table:style-name="TableCell21">
            <text:p text:style-name="P22">曾兼任行政職務</text:p>
          </table:table-cell>
          <table:table-cell table:style-name="TableCell23">
            <text:p text:style-name="P24">其他兼任行政職務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導師；授課年級：</text:p>
            <text:p text:style-name="P34">□科任；授課領域：</text:p>
          </table:table-cell>
          <table:table-cell table:style-name="TableCell35">
            <text:p text:style-name="P36">主任：</text:p>
            <text:p text:style-name="P37">組長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導師；授課年級：</text:p>
            <text:p text:style-name="P49">□科任；授課領域：</text:p>
          </table:table-cell>
          <table:table-cell table:style-name="TableCell50">
            <text:p text:style-name="P51">主任：</text:p>
            <text:p text:style-name="P52">組長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導師；授課年級：</text:p>
            <text:p text:style-name="P64">□科任；授課領域：</text:p>
          </table:table-cell>
          <table:table-cell table:style-name="TableCell65">
            <text:p text:style-name="P66">主任：</text:p>
            <text:p text:style-name="P67">組長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導師；授課年級：</text:p>
            <text:p text:style-name="P79">□科任；授課領域：</text:p>
          </table:table-cell>
          <table:table-cell table:style-name="TableCell80">
            <text:p text:style-name="P81">主任：</text:p>
            <text:p text:style-name="P82">組長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導師；授課年級：</text:p>
            <text:p text:style-name="P94">□科任；授課領域：</text:p>
          </table:table-cell>
          <table:table-cell table:style-name="TableCell95">
            <text:p text:style-name="P96">主任：</text:p>
            <text:p text:style-name="P97">組長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導師；授課年級：</text:p>
            <text:p text:style-name="P109">□科任；授課領域：</text:p>
          </table:table-cell>
          <table:table-cell table:style-name="TableCell110">
            <text:p text:style-name="P111">主任：</text:p>
            <text:p text:style-name="P112">組長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導師；授課年級：</text:p>
            <text:p text:style-name="P124">□科任；授課領域：</text:p>
          </table:table-cell>
          <table:table-cell table:style-name="TableCell125">
            <text:p text:style-name="P126">主任：</text:p>
            <text:p text:style-name="P127">組長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導師；授課年級：</text:p>
            <text:p text:style-name="P139">□科任；授課領域：</text:p>
          </table:table-cell>
          <table:table-cell table:style-name="TableCell140">
            <text:p text:style-name="P141">主任：</text:p>
            <text:p text:style-name="P142">組長：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導師；授課年級：</text:p>
            <text:p text:style-name="P154">□科任；授課領域：</text:p>
          </table:table-cell>
          <table:table-cell table:style-name="TableCell155">
            <text:p text:style-name="P156">主任：</text:p>
            <text:p text:style-name="P157">組長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內文"><text:bookmark-end text:name="_Hlk102988521"/><text:s text:c="19"/><text:s text:c="5"/><text:span text:style-name="T162">臺中市石岡區石岡國民小學新進教師任教經歷 <text:s text:c="9"/>教師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服務學校</text:p>
          </table:table-cell>
          <table:table-cell table:style-name="TableCell166">
            <text:p text:style-name="P167">任職起日</text:p>
          </table:table-cell>
          <table:table-cell table:style-name="TableCell168">
            <text:p text:style-name="P169">任職迄日</text:p>
          </table:table-cell>
          <table:table-cell table:style-name="TableCell170">
            <text:p text:style-name="P171">擔任導師、科任</text:p>
          </table:table-cell>
          <table:table-cell table:style-name="TableCell172">
            <text:p text:style-name="P173">曾兼任行政職務</text:p>
          </table:table-cell>
          <table:table-cell table:style-name="TableCell174">
            <text:p text:style-name="P175">其他兼任行政職務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導師；授課年級：</text:p>
            <text:p text:style-name="P185">□科任；授課領域：</text:p>
          </table:table-cell>
          <table:table-cell table:style-name="TableCell186">
            <text:p text:style-name="P187">主任：</text:p>
            <text:p text:style-name="P188">組長：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導師；授課年級：</text:p>
            <text:p text:style-name="P200">□科任；授課領域：</text:p>
          </table:table-cell>
          <table:table-cell table:style-name="TableCell201">
            <text:p text:style-name="P202">主任：</text:p>
            <text:p text:style-name="P203">組長：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導師；授課年級：</text:p>
            <text:p text:style-name="P215">□科任；授課領域：</text:p>
          </table:table-cell>
          <table:table-cell table:style-name="TableCell216">
            <text:p text:style-name="P217">主任：</text:p>
            <text:p text:style-name="P218">組長：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導師；授課年級：</text:p>
            <text:p text:style-name="P230">□科任；授課領域：</text:p>
          </table:table-cell>
          <table:table-cell table:style-name="TableCell231">
            <text:p text:style-name="P232">主任：</text:p>
            <text:p text:style-name="P233">組長：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□導師；授課年級：</text:p>
            <text:p text:style-name="P245">□科任；授課領域：</text:p>
          </table:table-cell>
          <table:table-cell table:style-name="TableCell246">
            <text:p text:style-name="P247">主任：</text:p>
            <text:p text:style-name="P248">組長：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導師；授課年級：</text:p>
            <text:p text:style-name="P260">□科任；授課領域：</text:p>
          </table:table-cell>
          <table:table-cell table:style-name="TableCell261">
            <text:p text:style-name="P262">主任：</text:p>
            <text:p text:style-name="P263">組長：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導師；授課年級：</text:p>
            <text:p text:style-name="P275">□科任；授課領域：</text:p>
          </table:table-cell>
          <table:table-cell table:style-name="TableCell276">
            <text:p text:style-name="P277">主任：</text:p>
            <text:p text:style-name="P278">組長：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導師；授課年級：</text:p>
            <text:p text:style-name="P290">□科任；授課領域：</text:p>
          </table:table-cell>
          <table:table-cell table:style-name="TableCell291">
            <text:p text:style-name="P292">主任：</text:p>
            <text:p text:style-name="P293">組長：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導師；授課年級：</text:p>
            <text:p text:style-name="P305">□科任；授課領域：</text:p>
          </table:table-cell>
          <table:table-cell table:style-name="TableCell306">
            <text:p text:style-name="P307">主任：</text:p>
            <text:p text:style-name="P308">組長：</text:p>
          </table:table-cell>
          <table:table-cell table:style-name="TableCell309">
            <text:p text:style-name="P3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1295@skaps.tc.edu.tw</meta:initial-creator>
    <dc:creator>ss1295@skaps.tc.edu.tw</dc:creator>
    <meta:creation-date>2022-05-19T01:08:00Z</meta:creation-date>
    <dc:date>2022-05-19T01:0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9" meta:character-count="798" meta:row-count="5" meta:non-whitespace-character-count="680"/>
  </office:meta>
</office:document-meta>
</file>