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6701in"/>
    </style:style>
    <style:style style:name="TableColumn22" style:family="table-column">
      <style:table-column-properties style:column-width="0.234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4701in"/>
    </style:style>
    <style:style style:name="TableColumn26" style:family="table-column">
      <style:table-column-properties style:column-width="0.1548in"/>
    </style:style>
    <style:style style:name="TableColumn27" style:family="table-column">
      <style:table-column-properties style:column-width="0.8833in"/>
    </style:style>
    <style:style style:name="TableColumn28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29" style:family="table-row">
      <style:table-row-properties style:min-row-height="0.477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fo:letter-spacing="0.2513in" style:text-scale="85%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4909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letter-spacing="0.025in" style:text-scale="85%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083in" style:text-scale="85%" style:letter-kerning="false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4902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="標楷體" style:font-name-asian="標楷體" fo:letter-spacing="0.025in" style:text-scale="85%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0.0083in" style:text-scale="85%" style:letter-kerning="false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4736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6111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5034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2569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268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Row202" style:family="table-row">
      <style:table-row-properties style:min-row-height="0.3631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</style:style>
    <style:style style:name="T205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6055in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</style:style>
    <style:style style:name="T214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margin-left="0.0375in" fo:text-indent="-0.03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min-row-height="0.6055in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超連結" style:family="text">
      <style:text-properties style:font-name="標楷體" style:font-name-asian="標楷體"/>
    </style:style>
    <style:style style:name="T257" style:parent-style-name="超連結" style:family="text">
      <style:text-properties style:font-name="標楷體" style:font-name-asian="標楷體"/>
    </style:style>
    <style:style style:name="T258" style:parent-style-name="超連結" style:family="text">
      <style:text-properties style:font-name="標楷體" style:font-name-asian="標楷體"/>
    </style:style>
    <style:style style:name="T259" style:parent-style-name="超連結" style:family="text">
      <style:text-properties style:font-name="標楷體" style:font-name-asian="標楷體"/>
    </style:style>
    <style:style style:name="T260" style:parent-style-name="超連結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5" style:parent-style-name="內文" style:family="paragraph">
      <style:paragraph-properties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2222in" fo:margin-right="-0.1in"/>
    </style:style>
    <style:style style:name="T2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150%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北</text:span><text:span text:style-name="T6">區</text:span><text:span text:style-name="T7">立人</text:span><text:span text:style-name="T8">國民小學</text:span><text:span text:style-name="T9">新進教師</text:span><text:span text:style-name="T10">審查</text:span><text:span text:style-name="T11">簡歷表</text:span></text:p>
      <text:p text:style-name="P12"/>
      <text:p text:style-name="P13"><text:span text:style-name="T14">□市外介聘 <text:s text:c="2"/></text:span><text:span text:style-name="T15">□市內介聘 <text:s text:c="2"/>□教師甄選 <text:s text:c="2"/>□其它</text:span><text:span text:style-name="T16"><text:s text:c="4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性</text:span><text:span text:style-name="T39">別</text:span></text:p>
          </table:table-cell>
          <table:table-cell table:style-name="TableCell40" table:number-columns-spanned="4">
            <text:p text:style-name="P41"><text:span text:style-name="T42">□男</text:span><text:span text:style-name="T43"> □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</text:span><text:span text:style-name="T50">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出生日</text:span><text:span text:style-name="T56">期</text:span></text:p>
          </table:table-cell>
          <table:table-cell table:style-name="TableCell57" table:number-columns-spanned="4">
            <text:p text:style-name="P58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<text:span text:style-name="T66">□已婚</text:span><text:span text:style-name="T67">□未婚</text:span></text:p>
          </table:table-cell>
          <table:covered-table-cell/>
          <table:table-cell table:style-name="TableCell68" table:number-columns-spanned="2">
            <text:p text:style-name="P69"><text:span text:style-name="T70">聯絡電</text:span><text:span text:style-name="T71">話</text:span></text:p>
          </table:table-cell>
          <table:covered-table-cell/>
          <table:table-cell table:style-name="TableCell72" table:number-columns-spanned="5">
            <text:p text:style-name="P73">電話:</text:p>
            <text:p text:style-name="P74">手機: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通訊地</text:span><text:span text:style-name="T80">址</text:span>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學</text:span><text:span text:style-name="T88">歷</text:span></text:p>
          </table:table-cell>
          <table:table-cell table:style-name="TableCell89" table:number-columns-spanned="6">
            <text:p text:style-name="P90">1.大學及科系：</text:p>
            <text:p text:style-name="P91"><text:span text:style-name="T92">2.研究所</text:span><text:span text:style-name="T93">及系所</text:span><text:span text:style-name="T9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合格教師證</text:p>
            <text:p text:style-name="P102"><text:span text:style-name="T103">登記科目</text:span></text:p>
          </table:table-cell>
          <table:table-cell table:style-name="TableCell104" table:number-columns-spanned="10">
            <text:p text:style-name="P105">□國小普通班一般類<text:s text:c="7"/>□國小英語專長<text:s text:c="8"/>□國小專任輔導</text:p>
            <text:p text:style-name="P106">□國小特殊教育班（□身心障礙類 □資賦優異類）<text:s text:c="2"/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<text:span text:style-name="T110">經</text:span><text:span text:style-name="T111">歷</text:span></text:p>
          </table:table-cell>
          <table:table-cell table:style-name="TableCell112" table:number-columns-spanned="3">
            <text:p text:style-name="P113">服務學校名稱</text:p>
          </table:table-cell>
          <table:covered-table-cell/>
          <table:covered-table-cell/>
          <table:table-cell table:style-name="TableCell114" table:number-columns-spanned="4">
            <text:p text:style-name="P115">任職期間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職稱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1.</text:span><text:span text:style-name="T163">任</text:span><text:span text:style-name="T164">正式</text:span><text:span text:style-name="T165">教師職務</text:span><text:span text:style-name="T166">­</text:span><text:span text:style-name="T167">­</text:span><text:span text:style-name="T168">­</text:span><text:span text:style-name="T169">­_____年、代理教師</text:span><text:span text:style-name="T170">­</text:span><text:span text:style-name="T171">­</text:span><text:span text:style-name="T172">­</text:span><text:span text:style-name="T173">­_____年</text:span><text:span text:style-name="T174">，</text:span><text:span text:style-name="T175"><text:s text:c="7"/></text:span><text:span text:style-name="T176">留職停薪</text:span><text:span text:style-name="T177">­</text:span><text:span text:style-name="T178">­</text:span><text:span text:style-name="T179">­</text:span><text:span text:style-name="T180">­_____年</text:span></text:p>
            <text:p text:style-name="P181"><text:span text:style-name="T182">2.</text:span><text:span text:style-name="T183">曾擔任導師職務</text:span><text:span text:style-name="T184">­</text:span><text:span text:style-name="T185">­</text:span><text:span text:style-name="T186">­</text:span><text:span text:style-name="T187">­_____年</text:span><text:span text:style-name="T188">、</text:span><text:span text:style-name="T189">科任</text:span><text:span text:style-name="T190">教師</text:span><text:span text:style-name="T191">­</text:span><text:span text:style-name="T192">­</text:span><text:span text:style-name="T193">­</text:span><text:span text:style-name="T194">­_____年</text:span></text:p>
            <text:p text:style-name="P195">3.曾任行政職務：________主任___年、________主任___年</text:p>
            <text:p text:style-name="內文"><text:span text:style-name="T196"><text:s text:c="3"/>(請敘明職稱) ________組長___年、________組長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專長科目或領域</text:p>
          </table:table-cell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兵役情</text:span><text:span text:style-name="T206">形</text:span></text:p>
          </table:table-cell>
          <table:covered-table-cell/>
          <table:table-cell table:style-name="TableCell207" table:number-columns-spanned="9">
            <text:p text:style-name="內文"><text:span text:style-name="T208">□已退役 <text:s/>□未服兵役 <text:s/>□服役中 <text:s/>□免服兵役 (</text:span><text:span text:style-name="T209">請勾選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備</text:span><text:span text:style-name="T215">註</text:span></text:p>
          </table:table-cell>
          <table:covered-table-cell/>
          <table:table-cell table:style-name="TableCell216" table:number-columns-spanned="9">
            <text:p text:style-name="P217">1.健保依附眷屬人數： <text:s text:c="2"/>人（子: <text:s text:c="2"/>人、女: <text:s text:c="2"/>人、父母: <text:s text:c="2"/>人）<text:s/></text:p>
            <text:p text:style-name="P218">2.是否領有身心障礙手冊：是□ 否□<text:s text:c="3"/>3.是否具原住民身份： <text:s text:c="3"/><text:s/>是□<text:s/><text:s/>否□</text:p>
            <text:p text:style-name="P219"><text:span text:style-name="T220">4.</text:span><text:span text:style-name="T221">是否</text:span><text:span text:style-name="T222">為</text:span><text:span text:style-name="T223">省教育會</text:span><text:span text:style-name="T224">會員： <text:s/></text:span><text:span text:style-name="T225">是□ 否□</text:span><text:span text:style-name="T226"><text:s text:c="3"/>5.是</text:span><text:span text:style-name="T227">否</text:span><text:span text:style-name="T228">要</text:span><text:span text:style-name="T229">參加</text:span><text:span text:style-name="T230">北</text:span><text:span text:style-name="T231">區教育會</text:span><text:span text:style-name="T232">：</text:span><text:span text:style-name="T233"><text:s/></text:span><text:span text:style-name="T234">是□</text:span><text:span text:style-name="T235"><text:s text:c="2"/></text:span><text:span text:style-name="T236">否□</text:span></text:p>
            <text:p text:style-name="P237">6.是否進修中:<text:s/><text:s text:c="10"/>是□ 否□<text:s text:c="3"/>7.是否具有主任儲訓合格證:是□<text:s text:c="2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><text:span text:style-name="T241">一、</text:span><text:span text:style-name="T242">請攜帶</text:span><text:span text:style-name="T243">下列表件</text:span><text:span text:style-name="T244">正本及影本</text:span><text:span text:style-name="T245">（</text:span><text:span text:style-name="T246">影本請蓋私章</text:span><text:span text:style-name="T247">）</text:span><text:span text:style-name="T248">各1份</text:span><text:span text:style-name="T249">：</text:span></text:p>
            <text:p text:style-name="P250"><text:span text:style-name="T251">□簡歷表(</text:span><text:span text:style-name="T252">本簡歷表</text:span><text:span text:style-name="T253">填妥請先e</text:span><text:span text:style-name="T254">-</text:span><text:span text:style-name="T255">mail至<text:s/></text:span><text:a xlink:href="mailto:lichiou@mail.lres.tc.edu.tw" office:target-frame-name="_top" xlink:show="replace"><text:span text:style-name="T256">lichiou</text:span><text:span text:style-name="T257">@mail.</text:span><text:span text:style-name="T258">l</text:span><text:span text:style-name="T259">res.tc.edu.t</text:span><text:span text:style-name="T260">w</text:span></text:a><text:span text:style-name="T261">)</text:span></text:p>
            <text:p text:style-name="P262">□身分證<text:s/>□教師證<text:s/>□最高學歷證書<text:s/>□歷年敘薪通知書<text:s/>□歷年成績考核通知書</text:p>
            <text:p text:style-name="P263">□歷次服務或離職證明書<text:s/>□退伍令（無則免付） □身心障礙手冊（無則免付）<text:s/></text:p>
            <text:p text:style-name="P264">□最近3個月戶口名簿或戶籍謄本<text:s/>□中國信託存摺封面</text:p>
            <text:p text:style-name="P265"><text:span text:style-name="T266">以上證件資料另準備</text:span><text:span text:style-name="T267">A4</text:span><text:span text:style-name="T268">影本各1份依序排列</text:span><text:span text:style-name="T269">，正本</text:span><text:span text:style-name="T270">驗畢後歸還</text:span><text:span text:style-name="T271">。請依公告時限</text:span><text:span text:style-name="T272">至本校</text:span><text:span text:style-name="T273">人事室</text:span><text:span text:style-name="T274">報到並參加教師評審</text:span><text:span text:style-name="T275">委員</text:span><text:span text:style-name="T276">會</text:span><text:span text:style-name="T277">審查</text:span><text:span text:style-name="T278">。</text:span></text:p>
            <text:p text:style-name="P279"><text:span text:style-name="T280">二、</text:span><text:span text:style-name="T281">聯絡電話：</text:span><text:span text:style-name="T282">04-</text:span><text:span text:style-name="T283">2</text:span><text:span text:style-name="T284">2956975</text:span><text:span text:style-name="T285">分機</text:span><text:span text:style-name="T286">750</text:span><text:span text:style-name="T287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本人無下列情事</text:span><text:span text:style-name="T290">：</text:span><text:span text:style-name="T291">(1)<text:s/></text:span><text:span text:style-name="T292">教師法第十</text:span><text:span text:style-name="T293">四</text:span><text:span text:style-name="T294">條</text:span><text:span text:style-name="T295">各款情事之一者</text:span><text:span text:style-name="T296">。</text:span><text:span text:style-name="T297">(2)</text:span><text:span text:style-name="T298">涉校園性侵害或性騷擾事件尚在調查階段者。</text:span><text:span text:style-name="T299">(3)</text:span><text:span text:style-name="T300">已進入不適任教師處理流程輔導期者。</text:span></text:p>
      <text:p text:style-name="P301"><text:s text:c="11"/></text:p>
      <text:p text:style-name="P302"><text:span text:style-name="T303">教師親筆簽名：</text:span><text:span text:style-name="T304"><text:s text:c="17"/></text:span><text:span text:style-name="T305"><text:s text:c="2"/></text:span><text:span text:style-name="T306"><text:s text:c="5"/></text:span><text:span text:style-name="T307"><text:s text:c="14"/></text:span><text:span text:style-name="T308"><text:s/></text:span><text:span text:style-name="T309"><text:s/></text:span><text:span text:style-name="T310">1</text:span><text:span text:style-name="T311">11</text:span><text:span text:style-name="T312"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立人國小</dc:creator>
    <meta:creation-date>2022-05-03T05:55:00Z</meta:creation-date>
    <dc:date>2022-05-03T05:55:00Z</dc:date>
    <meta:print-date>2018-06-13T04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5" meta:row-count="8" meta:non-whitespace-character-count="985"/>
  </office:meta>
</office:document-meta>
</file>