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4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查閱性侵害犯罪加害人登記檔案同意書</text:p>
      <text:p text:style-name="P2"/>
      <text:p text:style-name="P5"><text:span text:style-name="T1">本人（</text:span><text:span text:style-name="T2"> <text:s text:c="12"/></text:span><text:span text:style-name="T1">，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生，國民身分證統一編號：</text:span><text:span text:style-name="T2"> <text:s text:c="19"/></text:span><text:span text:style-name="T1">）為市外介聘至</text:span><text:span text:style-name="T3">臺中市北區立人國民小學(附設幼兒園)教師</text:span><text:span text:style-name="T1">，同意貴校申請查閱本人有無性侵害犯罪登記檔案資料。</text:span></text:p>
      <text:p text:style-name="P3"><text:s text:c="4"/></text:p>
      <text:p text:style-name="P6">此致</text:p>
      <text:p text:style-name="P1">臺中市北區立人國民小學</text:p>
      <text:p text:style-name="P1"/>
      <text:p text:style-name="P1"/>
      <text:p text:style-name="P7"><text:span text:style-name="T4">立同意書人：</text:span><text:span text:style-name="T5"> <text:s text:c="11"/></text:span><text:span text:style-name="T4">（簽名）</text:span></text:p>
      <text:p text:style-name="P8"><text:span text:style-name="T6">國民身分證統一編號</text:span><text:span text:style-name="T1">：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user</meta:initial-creator>
    <meta:creation-date>2017-05-16T15:03:00</meta:creation-date>
    <dc:date>2022-05-19T08:31:29.151000000</dc:date>
    <meta:print-date>2019-05-24T10:32:00</meta:print-date>
    <meta:editing-cycles>8</meta:editing-cycles>
    <meta:editing-duration>PT5M42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8" meta:word-count="128" meta:character-count="196" meta:non-whitespace-character-count="128"/>
  </office:meta>
</office:document-meta>
</file>