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start"/>
      <style:text-properties style:font-name="標楷體" style:font-name-asian="標楷體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0.6215in" style:use-optimal-column-width="false"/>
    </style:style>
    <style:style style:name="TableColumn8" style:family="table-column">
      <style:table-column-properties style:column-width="0.7208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26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6902in" style:use-optimal-column-width="false"/>
    </style:style>
    <style:style style:name="TableColumn16" style:family="table-column">
      <style:table-column-properties style:column-width="1.9069in" style:use-optimal-column-width="false"/>
    </style:style>
    <style:style style:name="Table5" style:family="table">
      <style:table-properties style:width="7.3145in" fo:margin-left="0in" table:align="left"/>
    </style:style>
    <style:style style:name="TableRow17" style:family="table-row">
      <style:table-row-properties style:min-row-height="0.661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756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9" style:family="table-row">
      <style:table-row-properties style:min-row-height="0.2215in" style:use-optimal-row-height="false" fo:keep-together="always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2" style:parent-style-name="本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7" style:family="table-row">
      <style:table-row-properties style:min-row-height="0.568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602in" style:use-optimal-row-height="false" fo:keep-together="always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 style:min-row-height="0.459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6" style:family="table-row">
      <style:table-row-properties style:min-row-height="0.3958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604in" style:use-optimal-row-height="false" fo:keep-together="always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8" style:family="table-row">
      <style:table-row-properties style:min-row-height="0.8097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0416in" style:use-optimal-row-height="false" fo:keep-together="always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0416in" style:use-optimal-row-height="false" fo:keep-together="always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916in" fo:margin-right="-0.1347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center" fo:margin-left="-0.0916in" fo:margin-right="-0.1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5201in" style:use-optimal-row-height="false" fo:keep-together="always"/>
    </style:style>
    <style:style style:name="TableCell17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6.3in"/>
    </style:style>
    <style:style style:name="Table215" style:family="table">
      <style:table-properties style:width="7.3833in" fo:margin-left="-0.2006in" table:align="left"/>
    </style:style>
    <style:style style:name="TableRow218" style:family="table-row">
      <style:table-row-properties style:min-row-height="4.718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臺中市沙鹿區竹林國民小學新進教師簡歷表</text:p>
      <text:p text:style-name="P4">□市內(超額)介聘□市內介聘□外縣市介聘□公費生分發□教師甄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日期</text:p>
          </table:table-cell>
          <table:table-cell table:style-name="TableCell29" table:number-columns-spanned="3">
            <text:p text:style-name="P30"><text:s text:c="2"/>年<text:s text:c="2"/>月<text:s text:c="2"/>日</text:p>
          </table:table-cell>
          <table:covered-table-cell/>
          <table:covered-table-cell/>
          <table:table-cell table:style-name="TableCell31">
            <text:p text:style-name="P32"><text:span text:style-name="T33">身分證</text:span><text:span text:style-name="T34">字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mail帳號</text:p>
          </table:table-cell>
          <table:table-cell table:style-name="TableCell40" table:number-columns-spanned="7" table:number-rows-spanned="2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>
            <text:p text:style-name="P46">住<text:s/>宅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>
            <text:p text:style-name="P54">手<text:s/>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地址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7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婚 姻</text:p>
            <text:p text:style-name="P68">狀 況</text:p>
          </table:table-cell>
          <table:table-cell table:style-name="TableCell69">
            <text:p text:style-name="P70">□未婚</text:p>
            <text:p text:style-name="P71"><text:span text:style-name="T72">□</text:span><text:span text:style-name="T73">已婚(</text:span><text:span text:style-name="T74"><text:s/></text:span><text:span text:style-name="T75"><text:s/></text:span><text:span text:style-name="T76"><text:s/></text:span><text:span text:style-name="T77">子</text:span><text:span text:style-name="T78"><text:s/></text:span><text:span text:style-name="T79"><text:s/></text:span><text:span text:style-name="T80"><text:s/></text:span><text:span text:style-name="T81">女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現住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兵<text:s/>役</text:p>
            <text:p text:style-name="P90">情<text:s/>形</text:p>
          </table:table-cell>
          <table:table-cell table:style-name="TableCell91">
            <text:p text:style-name="P92">□已退役<text:s text:c="2"/>□未服兵役</text:p>
            <text:p text:style-name="P93">□服役中<text:s text:c="2"/>□免服兵役</text:p>
          </table:table-cell>
        </table:table-row>
        <table:table-row table:style-name="TableRow94">
          <table:table-cell table:style-name="TableCell95">
            <text:p text:style-name="P96"><text:span text:style-name="T97">學歷</text:span></text:p>
          </table:table-cell>
          <table:table-cell table:style-name="TableCell98" table:number-columns-spanned="7">
            <text:p text:style-name="P99">大　　學：<text:s text:c="8"/>科　系：</text:p>
            <text:p text:style-name="P100">研 究 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現正進修學歷(學校系所年級)</text:p>
          </table:table-cell>
          <table:covered-table-cell/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教師</text:p>
            <text:p text:style-name="P109"><text:span text:style-name="T110">證書</text:span></text:p>
          </table:table-cell>
          <table:table-cell table:style-name="TableCell111" table:number-columns-spanned="6" table:number-rows-spanned="2">
            <text:p text:style-name="P112">類別:</text:p>
            <text:p text:style-name="P113">取得日期：<text:s/></text:p>
            <text:p text:style-name="P114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初任公職日期</text:p>
          </table:table-cell>
          <table:covered-table-cell/>
          <table:covered-table-cell/>
          <table:table-cell table:style-name="TableCell117">
            <text:p text:style-name="P118"><text:span text:style-name="T119"><text:s text:c="3"/></text:span><text:span text:style-name="T120">年</text:span><text:span text:style-name="T121"><text:s/></text:span><text:span text:style-name="T122"><text:s text:c="2"/></text:span><text:span text:style-name="T123">月</text:span><text:span text:style-name="T124"><text:s text:c="3"/></text:span><text:span text:style-name="T125">日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服務年資</text:p>
          </table:table-cell>
          <table:covered-table-cell/>
          <table:covered-table-cell/>
          <table:table-cell table:style-name="TableCell131">
            <text:p text:style-name="P132"><text:span text:style-name="T133"><text:s text:c="2"/></text:span><text:span text:style-name="T134"><text:s text:c="2"/></text:span><text:span text:style-name="T135"><text:s/></text:span><text:span text:style-name="T136">年</text:span></text:p>
            <text:p text:style-name="P137">計資至111/7/31止</text:p>
          </table:table-cell>
        </table:table-row>
        <table:table-row table:style-name="TableRow138">
          <table:table-cell table:style-name="TableCell139">
            <text:p text:style-name="P140"><text:span text:style-name="T141">現任及曾任學校</text:span></text:p>
          </table:table-cell>
          <table:table-cell table:style-name="TableCell142" table:number-columns-spanned="8">
            <text:p text:style-name="P143">現任學校及目前擔任職務：<text:s/></text:p>
            <text:p text:style-name="P144">曾任教的學校(到職日及離職日)：</text:p>
            <text:p text:style-name="P145">1.<text:s/></text:p>
            <text:p text:style-name="P146">2.</text:p>
            <text:p text:style-name="P147">3.</text:p>
            <text:p text:style-name="P14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近三年考核</text:p>
          </table:table-cell>
          <table:table-cell table:style-name="TableCell151">
            <text:p text:style-name="P152">109學年度:4條<text:s/><text:s/>款</text:p>
            <text:p text:style-name="P153">108學年度:4條<text:s/><text:s/>款</text:p>
            <text:p text:style-name="P154"><text:span text:style-name="T155">10</text:span><text:span text:style-name="T156">7</text:span><text:span text:style-name="T157">學年度:4條<text:s/></text:span><text:span text:style-name="T158"><text:s/></text:span><text:span text:style-name="T159">款</text:span></text:p>
          </table:table-cell>
        </table:table-row>
        <table:table-row table:style-name="TableRow160">
          <table:table-cell table:style-name="TableCell161">
            <text:p text:style-name="P162">經 <text:s/>歷</text:p>
          </table:table-cell>
          <table:table-cell table:style-name="TableCell163" table:number-columns-spanned="10">
            <text:p text:style-name="P164">1.科任教師職務共：<text:s text:c="3"/><text:s/><text:s text:c="3"/>年</text:p>
            <text:p text:style-name="P165">2.曾擔任導師職務：　　　　　　　年</text:p>
            <text:p text:style-name="P166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長科目</text:p>
            <text:p text:style-name="P170"><text:span text:style-name="T171">或領域</text:span></text:p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備 <text:s/>註</text:p>
          </table:table-cell>
          <table:table-cell table:style-name="TableCell177" table:number-columns-spanned="10">
            <text:p text:style-name="P178">1.是□<text:s/>否□領有身心障礙手冊：<text:s/><text:s/>2.是□<text:s/>否□參加省教育會或其他教育會</text:p>
            <text:p text:style-name="P179">3.是□<text:s/>否□具原住民身份： <text:s text:c="5"/>4.是□<text:s/>否□有兼職：<text:s/></text:p>
            <text:p text:style-name="內文"><text:span text:style-name="T180">5.</text:span><text:span text:style-name="T181">是□</text:span><text:span text:style-name="T182"><text:s/></text:span><text:span text:style-name="T183">否</text:span><text:span text:style-name="T184">□</text:span><text:span text:style-name="T185">有</text:span><text:span text:style-name="T186">雙重國籍</text:span><text:span text:style-name="T187">：</text:span></text:p>
            <text:p text:style-name="P188">6.任職期間年資是□<text:s/>否□<text:s text:c="2"/>中斷：中斷（　）年，原因（ 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9">本人</text:span><text:span text:style-name="T190">無下列情事</text:span><text:span text:style-name="T191"><text:s/></text:span><text:span text:style-name="T192">:<text:s/></text:span><text:span text:style-name="T193">(1)</text:span><text:span text:style-name="T194">教師法第</text:span><text:span text:style-name="T195">16</text:span><text:span text:style-name="T196">條</text:span><text:span text:style-name="T197">不續聘之情事</text:span><text:span text:style-name="T198">及</text:span><text:span text:style-name="T199">第30條所定各款情事之一。</text:span><text:span text:style-name="T200"><text:s/>(2)</text:span><text:span text:style-name="T201">92年8月1日師資培育公費助學金及分發服務辦法修正施行後入學之公費學生，於義務服務期間。</text:span><text:span text:style-name="T202">(3)</text:span><text:span text:style-name="T203">涉校園性侵害或性騷擾事件尚在調查階段者。</text:span><text:span text:style-name="T204"><text:s/>(4)</text:span><text:span text:style-name="T205">已進入不適任教師處理流程輔導期者。</text:span><text:span text:style-name="T206"><text:s text:c="11"/></text:span></text:p>
      <text:p text:style-name="P207"><text:span text:style-name="T208"><text:s text:c="3"/></text:span><text:span text:style-name="T209">本人</text:span><text:span text:style-name="T210">簽章：</text:span><text:span text:style-name="T211"><text:s text:c="27"/></text:span><text:span text:style-name="T212">11</text:span><text:span text:style-name="T213">1</text:span><text:span text:style-name="T214">年 <text:s text:c="3"/>月 <text:s text:c="3"/>日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自傳</text:p>
            <text:p text:style-name="P221">(簡要填寫)</text:p>
          </table:table-cell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User</dc:creator>
    <meta:creation-date>2022-05-03T03:59:00Z</meta:creation-date>
    <dc:date>2022-05-03T03:59:00Z</dc:date>
    <meta:print-date>2022-05-03T03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