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光榮國民中學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光榮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Textbody"/>
      <text:p text:style-name="P27"><text:span text:style-name="T28">中華民國</text:span><text:span text:style-name="T29">11</text:span><text:span text:style-name="T30">1</text:span><text:span text:style-name="T31">年</text:span><text:span text:style-name="T32"><text:s text:c="10"/></text:span><text:span text:style-name="T33">月</text:span><text:span text:style-name="T34"><text:s text:c="7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KRJH</dc:creator>
    <meta:creation-date>2022-05-17T08:26:00Z</meta:creation-date>
    <dc:date>2022-05-17T08:2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