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674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3812in" style:use-optimal-column-width="false"/>
    </style:style>
    <style:style style:name="Table24" style:family="table">
      <style:table-properties style:width="7.4847in" fo:margin-left="0.0194in" table:align="lef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style:font-name-complex="MS Gothic" style:letter-kerning="false"/>
    </style:style>
    <style:style style:name="T48" style:parent-style-name="預設段落字型" style:family="text">
      <style:text-properties style:font-name="標楷體" style:font-name-asian="標楷體" style:font-name-complex="MS Gothic" style:letter-kerning="false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="新細明體" style:font-name-complex="MS Gothic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673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90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3937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751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669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1.377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left="0.275in" fo:text-indent="-0.2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上楓國民小學新進教師審查簡歷表</text:p>
      <text:p text:style-name="P2"/>
      <text:p text:style-name="P3"><text:span text:style-name="T4">■</text:span><text:span text:style-name="T5">市外介聘</text:span><text:span text:style-name="T6"><text:s/></text:span><text:span text:style-name="T7"><text:s/></text:span><text:span text:style-name="T8">□市內介聘</text:span><text:span text:style-name="T9"><text:s/></text:span><text:span text:style-name="T10"><text:s/>□</text:span><text:span text:style-name="T11">超額教師介聘</text:span><text:span text:style-name="T12"><text:s/></text:span><text:span text:style-name="T13"><text:s/></text:span><text:span text:style-name="T14">□</text:span><text:span text:style-name="T15">本市</text:span><text:span text:style-name="T16">教甄</text:span><text:span text:style-name="T17"><text:s/></text:span><text:span text:style-name="T18"><text:s/></text:span><text:span text:style-name="T19">□</text:span><text:span text:style-name="T20">其它</text:span><text:span text:style-name="T21"><text:s/></text:span><text:span text:style-name="T22"><text:s text:c="7"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性<text:s text:c="2"/>別</text:p>
          </table:table-cell>
          <table:table-cell table:style-name="TableCell42">
            <text:p text:style-name="內文"><text:span text:style-name="T43">□男</text:span></text:p>
            <text:p text:style-name="內文"><text:span text:style-name="T44">□女</text:span></text:p>
          </table:table-cell>
          <table:table-cell table:style-name="TableCell45" table:number-columns-spanned="4">
            <text:p text:style-name="P46"><text:span text:style-name="T47">有無</text:span><text:span text:style-name="T48">外國國籍</text:span></text:p>
            <text:p text:style-name="P49"><text:span text:style-name="T50">□</text:span><text:span text:style-name="T51">無</text:span><text:span text:style-name="T52">。</text:span><text:span text:style-name="T53">□</text:span><text:span text:style-name="T54">有,國籍</text:span><text:span text:style-name="T55">:</text:span></text:p>
            <text:p text:style-name="P56"/>
          </table:table-cell>
          <table:covered-table-cell/>
          <table:covered-table-cell/>
          <table:covered-table-cell/>
          <table:table-cell table:style-name="TableCell57" table:number-rows-spanned="4">
            <text:p text:style-name="P58">照片粘貼處</text:p>
          </table:table-cell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  <table:table-cell table:style-name="TableCell64">
            <text:p text:style-name="P65">出生日期</text:p>
          </table:table-cell>
          <table:table-cell table:style-name="TableCell66" table:number-columns-spanned="5">
            <text:p text:style-name="P67"><text:s text:c="3"/>年<text:s/><text:s/>月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方式</text:p>
          </table:table-cell>
          <table:table-cell table:style-name="TableCell72" table:number-columns-spanned="7">
            <text:p text:style-name="P73"><text:span text:style-name="T74">住宅</text:span><text:span text:style-name="T75">電話:</text:span><text:span text:style-name="T76"><text:s text:c="14"/></text:span><text:span text:style-name="T77"><text:s/></text:span><text:span text:style-name="T78">手機</text:span><text:span text:style-name="T79">號碼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歷</text:span></text:p>
          </table:table-cell>
          <table:table-cell table:style-name="TableCell93" table:number-columns-spanned="5">
            <text:p text:style-name="P94">1.大學(科系)：</text:p>
            <text:p text:style-name="P95"><text:span text:style-name="T96">2.研究所</text:span><text:span text:style-name="T97">(系</text:span><text:span text:style-name="T98">所</text:span><text:span text:style-name="T99">)</text:span><text:span text:style-name="T100">：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科目</text:span><text:span text:style-name="T110">及字號</text:span></text:p>
          </table:table-cell>
          <table:table-cell table:style-name="TableCell111" table:number-columns-spanned="8">
            <text:p text:style-name="P112">□國小普通班<text:s text:c="2"/>□國小加註英語專長<text:s/>□國小加註輔導專長</text:p>
            <text:p text:style-name="內文"><text:span text:style-name="T113">□</text:span><text:span text:style-name="T114">國小</text:span><text:span text:style-name="T115">特殊教育班（請勾選 □身心障礙類 <text:s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>擔任職務</text:p>
          </table:table-cell>
          <table:covered-table-cell/>
          <table:covered-table-cell/>
          <table:table-cell table:style-name="TableCell123" table:number-columns-spanned="3">
            <text:p text:style-name="P124">到職日期</text:p>
          </table:table-cell>
          <table:covered-table-cell/>
          <table:covered-table-cell/>
          <table:table-cell table:style-name="TableCell125">
            <text:p text:style-name="P126">離職日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1.曾任教年資共 <text:s text:c="4"/>年。</text:p>
            <text:p text:style-name="P181">2.曾擔任導師職務年資共 <text:s text:c="4"/>年、曾擔任科任教師年資共 <text:s text:c="4"/>年。</text:p>
            <text:p text:style-name="P182"><text:span text:style-name="T183">3.</text:span><text:span text:style-name="T184">曾</text:span><text:span text:style-name="T185">兼</text:span><text:span text:style-name="T186">任行政職務</text:span><text:span text:style-name="T187">年資共 <text:s text:c="4"/>年(含</text:span><text:span text:style-name="T188">主任</text:span><text:span text:style-name="T189"><text:s text:c="4"/></text:span><text:span text:style-name="T190">年</text:span><text:span text:style-name="T191">、</text:span><text:span text:style-name="T192">組長</text:span><text:span text:style-name="T193"><text:s text:c="4"/></text:span><text:span text:style-name="T194">年</text:span><text:span text:style-name="T19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專長科目或領域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兵役情形</text:p>
          </table:table-cell>
          <table:table-cell table:style-name="TableCell204" table:number-columns-spanned="8">
            <text:p text:style-name="內文"><text:span text:style-name="T20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8">
            <text:p text:style-name="P210">1.是否領有身心障礙手冊：是□/否□。<text:s/>4.是否參加臺中縣教育會：是□/否□。</text:p>
            <text:p text:style-name="P211">2.是否具有原住民族身份：是□/否□。<text:s/>5.是否已參加台灣省教育會：是□/否□。</text:p>
            <text:p text:style-name="P212"><text:span text:style-name="T213">3.</text:span><text:span text:style-name="T214">投保健保</text:span><text:span text:style-name="T215">眷口數</text:span><text:span text:style-name="T216">(不含本人)</text:span><text:span text:style-name="T217">：</text:span><text:span text:style-name="T218"><text:s text:c="3"/></text:span><text:span text:style-name="T219">口。</text:span><text:span text:style-name="T220"><text:s/></text:span><text:span text:style-name="T221">6.</text:span><text:span text:style-name="T222">目前</text:span><text:span text:style-name="T223">在職進修□否 □碩士班 □博士班。<text:s/></text:span><text:span text:style-name="T22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<text:span text:style-name="T228">一、</text:span><text:span text:style-name="T229">請攜帶</text:span><text:span text:style-name="T230">本簡歷表</text:span><text:span text:style-name="T231">及</text:span><text:span text:style-name="T232">下列</text:span><text:span text:style-name="T233">各項</text:span><text:span text:style-name="T234">學</text:span><text:span text:style-name="T235">經歷證件正</text:span><text:span text:style-name="T236">、</text:span><text:span text:style-name="T237">影本</text:span><text:span text:style-name="T238">各1份</text:span><text:span text:style-name="T239">（</text:span><text:span text:style-name="T240">正本驗後發還，</text:span><text:span text:style-name="T241">影本請</text:span><text:span text:style-name="T242">加</text:span><text:span text:style-name="T243">蓋</text:span><text:span text:style-name="T244">「</text:span><text:span text:style-name="T245">與正本相符</text:span><text:span text:style-name="T246">」</text:span><text:span text:style-name="T247">及</text:span><text:span text:style-name="T248">私章）</text:span><text:span text:style-name="T249">：</text:span><text:span text:style-name="T250">(1)</text:span><text:span text:style-name="T251">身份</text:span><text:span text:style-name="T252">證</text:span><text:span text:style-name="T253">(2)</text:span><text:span text:style-name="T254">教師證</text:span><text:span text:style-name="T255">(3)</text:span><text:span text:style-name="T256">大學及碩士</text:span><text:span text:style-name="T257">畢業證書</text:span><text:span text:style-name="T258">(4)</text:span><text:span text:style-name="T259">歷次派令或聘書</text:span><text:span text:style-name="T260">(5)</text:span><text:span text:style-name="T261">歷次</text:span><text:span text:style-name="T262">敘薪</text:span><text:span text:style-name="T263">通知書</text:span><text:span text:style-name="T264">(6)</text:span><text:span text:style-name="T265">歷年教師</text:span><text:span text:style-name="T266">成績</text:span><text:span text:style-name="T267">考核通知書</text:span><text:span text:style-name="T268">(7)</text:span><text:span text:style-name="T269">服務或離職證明書</text:span><text:span text:style-name="T270">(8)</text:span><text:span text:style-name="T271">退伍令</text:span><text:span text:style-name="T272">(</text:span><text:span text:style-name="T273">無則免附</text:span><text:span text:style-name="T274">)</text:span><text:span text:style-name="T275">(9)</text:span><text:span text:style-name="T276">身心障礙手冊</text:span><text:span text:style-name="T277">(</text:span><text:span text:style-name="T278">無則免附</text:span><text:span text:style-name="T279">)</text:span><text:span text:style-name="T280">(</text:span><text:span text:style-name="T281">10</text:span><text:span text:style-name="T282">)</text:span><text:span text:style-name="T283">中國信託</text:span><text:span text:style-name="T284">銀行</text:span><text:span text:style-name="T285">、臺灣銀行</text:span><text:span text:style-name="T286">存摺</text:span><text:span text:style-name="T287">(可後補)</text:span><text:span text:style-name="T288">等證件資料，</text:span><text:span text:style-name="T289">於</text:span><text:span text:style-name="T290">民國</text:span><text:span text:style-name="T291">111</text:span><text:span text:style-name="T292">年</text:span><text:span text:style-name="T293">5</text:span><text:span text:style-name="T294">月</text:span><text:span text:style-name="T295">27</text:span><text:span text:style-name="T296">日(</text:span><text:span text:style-name="T297">五</text:span><text:span text:style-name="T298">)</text:span><text:span text:style-name="T299">中</text:span><text:span text:style-name="T300">午</text:span><text:span text:style-name="T301">12</text:span><text:span text:style-name="T302">時</text:span><text:span text:style-name="T303">30</text:span><text:span text:style-name="T304">分以前</text:span><text:span text:style-name="T305">至</text:span><text:span text:style-name="T306">本校人事室報到，並於中</text:span><text:span text:style-name="T307">午</text:span><text:span text:style-name="T308">13</text:span><text:span text:style-name="T309">時</text:span><text:span text:style-name="T310">0</text:span><text:span text:style-name="T311">0分接受教評會審查</text:span><text:span text:style-name="T312">。</text:span></text:p>
            <text:p text:style-name="P313"><text:span text:style-name="T314">二、</text:span><text:span text:style-name="T315">本校</text:span><text:span text:style-name="T316">人事室</text:span><text:span text:style-name="T317">聯絡電話：</text:span><text:span text:style-name="T318">04-</text:span><text:span text:style-name="T319">25663664</text:span><text:span text:style-name="T320">分機</text:span><text:span text:style-name="T321">750</text:span><text:span text:style-name="T3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※本人無下列情事：(1)教師法第十四條第一項、第十五條第一項及第十六條第一項各款情形之一者。(2)教師法第十八條情形。(3)涉校園性侵害或性騷擾事件尚在調查階段者。(4)已進入不適任教師處理流程輔導期者。</text:p>
      <text:p text:style-name="P324"><text:s/></text:p>
      <text:p text:style-name="P325"><text:s text:c="38"/><text:span text:style-name="T326">本人簽章：</text:span><text:span text:style-name="T327"><text:s text:c="16"/></text:span><text:span text:style-name="T328"><text:s text:c="2"/></text:span><text:span text:style-name="T329"><text:s text:c="2"/></text:span><text:span text:style-name="T330">年</text:span><text:span text:style-name="T331"><text:s text:c="3"/></text:span><text:span text:style-name="T332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人事主任</dc:creator>
    <meta:creation-date>2022-05-19T08:42:00Z</meta:creation-date>
    <dc:date>2022-05-19T08:42:00Z</dc:date>
    <meta:print-date>2019-01-28T0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