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666in"/>
    </style:style>
    <style:style style:name="T43" style:parent-style-name="預設段落字型" style:family="text">
      <style:text-properties style:font-name-asian="標楷體" fo:font-size="26pt" style:font-size-asian="26pt" style:text-combine="line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"/></text:span><text:span text:style-name="T5"><text:s text:c="6"/></text:span><text:span text:style-name="T6"><text:s/></text:span><text:span text:style-name="T7"><text:s/></text:span><text:span text:style-name="T8">，</text:span><text:span text:style-name="T9"><text:s/></text:span><text:span text:style-name="T10"><text:s text:c="3"/></text:span><text:span text:style-name="T11"><text:s/></text:span><text:span text:style-name="T12">年</text:span><text:span text:style-name="T13"><text:s text:c="4"/></text:span><text:span text:style-name="T14">月</text:span><text:span text:style-name="T15"><text:s text:c="3"/></text:span><text:span text:style-name="T16"><text:s/></text:span><text:span text:style-name="T17">日生，</text:span><text:span text:style-name="T18">國民</text:span><text:span text:style-name="T19">身分證統一編號：</text:span><text:span text:style-name="T20"><text:s text:c="16"/></text:span><text:span text:style-name="T21">）</text:span><text:span text:style-name="T22">為</text:span><text:span text:style-name="T23">應</text:span><text:span text:style-name="T24">聘</text:span><text:span text:style-name="T25">臺中市</text:span><text:span text:style-name="T26">大雅</text:span><text:span text:style-name="T27">區</text:span><text:span text:style-name="T28">上楓</text:span><text:span text:style-name="T29">國民</text:span><text:span text:style-name="T30">小</text:span><text:span text:style-name="T31">學</text:span><text:span text:style-name="T32">專任</text:span><text:span text:style-name="T33">教師</text:span><text:span text:style-name="T34">所需</text:span><text:span text:style-name="T35">，同意貴校申請查閱本人有無性侵害犯罪登記檔案資料。</text:span></text:p>
      <text:p text:style-name="P36"><text:s text:c="4"/></text:p>
      <text:p text:style-name="P37">此致</text:p>
      <text:p text:style-name="P38">臺中市大雅區上楓國民小學</text:p>
      <text:p text:style-name="P39"/>
      <text:p text:style-name="P40"/>
      <text:p text:style-name="P41">立同意書人：<text:s text:c="12"/>（簽名）</text:p>
      <text:p text:style-name="P42"><text:span text:style-name="T43">國民身分證統一編號</text:span><text:span text:style-name="T44">：</text:span></text:p>
      <text:p text:style-name="內文"/>
      <text:p text:style-name="內文"/>
      <text:p text:style-name="P45"/>
      <text:p text:style-name="P46"><text:span text:style-name="T47">中華民國<text:s/></text:span><text:span text:style-name="T48"><text:s text:c="3"/></text:span><text:span text:style-name="T49"><text:s/></text:span><text:span text:style-name="T50">年<text:s/></text:span><text:span text:style-name="T51"><text:s/></text:span><text:span text:style-name="T52"><text:s text:c="3"/>月 <text:s/></text:span><text:span text:style-name="T53"><text:s/></text:span><text:span text:style-name="T54"><text:s text:c="2"/>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事主任</dc:creator>
    <meta:creation-date>2022-05-19T08:43:00Z</meta:creation-date>
    <dc:date>2022-05-19T08:43:00Z</dc:date>
    <meta:print-date>2020-08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