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清單段落" style:list-style-name="LFO2" style:family="paragraph">
      <style:paragraph-properties style:line-height-at-least="0in" fo:margin-left="0.5in">
        <style:tab-stops/>
      </style:paragraph-properties>
      <style:text-properties style:font-name="標楷體" style:font-name-asian="標楷體" style:font-name-complex="標楷體" fo:color="#000000" fo:font-size="14pt" style:font-size-asian="14pt" style:font-size-complex="14pt"/>
    </style:style>
    <style:style style:name="P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 style:parent-style-name="Default" style:family="paragraph">
      <style:paragraph-properties style:line-height-at-least="0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line-height-at-least="0in" fo:margin-left="0.5833in" fo:text-indent="-0.583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P1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8" style:parent-style-name="Default" style:family="paragraph">
      <style:paragraph-properties style:line-height-at-least="0in" fo:margin-left="0.5902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20" style:parent-style-name="Default" style:family="paragraph">
      <style:paragraph-properties style:line-height-at-least="0in" fo:margin-right="-0.1368in"/>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23" style:parent-style-name="Default" style:family="paragraph">
      <style:paragraph-properties style:line-height-at-least="0in" fo:margin-left="0.6777in" fo:text-indent="-0.1944in">
        <style:tab-stops/>
      </style:paragraph-properties>
      <style:text-properties style:font-name="標楷體" style:font-name-asian="標楷體" style:font-name-complex="標楷體" fo:color="#000000" fo:font-size="14pt" style:font-size-asian="14pt" style:font-size-complex="14pt"/>
    </style:style>
    <style:style style:name="P24" style:parent-style-name="Default" style:family="paragraph">
      <style:paragraph-properties style:line-height-at-least="0in" fo:margin-right="-0.2368in" fo:text-indent="0.4861in"/>
      <style:text-properties style:font-name="標楷體" style:font-name-asian="標楷體" style:font-name-complex="標楷體" fo:color="#000000" fo:font-size="14pt" style:font-size-asian="14pt" style:font-size-complex="14pt"/>
    </style:style>
    <style:style style:name="P25" style:parent-style-name="Default" style:family="paragraph">
      <style:paragraph-properties style:line-height-at-least="0in" fo:text-indent="0.4861in"/>
      <style:text-properties style:font-name="標楷體" style:font-name-asian="標楷體" style:font-name-complex="標楷體" fo:color="#000000" fo:font-size="14pt" style:font-size-asian="14pt" style:font-size-complex="14pt"/>
    </style:style>
    <style:style style:name="P26" style:parent-style-name="Default" style:family="paragraph">
      <style:paragraph-properties style:line-height-at-least="0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Default" style:family="paragraph">
      <style:paragraph-properties style:line-height-at-least="0in" fo:margin-left="0.3888in" fo:margin-right="-0.2368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0"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54" style:parent-style-name="Default" style:family="paragraph">
      <style:paragraph-properties style:line-height-at-least="0in" fo:text-indent="0.5833in"/>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line-height-at-least="0in" fo:text-indent="0.5833in"/>
      <style:text-properties style:font-name="標楷體" style:font-name-asian="標楷體" style:font-name-complex="標楷體" fo:color="#000000" fo:font-size="14pt" style:font-size-asian="14pt" style:font-size-complex="14pt"/>
    </style:style>
    <style:style style:name="P56" style:parent-style-name="Default" style:family="paragraph">
      <style:paragraph-properties style:line-height-at-least="0in" fo:text-indent="0.5833in"/>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0"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1"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2"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4"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5"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6"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8"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70"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71"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72"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4" style:parent-style-name="Default" style:family="paragraph">
      <style:paragraph-properties style:line-height-at-least="0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7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0" style:parent-style-name="Default" style:family="paragraph">
      <style:paragraph-properties style:line-height-at-least="0in"/>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3" style:parent-style-name="Default" style:family="paragraph">
      <style:paragraph-properties style:line-height-at-least="0in" fo:margin-left="0.5833in" fo:margin-right="-0.2368in" fo:text-indent="-0.5833in">
        <style:tab-stops/>
      </style:paragraph-properties>
      <style:text-properties style:font-name="標楷體" style:font-name-asian="標楷體" style:font-name-complex="標楷體" fo:color="#000000" fo:font-size="14pt" style:font-size-asian="14pt" style:font-size-complex="14pt"/>
    </style:style>
    <style:style style:name="P94" style:parent-style-name="Default" style:family="paragraph">
      <style:paragraph-properties style:line-height-at-least="0in" fo:margin-left="0.5833in" fo:margin-right="-0.0402in" fo:text-indent="-0.5833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line-height-at-least="0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0"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4"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7"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8"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9"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10"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1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olumn113" style:family="table-column">
      <style:table-column-properties style:column-width="0.7479in" style:use-optimal-column-width="false"/>
    </style:style>
    <style:style style:name="TableColumn114" style:family="table-column">
      <style:table-column-properties style:column-width="0.9694in" style:use-optimal-column-width="false"/>
    </style:style>
    <style:style style:name="TableColumn115" style:family="table-column">
      <style:table-column-properties style:column-width="0.2118in" style:use-optimal-column-width="false"/>
    </style:style>
    <style:style style:name="TableColumn116" style:family="table-column">
      <style:table-column-properties style:column-width="0.3604in" style:use-optimal-column-width="false"/>
    </style:style>
    <style:style style:name="TableColumn117" style:family="table-column">
      <style:table-column-properties style:column-width="0.2298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5215in" style:use-optimal-column-width="false"/>
    </style:style>
    <style:style style:name="TableColumn120" style:family="table-column">
      <style:table-column-properties style:column-width="0.4902in" style:use-optimal-column-width="false"/>
    </style:style>
    <style:style style:name="TableColumn121" style:family="table-column">
      <style:table-column-properties style:column-width="0.1958in" style:use-optimal-column-width="false"/>
    </style:style>
    <style:style style:name="TableColumn122" style:family="table-column">
      <style:table-column-properties style:column-width="0.4583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0.0729in" style:use-optimal-column-width="false"/>
    </style:style>
    <style:style style:name="TableColumn125" style:family="table-column">
      <style:table-column-properties style:column-width="0.3423in" style:use-optimal-column-width="false"/>
    </style:style>
    <style:style style:name="TableColumn126" style:family="table-column">
      <style:table-column-properties style:column-width="0.393in" style:use-optimal-column-width="false"/>
    </style:style>
    <style:style style:name="TableColumn127" style:family="table-column">
      <style:table-column-properties style:column-width="1.0986in" style:use-optimal-column-width="false"/>
    </style:style>
    <style:style style:name="Table112" style:family="table">
      <style:table-properties style:width="6.9861in" fo:margin-left="0in" table:align="left"/>
    </style:style>
    <style:style style:name="TableRow128" style:family="table-row">
      <style:table-row-properties style:min-row-height="0.58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Row131" style:family="table-row">
      <style:table-row-properties style:min-row-height="0.4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140" style:family="table-row">
      <style:table-row-properties style:min-row-height="1.260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148" style:family="table-row">
      <style:table-row-properties style:min-row-height="0.379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style:font-name="標楷體" style:font-name-asian="標楷體" style:font-name-complex="標楷體" fo:font-size="14pt" style:font-size-asian="14pt" style:font-size-complex="14pt"/>
    </style:style>
    <style:style style:name="TableRow151" style:family="table-row">
      <style:table-row-properties style:min-row-height="0.384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style:font-name="標楷體" style:font-name-asian="標楷體" style:font-name-complex="標楷體" fo:font-size="14pt" style:font-size-asian="14pt" style:font-size-complex="14pt"/>
    </style:style>
    <style:style style:name="TableRow156" style:family="table-row">
      <style:table-row-properties style:min-row-height="0.390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text-properties style:font-name="標楷體" style:font-name-asian="標楷體" style:font-name-complex="標楷體" fo:font-size="14pt" style:font-size-asian="14pt" style:font-size-complex="14pt"/>
    </style:style>
    <style:style style:name="TableRow161" style:family="table-row">
      <style:table-row-properties style:min-row-height="0.097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167" style:family="table-row">
      <style:table-row-properties style:min-row-height="0.234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79" style:family="table-row">
      <style:table-row-properties style:min-row-height="0.4034in" style:use-optimal-row-height="false"/>
    </style:style>
    <style:style style:name="P18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189" style:family="table-row">
      <style:table-row-properties style:min-row-height="0.456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9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05" style:family="table-row">
      <style:table-row-properties style:min-row-height="0.434in" style:use-optimal-row-height="false"/>
    </style:style>
    <style:style style:name="P20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19" style:family="table-row">
      <style:table-row-properties style:min-row-height="0.607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24" style:family="table-row">
      <style:table-row-properties style:min-row-height="0.495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200%"/>
      <style:text-properties style:font-name="標楷體" style:font-name-asian="標楷體" style:font-name-complex="標楷體" fo:font-size="14pt" style:font-size-asian="14pt" style:font-size-complex="14pt"/>
    </style:style>
    <style:style style:name="TableRow227" style:family="table-row">
      <style:table-row-properties style:min-row-height="1.650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3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line-height-at-least="0in"/>
      <style:text-properties style:font-name="標楷體" style:font-name-asian="標楷體" style:font-name-complex="標楷體"/>
    </style:style>
    <style:style style:name="P233" style:parent-style-name="Default" style:family="paragraph">
      <style:paragraph-properties style:line-height-at-least="0in"/>
      <style:text-properties style:font-name="標楷體" style:font-name-asian="標楷體" style:font-name-complex="標楷體"/>
    </style:style>
    <style:style style:name="P234" style:parent-style-name="Default" style:family="paragraph">
      <style:paragraph-properties style:line-height-at-least="0in"/>
      <style:text-properties style:font-name="標楷體" style:font-name-asian="標楷體" style:font-name-complex="標楷體"/>
    </style:style>
    <style:style style:name="P235" style:parent-style-name="Default" style:family="paragraph">
      <style:paragraph-properties style:line-height-at-least="0in"/>
      <style:text-properties style:font-name="標楷體" style:font-name-asian="標楷體" style:font-name-complex="標楷體"/>
    </style:style>
    <style:style style:name="P236" style:parent-style-name="Default" style:family="paragraph">
      <style:paragraph-properties style:line-height-at-least="0in"/>
      <style:text-properties style:font-name="標楷體" style:font-name-asian="標楷體" style:font-name-complex="標楷體"/>
    </style:style>
    <style:style style:name="TableRow237" style:family="table-row">
      <style:table-row-properties style:min-row-height="0.686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4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45" style:parent-style-name="內文" style:family="paragraph">
      <style:paragraph-properties style:snap-to-layout-grid="false" fo:text-align="center" style:line-height-at-least="0in"/>
    </style:style>
    <style:style style:name="T246" style:parent-style-name="預設段落字型" style:family="text">
      <style:text-properties style:font-name="標楷體" style:font-name-asian="標楷體" style:font-name-complex="Times New Roman" fo:font-size="20pt" style:font-size-asian="20pt" style:font-size-complex="20pt"/>
    </style:style>
    <style:style style:name="T247" style:parent-style-name="預設段落字型" style:family="text">
      <style:text-properties style:font-name="標楷體" style:font-name-asian="標楷體" style:font-name-complex="Times New Roman" fo:color="#000000" fo:font-size="20pt" style:font-size-asian="20pt" style:font-size-complex="20pt"/>
    </style:style>
    <style:style style:name="P248" style:parent-style-name="內文" style:family="paragraph">
      <style:paragraph-properties fo:text-indent="0.4909in"/>
      <style:text-properties style:font-name="標楷體" style:font-name-asian="標楷體" style:font-name-complex="Times New Roman" fo:font-size="16pt" style:font-size-asian="16pt" style:font-size-complex="16pt"/>
    </style:style>
    <style:style style:name="P249" style:parent-style-name="內文" style:family="paragraph">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251" style:parent-style-name="內文" style:family="paragraph">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text-align="justify" fo:text-indent="1.8888in"/>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fo:margin-right="0.143in"/>
      <style:text-properties style:font-name="標楷體" style:font-name-asian="標楷體" style:font-name-complex="Times New Roman" fo:font-size="16pt" style:font-size-asian="16pt" style:font-size-complex="16pt"/>
    </style:style>
    <style:style style:name="P263" style:parent-style-name="Default" style:family="paragraph">
      <style:text-properties style:font-name="標楷體" style:font-name-asian="標楷體" style:font-name-complex="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標楷體" style:font-name-asian="標楷體" style:font-name-complex="Times New Roman" fo:font-weight="bold" style:font-weight-asian="bold" fo:font-size="20pt" style:font-size-asian="20pt" style:font-size-complex="20pt"/>
    </style:style>
    <style:style style:name="P265" style:parent-style-name="內文" style:family="paragraph">
      <style:paragraph-properties style:snap-to-layout-grid="false" style:line-height-at-least="0in" fo:text-indent="0.4909in">
        <style:tab-stops>
          <style:tab-stop style:type="left" style:position="0.8333in"/>
        </style:tab-stops>
      </style:paragraph-properties>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T277" style:parent-style-name="預設段落字型" style:family="text">
      <style:text-properties style:font-name="標楷體" style:font-name-asian="標楷體" style:font-name-complex="Times New Roman" fo:font-size="16pt" style:font-size-asian="16pt" style:font-size-complex="16pt"/>
    </style:style>
    <style:style style:name="T278" style:parent-style-name="預設段落字型" style:family="text">
      <style:text-properties style:font-name="標楷體" style:font-name-asian="標楷體" style:font-name-complex="Times New Roman" fo:letter-spacing="0.0152in" fo:font-size="16pt" style:font-size-asian="16pt" style:font-size-complex="16pt"/>
    </style:style>
    <style:style style:name="P279" style:parent-style-name="內文" style:family="paragraph">
      <style:paragraph-properties style:snap-to-layout-grid="false" style:line-height-at-least="0in" fo:text-indent="0.5583in">
        <style:tab-stops>
          <style:tab-stop style:type="left" style:position="0.8333in"/>
        </style:tab-stops>
      </style:paragraph-properties>
      <style:text-properties style:font-name="標楷體" style:font-name-asian="標楷體" style:font-name-complex="Times New Roman" fo:letter-spacing="0.0152in" fo:font-size="16pt" style:font-size-asian="16pt" style:font-size-complex="16pt"/>
    </style:style>
    <style:style style:name="P280" style:parent-style-name="內文" style:family="paragraph">
      <style:paragraph-properties style:snap-to-layout-grid="false" style:line-height-at-least="0in" fo:margin-left="0.3937in" fo:text-indent="-0.3937in">
        <style:tab-stops>
          <style:tab-stop style:type="left" style:position="0.4395in"/>
        </style:tab-stops>
      </style:paragraph-properties>
    </style:style>
    <style:style style:name="T281"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style:snap-to-layout-grid="false" style:line-height-at-least="0in" fo:margin-left="0.393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letter-spacing="0.0152in" style:letter-kerning="true" fo:font-size="14pt" style:font-size-asian="14pt" style:font-size-complex="14pt"/>
    </style:style>
    <style:style style:name="P286" style:parent-style-name="內文" style:family="paragraph">
      <style:paragraph-properties style:snap-to-layout-grid="false" style:line-height-at-least="0in" fo:margin-left="0.393in">
        <style:tab-stops/>
      </style:paragraph-properties>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style:snap-to-layout-grid="false" style:vertical-align="baseline" style:line-height-at-least="0in" fo:margin-left="0.7868in" fo:text-indent="-0.4916in">
        <style:tab-stops/>
      </style:paragraph-properties>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style:snap-to-layout-grid="false" style:vertical-align="baseline" style:line-height-at-least="0in" fo:margin-left="0.393in">
        <style:tab-stops/>
      </style:paragraph-properties>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style:snap-to-layout-grid="false" style:vertical-align="baseline" style:line-height-at-least="0in" fo:margin-left="0.393in">
        <style:tab-stops/>
      </style:paragraph-properties>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style:snap-to-layout-grid="false" style:line-height-at-least="0in" fo:margin-left="0.2958in" fo:text-indent="-0.2958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letter-spacing="0.0152in" fo:font-size="14pt" style:font-size-asian="14pt" style:font-size-complex="14pt"/>
    </style:style>
    <style:style style:name="P296" style:parent-style-name="內文" style:family="paragraph">
      <style:paragraph-properties style:snap-to-layout-grid="false" style:line-height-at-least="0in" fo:margin-left="0.4972in" fo:text-indent="-0.4972in">
        <style:tab-stops/>
      </style:paragraph-properties>
      <style:text-properties style:font-name="標楷體" style:font-name-asian="標楷體" style:font-name-complex="Times New Roman" fo:letter-spacing="0.0152in" fo:font-size="14pt" style:font-size-asian="14pt" style:font-size-complex="14pt"/>
    </style:style>
    <style:style style:name="P297" style:parent-style-name="內文" style:family="paragraph">
      <style:paragraph-properties style:snap-to-layout-grid="false" style:line-height-at-least="0in" fo:margin-left="0.4298in" fo:text-indent="-0.4298in">
        <style:tab-stops/>
      </style:paragraph-properties>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style:line-height-at-least="0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line-height="0.4166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07"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08"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P309" style:parent-style-name="內文"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2pt"/>
    </style:style>
    <style:style style:name="T31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1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office:automatic-styles>
  <office:body>
    <office:text text:use-soft-page-breaks="true">
      <text:p text:style-name="P1">臺中市立新社高級中學<text:s/>111年約用宿舍輔導人員甄選簡章</text:p>
      <text:list text:style-name="LFO2" text:continue-numbering="true">
        <text:list-item>
          <text:p text:style-name="P2">依據：教育部國民及學前教育署補助偏遠地區及非山非市高級中等學校學生宿舍進用非編制人員擔任生活輔導人員實施計畫暨臺中市政府暨所屬機關學校約用人員及業務助理僱用及管理要點。</text:p>
        </text:list-item>
      </text:list>
      <text:p text:style-name="P3">二、甄選名額、工作時間、工作期限、工作內容及待遇：</text:p>
      <text:p text:style-name="P4">（一）名額：正取1員、備取若干員(候補期間3個月，自甄選結果確定之翌日起算)。</text:p>
      <text:p text:style-name="P5"><text:span text:style-name="T6">（二）工作時間：</text:span><text:span text:style-name="T7">須</text:span><text:span text:style-name="T8">配合學校</text:span><text:span text:style-name="T9">宿舍</text:span><text:span text:style-name="T10">作息</text:span><text:span text:style-name="T11">，</text:span><text:span text:style-name="T12">上班時間為晚班（14:30-23:30），週五小夜班（16:00-24:00）、</text:span><text:span text:style-name="T13">週六</text:span><text:span text:style-name="T14">大夜班（</text:span><text:span text:style-name="T15">00</text:span><text:span text:style-name="T16">:00-08:00）。</text:span></text:p>
      <text:p text:style-name="P17">（三）工作期限：自實際到職日起至111年12月31日止，僱用期限屆</text:p>
      <text:p text:style-name="P18">滿，應即無條件解僱，並不得以任何理由要求留用或救助。但如年度計畫、預算經核准延續辦理時，現職人員該年度經學校考核優異者，得優先續僱。<text:s/></text:p>
      <text:p text:style-name="P19">（四）工作內容：</text:p>
      <text:p text:style-name="P20"><text:s text:c="5"/>1.負責學校宿舍值勤輪值。<text:s/></text:p>
      <text:p text:style-name="P21"><text:s text:c="5"/>2.負責學校宿舍學生生活輔導工作。</text:p>
      <text:p text:style-name="P22"><text:s text:c="5"/>3.負責學校宿舍安全防護與危機處理等相關事宜。</text:p>
      <text:p text:style-name="P23">4.協助學務處業務相關工作。</text:p>
      <text:p text:style-name="P24">5.因公差(假)、補休、休假等差勤事項需與宿舍幹事互為代理。<text:s/></text:p>
      <text:p text:style-name="P25">6.其他交辦事項。</text:p>
      <text:p text:style-name="P26"><text:span text:style-name="T27">（五）</text:span><text:span text:style-name="T28">薪資待遇:參照「</text:span><text:span text:style-name="T29">臺中市政府暨所屬機關學校約用人員及業務助理支給報酬標準表</text:span><text:span text:style-name="T30">，大學畢業，</text:span><text:span text:style-name="T31">每月新台幣</text:span><text:span text:style-name="T32">3</text:span><text:span text:style-name="T33">6316</text:span><text:span text:style-name="T34">元。另</text:span><text:span text:style-name="T35">年終獎金</text:span><text:span text:style-name="T36">得比照軍公教人員年終工作獎金發給注意事項</text:span><text:span text:style-name="T37">辦理。</text:span><text:span text:style-name="T38"><text:s/></text:span></text:p>
      <text:p text:style-name="P39">三、工作地點：本校（台中市新社區復盛里中和街三段國中巷10號）。<text:s/></text:p>
      <text:p text:style-name="P40">四、進用對象及標準：</text:p>
      <text:p text:style-name="P41">（一）未具雙重國籍之中華民國國民(大陸地區人民需在臺灣地區有</text:p>
      <text:p text:style-name="P42"><text:s text:c="6"/>戶籍滿10 年)、無公務人員任用法第 26 條至 28 條各款情</text:p>
      <text:p text:style-name="P43"><text:s text:c="6"/>事之一者，公務人員陞遷法第 12 條情事、臺灣地區與大陸</text:p>
      <text:p text:style-name="P44"><text:s text:c="6"/>地區人民關係條例第 21 條第 1 項所定不得任用之情事者；</text:p>
      <text:p text:style-name="P45"><text:s text:c="6"/>且無性侵害、性騷擾及性霸凌等犯罪紀錄及行為者。</text:p>
      <text:p text:style-name="P46">（二）報名人員須具有大學以上畢業者，始得報名參加甄選。</text:p>
      <text:p text:style-name="P47">（三）具有服務熱忱、高度敬業負責與利他助人之特質、品行端</text:p>
      <text:p text:style-name="P48"><text:s text:c="6"/>正，且無不良紀錄及嗜好者。。</text:p>
      <text:p text:style-name="P49">（四）熟悉電腦文書、資訊處理、有學生輔導經驗者尤佳。</text:p>
      <text:p text:style-name="P50">五、甄選公告：</text:p>
      <text:soft-page-break/>
      <text:p text:style-name="P51">（一）公告時間：111年5月20日至同年5月24日止。</text:p>
      <text:p text:style-name="P52">（二）公告網站:<text:s/></text:p>
      <text:p text:style-name="P53"><text:s text:c="2"/>1.本校網站(https://sshs.tc.edu.tw/）<text:s/></text:p>
      <text:p text:style-name="P54">2.臺中市政府教育局網站(http://www.tc.edu.tw/)</text:p>
      <text:p text:style-name="P55">3.行政院人事行政總處–「事求人」網站</text:p>
      <text:p text:style-name="P56"><text:s text:c="2"/>(https://www.dgpa.gov.tw/)。</text:p>
      <text:p text:style-name="P57">六、報名時間及方式<text:s/></text:p>
      <text:p text:style-name="P58">（一）請檢附下列文件：<text:s/></text:p>
      <text:p text:style-name="P59">1.報名表(如附件)。</text:p>
      <text:p text:style-name="P60">2.身分證明文件影本1份。</text:p>
      <text:p text:style-name="P61">3.最高學歷畢業證書影本。</text:p>
      <text:p text:style-name="P62">4.退伍令或免役證明影本。</text:p>
      <text:p text:style-name="P63">5.最近三個月內核發之警察刑事紀錄證明書(良民證)。【考量</text:p>
      <text:p text:style-name="P64"><text:s text:c="2"/>申請時程，若未能於報名寄件時檢附，請於參加面試當日提</text:p>
      <text:p text:style-name="P65"><text:s text:c="2"/>出，當日未能提出者，則取消面試資格，不得異議】。</text:p>
      <text:p text:style-name="P66">6.查閱性侵害犯罪加害人登記檔案同意書(如附件)。</text:p>
      <text:p text:style-name="P67">7.甄選切結書(如附件)。</text:p>
      <text:p text:style-name="P68">8.教育部輔導知能相關研習證明、輔導諮商、教育、醫療、法</text:p>
      <text:p text:style-name="P69"><text:s text:c="2"/>律、觀護相關工作證明、離職證明、服務證明或其他專業證</text:p>
      <text:p text:style-name="P70"><text:s text:c="2"/>照、相關檢定合格證明文件（無則免附）。</text:p>
      <text:p text:style-name="P71">【以上表件請以A4紙張影印並依序裝訂，並請自行檢視確認切</text:p>
      <text:p text:style-name="P72"><text:s text:c="2"/>勿缺件，本次甄選報名表件恕不退件。】</text:p>
      <text:p text:style-name="P73">（二）以上表件資料，請於111年5月25日（星期三）下午5點前，送</text:p>
      <text:p text:style-name="P74"><text:s text:c="6"/>達或寄達「台中市新社區復盛里中和街三段國中巷10號」台中市立新社高中學務處收，電話：04-25812116轉313，並請於信封上註明應徵「約用宿舍輔導人員」職缺及白天聯絡電話。<text:s/></text:p>
      <text:p text:style-name="P75">（三）證件書表檢附不齊備者，不予受理報名。<text:s/></text:p>
      <text:p text:style-name="P76">七、甄選方式、地點及時間：<text:s/></text:p>
      <text:p text:style-name="P77">（一）甄選方式：面試(含本職學能、工作經驗、服務態度、溝通協</text:p>
      <text:p text:style-name="P78"><text:s text:c="16"/>調能力等)。<text:s/></text:p>
      <text:p text:style-name="P79">（二）地點：公告面試名單時，併同公告於本校網頁。</text:p>
      <text:p text:style-name="P80"><text:span text:style-name="T81"><text:s/></text:span><text:span text:style-name="T82">(三)</text:span><text:span text:style-name="T83"><text:s/></text:span><text:span text:style-name="T84">甄選時間：</text:span></text:p>
      <text:p text:style-name="P85"><text:s text:c="6"/>1.面試名單公告：111年5月26日。</text:p>
      <text:p text:style-name="P86"><text:s text:c="6"/>2.甄選日期：111年5月27日。</text:p>
      <text:p text:style-name="P87"><text:s text:c="6"/>3.資格審查後，擇優通知面試，時間及地點依上開日期在本</text:p>
      <text:p text:style-name="P88"><text:s text:c="8"/>校網站公告，請自行瀏覽不另行通知；參加甄選者請依指</text:p>
      <text:p text:style-name="P89"><text:s text:c="8"/>定時間攜帶身分證件報到參加甄選。</text:p>
      <text:soft-page-break/>
      <text:p text:style-name="P90">八、錄取相關注意事項<text:s/></text:p>
      <text:p text:style-name="P91">（一）應徵人員面試成績未達75分者，不予錄取。<text:s/></text:p>
      <text:p text:style-name="P92">（二）備取人員依總成績序列候用。<text:s/></text:p>
      <text:p text:style-name="P93">（三）正（備）取人員名單於本校網站公告，未錄取者不另行通知。</text:p>
      <text:p text:style-name="P94">（四）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95">九、約用宿舍輔導人員到職執行業務，應遵守規定並接受學校及臺中市政府教育局督導，如有違反或服務情形欠佳等不適任情形時，停止其服務予以解僱。</text:p>
      <text:p text:style-name="P96">十、甄選錄取後由本校依規定辦理僱用簽約作業，如有發現資格不</text:p>
      <text:p text:style-name="P97"><text:s text:c="4"/>符、證件不實或其他不能完成僱用作業之情事時，應無條件撤</text:p>
      <text:p text:style-name="P98"><text:s text:c="4"/>銷錄取資格不得異議；取消錄取資格改由候補人員遞補。</text:p>
      <text:p text:style-name="P99">十一、甄選人員繳驗之各種證明文件，如有不實或偽造情形取消錄</text:p>
      <text:p text:style-name="P100"><text:s text:c="6"/>取資格；雖因甄選前後未能查覺，而予錄取或僱用，但一經</text:p>
      <text:p text:style-name="P101"><text:s text:c="6"/>查證屬實，除取消其甄選資格、解雇外，如涉及刑責，由應</text:p>
      <text:p text:style-name="P102"><text:s text:c="6"/>徵者自行負責。</text:p>
      <text:p text:style-name="P103">十二、臺中市政府教育局約用宿舍輔導人員政策和計畫若因變更而</text:p>
      <text:p text:style-name="P104"><text:s text:c="6"/>結束後，得依規定予以解僱或終止契約，且離職或退職時不</text:p>
      <text:p text:style-name="P105"><text:s text:c="6"/>得要求資遣費、退職金等任何津貼。</text:p>
      <text:p text:style-name="P106">十三、如因天然災害或其他不可抗拒之因素，致報名、面試日程須</text:p>
      <text:p text:style-name="P107"><text:s text:c="6"/>作變更時， 於本校網頁公告。</text:p>
      <text:p text:style-name="P108">十四、本簡章如有未盡事宜，悉依相關法令規定辦理；如有疑義請</text:p>
      <text:p text:style-name="P109"><text:s text:c="6"/>於電洽本校學務處，洽詢電話：04-25812116 轉313。</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5">
            <text:soft-page-break/>
            <text:p text:style-name="P130">臺中市立新社高中111年約用宿舍輔導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姓名</text:p>
          </table:table-cell>
          <table:covered-table-cell/>
          <table:table-cell table:style-name="TableCell134" table:number-columns-spanned="5">
            <text:p text:style-name="P135">性別</text:p>
          </table:table-cell>
          <table:covered-table-cell/>
          <table:covered-table-cell/>
          <table:covered-table-cell/>
          <table:covered-table-cell/>
          <table:table-cell table:style-name="TableCell136" table:number-columns-spanned="5">
            <text:p text:style-name="P137">出生年月日</text:p>
          </table:table-cell>
          <table:covered-table-cell/>
          <table:covered-table-cell/>
          <table:covered-table-cell/>
          <table:covered-table-cell/>
          <table:table-cell table:style-name="TableCell138" table:number-columns-spanned="3" table:number-rows-spanned="2">
            <text:p text:style-name="P139">請貼最近3個月內2吋正面半身脫帽照片1張</text:p>
          </table: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covered-table-cell>
            <text:p text:style-name="P147"/>
          </table:covered-table-cell>
          <table:covered-table-cell/>
          <table:covered-table-cell/>
        </table:table-row>
        <table:table-row table:style-name="TableRow148">
          <table:table-cell table:style-name="TableCell149" table:number-columns-spanned="15">
            <text:p text:style-name="P150">通訊處<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e-mail<text:s/></text:p>
          </table:table-cell>
          <table:covered-table-cell/>
          <table:covered-table-cell/>
          <table:covered-table-cell/>
          <table:covered-table-cell/>
          <table:covered-table-cell/>
          <table:covered-table-cell/>
          <table:table-cell table:style-name="TableCell154" table:number-columns-spanned="8">
            <text:p text:style-name="P155">身分證字號<text:s/></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連絡電話<text:s/></text:p>
          </table:table-cell>
          <table:covered-table-cell/>
          <table:covered-table-cell/>
          <table:covered-table-cell/>
          <table:covered-table-cell/>
          <table:covered-table-cell/>
          <table:covered-table-cell/>
          <table:table-cell table:style-name="TableCell159" table:number-columns-spanned="8">
            <text:p text:style-name="P160">行動電話<text:s/></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學歷<text:s/></text:p>
          </table:table-cell>
          <table:covered-table-cell/>
          <table:covered-table-cell/>
          <table:covered-table-cell/>
          <table:covered-table-cell/>
          <table:covered-table-cell/>
          <table:covered-table-cell/>
          <table:table-cell table:style-name="TableCell164" table:number-columns-spanned="8">
            <text:p text:style-name="P165">畢業學校（請填明科系）：</text:p>
            <text:p text:style-name="P166"><text:s/></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專長<text:s/></text:p>
            <text:p text:style-name="P170">證照<text:s/></text:p>
          </table:table-cell>
          <table:table-cell table:style-name="TableCell171" table:number-columns-spanned="4">
            <text:p text:style-name="P172">類別</text:p>
          </table:table-cell>
          <table:covered-table-cell/>
          <table:covered-table-cell/>
          <table:covered-table-cell/>
          <table:table-cell table:style-name="TableCell173" table:number-columns-spanned="4">
            <text:p text:style-name="P174">登記機關</text:p>
          </table:table-cell>
          <table:covered-table-cell/>
          <table:covered-table-cell/>
          <table:covered-table-cell/>
          <table:table-cell table:style-name="TableCell175" table:number-columns-spanned="4">
            <text:p text:style-name="P176">登記日期</text:p>
          </table:table-cell>
          <table:covered-table-cell/>
          <table:covered-table-cell/>
          <table:covered-table-cell/>
          <table:table-cell table:style-name="TableCell177" table:number-columns-spanned="2">
            <text:p text:style-name="P178">證書字號</text:p>
          </table:table-cell>
          <table:covered-table-cell/>
        </table:table-row>
        <table:table-row table:style-name="TableRow179">
          <table:covered-table-cell>
            <text:p text:style-name="P180"/>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rows-spanned="2">
            <text:p text:style-name="P191">工作</text:p>
            <text:p text:style-name="P192">經歷<text:s/></text:p>
          </table:table-cell>
          <table:table-cell table:style-name="TableCell193" table:number-columns-spanned="2">
            <text:p text:style-name="P194">曾服務單位</text:p>
          </table:table-cell>
          <table:covered-table-cell/>
          <table:table-cell table:style-name="TableCell195" table:number-columns-spanned="3">
            <text:p text:style-name="P196">職<text:s/>稱</text:p>
          </table:table-cell>
          <table:covered-table-cell/>
          <table:covered-table-cell/>
          <table:table-cell table:style-name="TableCell197" table:number-columns-spanned="2">
            <text:p text:style-name="P198">起迄年月</text:p>
          </table:table-cell>
          <table:covered-table-cell/>
          <table:table-cell table:style-name="TableCell199" table:number-columns-spanned="3">
            <text:p text:style-name="P200">曾服務單位</text:p>
          </table:table-cell>
          <table:covered-table-cell/>
          <table:covered-table-cell/>
          <table:table-cell table:style-name="TableCell201" table:number-columns-spanned="3">
            <text:p text:style-name="P202">職<text:s/>稱</text:p>
          </table:table-cell>
          <table:covered-table-cell/>
          <table:covered-table-cell/>
          <table:table-cell table:style-name="TableCell203">
            <text:p text:style-name="P204">起迄年月</text:p>
          </table: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able:number-columns-spanned="7">
            <text:p text:style-name="P221">我們想更瞭解您(此份資料將作為書面審核依據，務必填寫)<text:s/></text:p>
          </table:table-cell>
          <table:covered-table-cell/>
          <table:covered-table-cell/>
          <table:covered-table-cell/>
          <table:covered-table-cell/>
          <table:covered-table-cell/>
          <table:covered-table-cell/>
          <table:table-cell table:style-name="TableCell222" table:number-columns-spanned="8">
            <text:p text:style-name="P223">請詳述具有相關學生宿舍或學務工作經驗內容。<text:s/></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5">
            <text:p text:style-name="P226">應徵者簽章：<text:s/><text:s text:c="22"/>填表日期：<text:s text:c="4"/>年<text:s text:c="2"/><text:s/><text:s/>月<text:s/><text:s text:c="2"/><text:s/>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證件<text:s/></text:p>
            <text:p text:style-name="P230">審查<text:s/></text:p>
          </table:table-cell>
          <table:covered-table-cell/>
          <table:covered-table-cell/>
          <table:covered-table-cell/>
          <table:covered-table-cell/>
          <table:covered-table-cell/>
          <table:covered-table-cell/>
          <table:table-cell table:style-name="TableCell231" table:number-columns-spanned="8">
            <text:p text:style-name="P232">繳驗證件：※請依序排列裝訂1~3項為必須繳交。<text:s/></text:p>
            <text:p text:style-name="P233">□1.報名表</text:p>
            <text:p text:style-name="P234">□2.國民身分證（正反面請印同面）</text:p>
            <text:p text:style-name="P235">□3.最高學歷畢業證書影本</text:p>
            <text:p text:style-name="P236">□4.學生宿舍或學務相關工作經驗證明文件</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資格符合<text:s/></text:p>
            <text:p text:style-name="P240">□資格不符合<text:s/></text:p>
          </table:table-cell>
          <table:covered-table-cell/>
          <table:covered-table-cell/>
          <table:covered-table-cell/>
          <table:table-cell table:style-name="TableCell241" table:number-columns-spanned="6">
            <text:p text:style-name="P242">初審人員核章<text:s/></text:p>
          </table:table-cell>
          <table:covered-table-cell/>
          <table:covered-table-cell/>
          <table:covered-table-cell/>
          <table:covered-table-cell/>
          <table:covered-table-cell/>
          <table:table-cell table:style-name="TableCell243" table:number-columns-spanned="5">
            <text:p text:style-name="P244">複審人員核章<text:s/></text:p>
          </table:table-cell>
          <table:covered-table-cell/>
          <table:covered-table-cell/>
          <table:covered-table-cell/>
          <table:covered-table-cell/>
        </table:table-row>
      </table:table>
      <text:soft-page-break/>
      <text:p text:style-name="P245"><text:span text:style-name="T246">查閱性侵害犯罪加害人登記檔案</text:span><text:span text:style-name="T247">同意書</text:span></text:p>
      <text:p text:style-name="P248">本人（ <text:s text:c="8"/><text:s/>， <text:s text:c="2"/><text:s/>年 <text:s text:c="2"/><text:s/>月 <text:s text:c="3"/>日生，國民身分證統一編號： <text:s text:c="10"/><text:s/>）為應徵貴校111年度約用宿舍輔導人員甄選所需，同意貴校依相關法令規定，申請查閱本人有無性侵害犯罪登記檔案資料。</text:p>
      <text:p text:style-name="P249"><text:s text:c="4"/></text:p>
      <text:p text:style-name="P250">此致</text:p>
      <text:p text:style-name="P251">臺中市立新社高級中學</text:p>
      <text:p text:style-name="P252">立同意書人： <text:s text:c="15"/>（簽名）</text:p>
      <text:p text:style-name="P253">身分證統一編號：</text:p>
      <text:p text:style-name="P254"/>
      <text:p text:style-name="P255"/>
      <text:p text:style-name="P256"/>
      <text:p text:style-name="P257"/>
      <text:p text:style-name="P258"/>
      <text:p text:style-name="P259"/>
      <text:p text:style-name="P260"/>
      <text:p text:style-name="P261"/>
      <text:p text:style-name="P262"><text:s text:c="2"/>中 <text:s text:c="4"/>華 <text:s text:c="4"/>民 <text:s text:c="4"/>國 <text:s text:c="5"/>年 <text:s text:c="5"/>月 <text:s text:c="6"/>日</text:p>
      <text:p text:style-name="P263"/>
      <text:soft-page-break/>
      <text:p text:style-name="P264">甄<text:s text:c="2"/>選<text:s text:c="2"/>切<text:s text:c="2"/>結<text:s text:c="2"/>書</text:p>
      <text:p text:style-name="P265"><text:span text:style-name="T266">立切結書人</text:span><text:span text:style-name="T267"><text:s text:c="6"/></text:span><text:span text:style-name="T268"><text:s/></text:span><text:span text:style-name="T269"><text:s/></text:span><text:span text:style-name="T270"><text:s/></text:span><text:span text:style-name="T271">參加</text:span><text:span text:style-name="T272">臺中市立新社高級中學</text:span><text:span text:style-name="T273"><text:s/>111</text:span><text:span text:style-name="T274">年度</text:span><text:span text:style-name="T275">約用宿舍輔導人員</text:span><text:span text:style-name="T276">甄選</text:span><text:span text:style-name="T277">，</text:span><text:span text:style-name="T278">經已詳閱甄選公告內容，並自願切結下列事項：</text:span></text:p>
      <text:p text:style-name="P279"/>
      <text:p text:style-name="P280"><text:span text:style-name="T281">壹、</text:span><text:span text:style-name="T282">如有下列情事之一時，除無異議放棄錄取資格外，並願負偽造文書刑責暨放棄先訴抗辯權：</text:span></text:p>
      <text:p text:style-name="P283"><text:span text:style-name="T284">ㄧ、</text:span><text:span text:style-name="T285">證件或資料有偽造或不實情事。</text:span></text:p>
      <text:p text:style-name="P286">二、通知錄取，未於規定時間內報到。</text:p>
      <text:p text:style-name="P287"><text:s/>三、公務人員任用法第二十八條第一項、臺灣地區與大陸地區人民關係條例第二十一條第一項各款情事之一。</text:p>
      <text:p text:style-name="P288">四、與本校校長或出缺單位主管有配偶或三親等以內血親或姻</text:p>
      <text:p text:style-name="P289"><text:span text:style-name="T290"><text:s text:c="4"/></text:span><text:span text:style-name="T291">親關係。</text:span></text:p>
      <text:p text:style-name="P292"><text:s text:c="17"/></text:p>
      <text:p text:style-name="P293"><text:span text:style-name="T294">貳、</text:span><text:span text:style-name="T295">本人報名時所檢附之證明文件，經辦理甄選審核若有缺漏或不齊情事，致不符甄選資格而不得參加甄選時，絕無異議。</text:span></text:p>
      <text:p text:style-name="P296"/>
      <text:p text:style-name="P297"/>
      <text:p text:style-name="P298"><text:s text:c="5"/>此致</text:p>
      <text:p text:style-name="P299"/>
      <text:p text:style-name="P300"><text:s text:c="6"/>臺中市立新社高級中學 </text:p>
      <text:p text:style-name="P301"><text:s text:c="17"/></text:p>
      <text:p text:style-name="P302">立同意書、切結書人： <text:s text:c="15"/>（簽章）<text:s text:c="49"/></text:p>
      <text:p text:style-name="P303"><text:s text:c="18"/>身分證字號：</text:p>
      <text:p text:style-name="P304"><text:s text:c="18"/>地 <text:s text:c="5"/>址：</text:p>
      <text:p text:style-name="P305"><text:s text:c="18"/>電<text:s text:c="6"/>話：</text:p>
      <text:p text:style-name="P306"/>
      <text:p text:style-name="P307"/>
      <text:p text:style-name="P308"/>
      <text:p text:style-name="P309"/>
      <text:p text:style-name="Default"><text:span text:style-name="T310">中</text:span><text:span text:style-name="T311"><text:s text:c="5"/>華 <text:s text:c="4"/>民 <text:s text:c="4"/>國 <text:s text:c="5"/></text:span><text:span text:style-name="T312"><text:s/></text:span><text:span text:style-name="T313">年</text:span><text:span text:style-name="T314"><text:s text:c="7"/></text:span><text:span text:style-name="T315">月 <text:s text:c="3"/></text:span><text:span text:style-name="T316"><text:s/></text:span><text:span text:style-name="T317"><text:s text:c="2"/></text:span><text:span text:style-name="T3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0T00:23:00Z</meta:creation-date>
    <dc:date>2022-05-20T00:23:00Z</dc:date>
    <meta:print-date>2021-05-12T01:09:00Z</meta:print-date>
    <meta:template xlink:href="Normal" xlink:type="simple"/>
    <meta:editing-cycles>2</meta:editing-cycles>
    <meta:editing-duration>PT0S</meta:editing-duration>
    <meta:document-statistic meta:page-count="6" meta:paragraph-count="7" meta:word-count="556" meta:character-count="3724" meta:row-count="26" meta:non-whitespace-character-count="3175"/>
  </office:meta>
</office:document-meta>
</file>