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666in"/>
    </style:style>
    <style:style style:name="T25" style:parent-style-name="預設段落字型" style:family="text">
      <style:text-properties style:font-name-asian="標楷體" fo:font-size="26pt" style:font-size-asian="26pt" style:text-combine="line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5"/></text:span><text:span text:style-name="T15">）為應聘</text:span><text:span text:style-name="T16">臺中市潭子區頭家國民小學教師</text:span><text:span text:style-name="T17">所需，同意貴校申請查閱本人有無性侵害犯罪登記檔案資料。</text:span></text:p>
      <text:p text:style-name="P18"><text:s text:c="4"/></text:p>
      <text:p text:style-name="P19">此致</text:p>
      <text:p text:style-name="P20">臺中市潭子區頭家國民小學</text:p>
      <text:p text:style-name="P21"/>
      <text:p text:style-name="P22"/>
      <text:p text:style-name="P23">立同意書人：<text:s text:c="12"/>（簽名）</text:p>
      <text:p text:style-name="P24"><text:span text:style-name="T25">國民身分證統一編號</text:span><text:span text:style-name="T26">：</text:span></text:p>
      <text:p text:style-name="P27"/>
      <text:p text:style-name="P28"/>
      <text:p text:style-name="P29"/>
      <text:p text:style-name="P30"/>
      <text:p text:style-name="內文"/>
      <text:p text:style-name="內文"><text:span text:style-name="T31">中華民國</text:span><text:span text:style-name="T32">1</text:span><text:span text:style-name="T33">11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5-04T03:48:00Z</meta:creation-date>
    <dc:date>2022-05-03T02:56:00Z</dc:date>
    <meta:template xlink:href="Normal" xlink:type="simple"/>
    <meta:editing-cycles>3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