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04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90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3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605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0375in" fo:text-indent="-0.0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605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 fo:color="#000000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7.3715in"/>
    </style:style>
    <style:style style:name="Table395" style:family="table">
      <style:table-properties style:width="7.3715in" fo:margin-left="-0.0375in" table:align="left"/>
    </style:style>
    <style:style style:name="TableRow397" style:family="table-row">
      <style:table-row-properties style:min-row-height="0.3791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0.4451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9.2263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13pt" style:font-size-asian="13pt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</text:span><text:span text:style-name="T9"></text:span><text:span text:style-name="T10">他縣市介聘</text:span><text:span text:style-name="T11"><text:s text:c="3"/></text:span><text:span text:style-name="T12">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□國小普通班<text:s text:c="2"/></text:p>
            <text:p text:style-name="P106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內文"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至</text:span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1.專任教師職務共：<text:s text:c="5"/>年</text:p>
            <text:p text:style-name="P177">2.曾擔任導師職務：<text:s text:c="6"/>年</text:p>
            <text:p text:style-name="內文"><text:span text:style-name="T178">3.</text:span><text:span text:style-name="T179">曾任行政職務：主任</text:span><text:span text:style-name="T180"><text:s text:c="6"/></text:span><text:span text:style-name="T181">年</text:span><text:span text:style-name="T182">(</text:span><text:span text:style-name="T183"></text:span><text:span text:style-name="T184">具主任儲訓資格</text:span><text:span text:style-name="T185">)</text:span><text:span text:style-name="T186">、組長</text:span><text:span text:style-name="T187"><text:s text:c="6"/></text:span><text:span text:style-name="T188">年</text:span></text:p>
            <text:p text:style-name="內文"><text:span text:style-name="T189">4.</text:span><text:span text:style-name="T190">最近五年內成績考核：</text:span><text:span text:style-name="T191">109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08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7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6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05</text:span><text:span text:style-name="T216">學年</text:span><text:span text:style-name="T217"><text:s text:c="2"/></text:span><text:span text:style-name="T218">條</text:span><text:span text:style-name="T219"><text:s text:c="2"/></text:span><text:span text:style-name="T220">款。</text:span></text:p>
            <text:p text:style-name="內文"><text:span text:style-name="T221">5.</text:span><text:span text:style-name="T222">留職停薪情形：事由：</text:span><text:span text:style-name="T223"><text:s text:c="14"/></text:span><text:span text:style-name="T224">，自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起至</text:span><text:span text:style-name="T231"><text:s text:c="3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長科目或領域</text:p>
          </table:table-cell>
          <table:table-cell table:style-name="TableCell240" table:number-columns-spanned="9">
            <text:p text:style-name="P241"><text:span text:style-name="T242">□</text:span><text:span text:style-name="T243">英語</text:span><text:span text:style-name="T244"><text:s text:c="2"/>□</text:span><text:span text:style-name="T245">自然</text:span><text:span text:style-name="T246"><text:s text:c="2"/>□</text:span><text:span text:style-name="T247">體育</text:span><text:span text:style-name="T248"><text:s text:c="2"/>□</text:span><text:span text:style-name="T249">輔</text:span><text:span text:style-name="T250">導</text:span><text:span text:style-name="T251">(</text:span><text:span text:style-name="T252">相關系所畢或修畢輔導學分</text:span><text:span text:style-name="T253">)<text:s/></text:span><text:span text:style-name="T254">□</text:span><text:span text:style-name="T255">綜合領域</text:span><text:span text:style-name="T256">36</text:span><text:span text:style-name="T257">小時</text:span><text:span text:style-name="T258"><text:s text:c="2"/></text:span><text:span text:style-name="T259">□</text:span><text:span text:style-name="T260">本土語認證</text:span><text:span text:style-name="T261"><text:s text:c="6"/></text:span><text:span text:style-name="T262">級</text:span><text:span text:style-name="T263">(</text:span><text:span text:style-name="T264">閩語、客語、原民語</text:span><text:span text:style-name="T265">) <text:s/></text:span><text:span text:style-name="T266">□</text:span><text:span text:style-name="T267">其他</text:span><text:span text:style-name="T2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兵役情形</text:p>
          </table:table-cell>
          <table:covered-table-cell/>
          <table:table-cell table:style-name="TableCell272" table:number-columns-spanned="8">
            <text:p text:style-name="內文"><text:span text:style-name="T273">□</text:span><text:span text:style-name="T274">已退役</text:span><text:span text:style-name="T275"><text:s text:c="2"/>□</text:span><text:span text:style-name="T276">未服兵役</text:span><text:span text:style-name="T277"><text:s text:c="2"/>□</text:span><text:span text:style-name="T278">服役中</text:span><text:span text:style-name="T279"><text:s text:c="2"/>□</text:span><text:span text:style-name="T280">免服兵役</text:span><text:span text:style-name="T281"><text:s/>(</text:span><text:span text:style-name="T282">請勾選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緊急聯絡人</text:p>
          </table:table-cell>
          <table:covered-table-cell/>
          <table:table-cell table:style-name="TableCell287" table:number-columns-spanned="8">
            <text:p text:style-name="P288">姓名：<text:s text:c="11"/>關係：<text:s/>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其他事項</text:p>
          </table:table-cell>
          <table:covered-table-cell/>
          <table:table-cell table:style-name="TableCell292" table:number-columns-spanned="8">
            <text:p text:style-name="P293">1.是否領有身心障礙手冊：是□ <text:s/>否□ <text:s text:c="2"/>2.是否具原住民身份：是□ <text:s/>　否□</text:p>
            <text:p text:style-name="P294">3.是否參加省教育會：是□ <text:s/>否□ <text:s text:c="6"/>4.是否參加各區教育會：是□ <text:s text:c="2"/>否□</text:p>
            <text:p text:style-name="P295"><text:span text:style-name="T296">5.</text:span><text:span text:style-name="T297">健保眷屬人數：</text:span><text:span text:style-name="T298"><text:s text:c="4"/></text:span><text:span text:style-name="T299">人</text:span><text:span text:style-name="T300">(</text:span><text:span text:style-name="T301">配偶或直系血親</text:span><text:span text:style-name="T302">)<text:s/></text:span><text:span text:style-name="T303">另請提供眷屬稱謂、身分證號及生日資料</text:span></text:p>
            <text:p text:style-name="P304"><text:span text:style-name="T305">6.</text:span><text:span text:style-name="T306">曾獲頒資深優良教師</text:span><text:span text:style-name="T307">: <text:s text:c="3"/></text:span><text:span text:style-name="T308">年</text:span><text:span text:style-name="T309">(</text:span><text:span text:style-name="T310">請寫</text:span><text:span text:style-name="T311">10</text:span><text:span text:style-name="T312">、</text:span><text:span text:style-name="T313">20</text:span><text:span text:style-name="T314">或</text:span><text:span text:style-name="T315">30</text:span><text:span text:style-name="T316">年</text:span><text:span text:style-name="T317">)</text:span></text:p>
            <text:p text:style-name="P318"><text:span text:style-name="T319">7.</text:span><text:span text:style-name="T320">曾榮獲本市優良教育人員</text:span><text:span text:style-name="T321"><text:s text:c="7"/></text:span><text:span text:style-name="T322">年</text:span><text:span text:style-name="T323"><text:s/>(</text:span><text:span text:style-name="T324">請寫哪一年</text:span><text:span text:style-name="T325">)</text:span><text:span text:style-name="T3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list text:style-name="LFO1" text:continue-numbering="true">
              <text:list-item>
                <text:p text:style-name="P329"><text:span text:style-name="T330">請填寫本簡歷表連同下列證件正本</text:span><text:span text:style-name="T331">掃描，於</text:span><text:span text:style-name="T332">111</text:span><text:span text:style-name="T333">年</text:span><text:span text:style-name="T334">5</text:span><text:span text:style-name="T335">月</text:span><text:span text:style-name="T336">20</text:span><text:span text:style-name="T337">日</text:span><text:span text:style-name="T338">中午12</text:span><text:span text:style-name="T339">時前</text:span><text:span text:style-name="T340">先</text:span><text:span text:style-name="T341">e-mail</text:span><text:span text:style-name="T342">至</text:span><text:span text:style-name="T343">hikari827@tjes.tc.edu.tw</text:span><text:span text:style-name="T344">：</text:span><text:span text:style-name="T345">（</text:span><text:span text:style-name="T346">1</text:span><text:span text:style-name="T347">）畢業證書</text:span><text:span text:style-name="T348">(</text:span><text:span text:style-name="T349">大學、研究所</text:span><text:span text:style-name="T350">)</text:span><text:span text:style-name="T351">（</text:span><text:span text:style-name="T352">2</text:span><text:span text:style-name="T353">）合格教師證書（</text:span><text:span text:style-name="T354">3</text:span><text:span text:style-name="T355">）國民身分證</text:span><text:span text:style-name="T356">(4</text:span><text:span text:style-name="T357">）歷年敘薪通知書（</text:span><text:span text:style-name="T358">5</text:span><text:span text:style-name="T359">）歷年考核通知書（</text:span><text:span text:style-name="T360">6</text:span><text:span text:style-name="T361">）退伍令（無則免附）（</text:span><text:span text:style-name="T362">7</text:span><text:span text:style-name="T363">）身心障礙手冊（無則免附）</text:span><text:span text:style-name="T364">(8)</text:span><text:span text:style-name="T365">歷次服務或離職證明書（無則免附）</text:span><text:span text:style-name="T366">(9)111年5月薪資單</text:span><text:span text:style-name="T367">等證件資料</text:span><text:span text:style-name="T368">。至本校教評會會議時間將另行告知</text:span></text:p>
              </text:list-item>
              <text:list-item>
                <text:p text:style-name="P369"><text:span text:style-name="T370">聯絡電話：</text:span><text:span text:style-name="T371">04-25325532</text:span><text:span text:style-name="T372">分機</text:span><text:span text:style-name="T373">591</text:span><text:span text:style-name="T374">；</text:span><text:span text:style-name="T375">人事室賴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6">本人無下列情事</text:span><text:span text:style-name="T377">(1)<text:s/></text:span><text:span text:style-name="T378">教師法第十四條第一項各款情事之一者。</text:span><text:span text:style-name="T379">(2)<text:s/></text:span><text:span text:style-name="T380">涉校園性侵害或性騷擾事件尚在調查階段者。</text:span><text:span text:style-name="T381">(3)<text:s/></text:span><text:span text:style-name="T382">已進入不適任教師處理流程輔導期者。</text:span><text:span text:style-name="T383"><text:s text:c="11"/></text:span></text:p>
      <text:p text:style-name="內文"><text:span text:style-name="T384"><text:s text:c="16"/></text:span><text:span text:style-name="T385">本人簽章：</text:span><text:span text:style-name="T386"><text:s text:c="24"/></text:span><text:span text:style-name="T387"><text:s text:c="4"/></text:span><text:span text:style-name="T388"><text:s/>111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簡要自傳</text:span><text:span text:style-name="T401">(</text:span><text:span text:style-name="T402">家庭現況、學經歷、專長興趣、兼任行政歷練</text:span><text:span text:style-name="T403">…)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3:47:00Z</meta:creation-date>
    <dc:date>2022-05-18T06:18:00Z</dc:date>
    <meta:print-date>2012-06-08T09:01:00Z</meta:print-date>
    <meta:template xlink:href="Normal" xlink:type="simple"/>
    <meta:editing-cycles>9</meta:editing-cycles>
    <meta:editing-duration>PT900S</meta:editing-duration>
    <meta:document-statistic meta:page-count="2" meta:paragraph-count="2" meta:word-count="199" meta:character-count="1335" meta:row-count="9" meta:non-whitespace-character-count="1138"/>
  </office:meta>
</office:document-meta>
</file>