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6666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562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7284in" style:use-optimal-column-width="false"/>
    </style:style>
    <style:style style:name="TableColumn6" style:family="table-column">
      <style:table-column-properties style:column-width="2.9166in" style:use-optimal-column-width="false"/>
    </style:style>
    <style:style style:name="Table2" style:family="table">
      <style:table-properties style:width="6.6666in" fo:margin-left="-0.1472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36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06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text-indent="0.1666in"/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21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8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02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595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951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1.84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list-style-name="LFO3" style:family="paragraph"/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0" style:parent-style-name="內文" style:list-style-name="LFO3" style:family="paragraph"/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3" style:family="paragraph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大安國民中學111學年度新進教師簡歷表介聘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出生</text:p>
            <text:p text:style-name="P14">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>
            <text:p text:style-name="P19">性別</text:p>
          </table:table-cell>
          <table:table-cell table:style-name="TableCell20">
            <text:p text:style-name="P21">□男 <text:s/>□女</text:p>
          </table:table-cell>
          <table:table-cell table:style-name="TableCell22">
            <text:p text:style-name="P23">身分證</text:p>
            <text:p text:style-name="P24">字 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現職學校</text:p>
            <text:p text:style-name="P30">職稱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教師證</text:p>
            <text:p text:style-name="P36">字號</text:p>
          </table:table-cell>
          <table:table-cell table:style-name="TableCell37">
            <text:p text:style-name="P38">科別：</text:p>
            <text:p text:style-name="P39">字號：</text:p>
          </table:table-cell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>
            <text:p text:style-name="P45"/>
          </table:table-cell>
          <table:table-cell table:style-name="TableCell46">
            <text:p text:style-name="P47">聯 絡</text:p>
            <text:p text:style-name="P48">電 話</text:p>
          </table:table-cell>
          <table:table-cell table:style-name="TableCell49">
            <text:p text:style-name="P50">(公)</text:p>
            <text:p text:style-name="P51">(宅)</text:p>
            <text:p text:style-name="P52">行動：</text:p>
            <text:p text:style-name="P53">MAIL:</text:p>
          </table:table-cell>
        </table:table-row>
        <table:table-row table:style-name="TableRow54">
          <table:table-cell table:style-name="TableCell55">
            <text:p text:style-name="P56">學歷</text:p>
          </table:table-cell>
          <table:table-cell table:style-name="TableCell57">
            <text:p text:style-name="P58">1.大學:</text:p>
            <text:p text:style-name="P59">科系：</text:p>
            <text:p text:style-name="P60">2.碩士：</text:p>
          </table:table-cell>
          <table:table-cell table:style-name="TableCell61">
            <text:p text:style-name="P62">婚姻</text:p>
            <text:p text:style-name="P63">狀況</text:p>
          </table:table-cell>
          <table:table-cell table:style-name="TableCell64">
            <text:p text:style-name="P65">□已婚 <text:s/>□未婚<text:s text:c="2"/>□其他</text:p>
          </table:table-cell>
        </table:table-row>
        <table:table-row table:style-name="TableRow66">
          <table:table-cell table:style-name="TableCell67">
            <text:p text:style-name="P68">最近3年</text:p>
            <text:p text:style-name="P69">考核結果</text:p>
          </table:table-cell>
          <table:table-cell table:style-name="TableCell70" table:number-columns-spanned="3">
            <text:p text:style-name="P71"><text:span text:style-name="T72">10</text:span><text:span text:style-name="T73">9</text:span><text:span text:style-name="T74">學年：4條</text:span><text:span text:style-name="T75"><text:s text:c="3"/>款</text:span><text:span text:style-name="T76">； 10</text:span><text:span text:style-name="T77">8</text:span><text:span text:style-name="T78">學年：4條</text:span><text:span text:style-name="T79"><text:s text:c="3"/>款</text:span><text:span text:style-name="T80">；10</text:span><text:span text:style-name="T81">7</text:span><text:span text:style-name="T82">學年：4條</text:span><text:span text:style-name="T83"><text:s text:c="3"/>款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經歷</text:p>
          </table:table-cell>
          <table:table-cell table:style-name="TableCell87" table:number-columns-spanned="3">
            <text:p text:style-name="P88">1.校名： <text:s text:c="14"/>到離職日期： <text:s text:c="14"/>職稱：</text:p>
            <text:p text:style-name="P89">2.校名： <text:s text:c="14"/>到離職日期：<text:s text:c="15"/>職稱：</text:p>
            <text:p text:style-name="內文"><text:span text:style-name="T90">3.校名： <text:s text:c="14"/></text:span><text:span text:style-name="T91">到離職日期：</text:span><text:span text:style-name="T92"><text:s text:c="15"/>職稱：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1.任（代理）教師職務共：<text:s text:c="5"/>年</text:p>
            <text:p text:style-name="P97">2.曾擔任導師職務：<text:s text:c="6"/>年</text:p>
            <text:p text:style-name="內文"><text:span text:style-name="T98">3.曾任行政職務</text:span><text:span text:style-name="T99">：</text:span><text:span text:style-name="T100">主任 <text:s text:c="4"/>年</text:span><text:span text:style-name="T101">、</text:span><text:span text:style-name="T102">組長 <text:s text:c="3"/>年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專長科目</text:p>
            <text:p text:style-name="P106">或領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兵役</text:p>
            <text:p text:style-name="P112">情形</text:p>
          </table:table-cell>
          <table:table-cell table:style-name="TableCell113" table:number-columns-spanned="3">
            <text:p text:style-name="P114">□已退役 □未服兵役 <text:s/>□服役中 <text:s/>□免服兵役 (請勾選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 <text:s text:c="2"/>註</text:p>
          </table:table-cell>
          <table:table-cell table:style-name="TableCell118" table:number-columns-spanned="3">
            <text:p text:style-name="內文"><text:span text:style-name="T119">1.</text:span><text:span text:style-name="T120">是否領有身心障礙手冊</text:span><text:span text:style-name="T121">：</text:span><text:span text:style-name="T122">是□ <text:s/>否□</text:span><text:span text:style-name="T123"><text:s text:c="3"/></text:span><text:span text:style-name="T124">2</text:span><text:span text:style-name="T125">.</text:span><text:span text:style-name="T126">是否具原住民身份</text:span><text:span text:style-name="T127">：</text:span><text:span text:style-name="T128">是□ <text:s/></text:span><text:span text:style-name="T129">　</text:span><text:span text:style-name="T130">否□</text:span><text:span text:style-name="T131">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注意事項：</text:p>
            <text:list text:style-name="LFO3" text:continue-numbering="true">
              <text:list-item>
                <text:p text:style-name="P135"><text:span text:style-name="T136">本簡歷表填妥後，請</text:span><text:span text:style-name="T137">連同公告要求之證件文件掃描後，</text:span><text:span text:style-name="T138">於1</text:span><text:span text:style-name="T139">11</text:span><text:span text:style-name="T140">年</text:span><text:span text:style-name="T141">5</text:span><text:span text:style-name="T142">月</text:span><text:span text:style-name="T143">25</text:span><text:span text:style-name="T144">日（</text:span><text:span text:style-name="T145">三</text:span><text:span text:style-name="T146">）</text:span><text:span text:style-name="T147">下</text:span><text:span text:style-name="T148">午</text:span><text:span text:style-name="T149">5</text:span><text:span text:style-name="T150">時</text:span><text:span text:style-name="T151">前</text:span><text:span text:style-name="T152">M</text:span><text:span text:style-name="T153">AIL</text:span><text:span text:style-name="T154">至人事室</text:span><text:span text:style-name="T155">：</text:span><text:a xlink:href="mailto:yilintsai0113@gmail.com" office:target-frame-name="_top" xlink:show="replace"><text:span text:style-name="T156">yilintsai0113</text:span><text:span text:style-name="T157">@</text:span><text:span text:style-name="T158">gmail.com</text:span></text:a><text:span text:style-name="T159">。</text:span></text:p>
              </text:list-item>
              <text:list-item>
                <text:p text:style-name="P160"><text:span text:style-name="T161">請於</text:span><text:span text:style-name="T162">1</text:span><text:span text:style-name="T163">11</text:span><text:span text:style-name="T164">年</text:span><text:span text:style-name="T165">5</text:span><text:span text:style-name="T166">月</text:span><text:span text:style-name="T167">26</text:span><text:span text:style-name="T168">日(星期</text:span><text:span text:style-name="T169">四</text:span><text:span text:style-name="T170">)上午</text:span><text:span text:style-name="T171">10</text:span><text:span text:style-name="T172">時</text:span><text:span text:style-name="T173">50</text:span><text:span text:style-name="T174">分</text:span><text:span text:style-name="T175">持簡歷表及</text:span><text:span text:style-name="T176">網頁公告要求攜帶之</text:span><text:span text:style-name="T177">相關證件</text:span><text:span text:style-name="T178">正本</text:span><text:span text:style-name="T179">至</text:span><text:span text:style-name="T180">本校人事室報到，並於</text:span><text:span text:style-name="T181">11</text:span><text:span text:style-name="T182">時</text:span><text:span text:style-name="T183">15分</text:span><text:span text:style-name="T184">參加教評會審查</text:span><text:span text:style-name="T185">，正本</text:span><text:span text:style-name="T186">驗畢後發還</text:span></text:p>
              </text:list-item>
              <text:list-item>
                <text:p text:style-name="P187">聯絡電話：04-26872571轉701。</text:p>
              </text:list-item>
            </text:list>
            <text:p text:style-name="內文"><text:span text:style-name="T188">四、</text:span><text:span text:style-name="T189"><text:s/></text:span><text:span text:style-name="T190"><text:s/></text:span><text:span text:style-name="T191">本校教師有兼任行政工作及擔任導師義務。</text:span></text:p>
          </table:table-cell>
          <table:covered-table-cell/>
          <table:covered-table-cell/>
          <table:covered-table-cell/>
        </table:table-row>
      </table:table>
      <text:p text:style-name="P192">茲切結本人無下列情事(1)教師法第十四條第一項各款情事之一者。(2)涉及校園性侵害、性騷擾或性霸凌事件，尚在調查階段者(3)已進入不適任教師處理流程輔導期及評議期者。</text:p>
      <text:p text:style-name="內文"><text:span text:style-name="T193">本人簽章：</text:span><text:span text:style-name="T19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055in" fo:margin-bottom="0.354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user</dc:creator>
    <meta:creation-date>2022-05-23T13:03:00Z</meta:creation-date>
    <dc:date>2022-05-23T13:03:00Z</dc:date>
    <meta:print-date>2007-05-31T01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