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</text:span><text:span text:style-name="T17">立大安</text:span><text:span text:style-name="T18">國民</text:span><text:span text:style-name="T19">中</text:span><text:span text:style-name="T20">學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P24">臺中市立大安國民中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P31"/>
      <text:p text:style-name="P32"/>
      <text:p text:style-name="P33"/>
      <text:p text:style-name="P34"/>
      <text:p text:style-name="內文"/>
      <text:p text:style-name="P35"><text:span text:style-name="T36">中華民國</text:span><text:span text:style-name="T37">111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5-04T03:48:00Z</meta:creation-date>
    <dc:date>2022-05-23T12:42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