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olumn29" style:family="table-column">
      <style:table-column-properties style:column-width="1.5152in"/>
    </style:style>
    <style:style style:name="TableColumn30" style:family="table-column">
      <style:table-column-properties style:column-width="1.4423in"/>
    </style:style>
    <style:style style:name="TableColumn31" style:family="table-column">
      <style:table-column-properties style:column-width="1.443in"/>
    </style:style>
    <style:style style:name="TableColumn32" style:family="table-column">
      <style:table-column-properties style:column-width="1.443in"/>
    </style:style>
    <style:style style:name="TableColumn33" style:family="table-column">
      <style:table-column-properties style:column-width="1.443in"/>
    </style:style>
    <style:style style:name="TableColumn34" style:family="table-column">
      <style:table-column-properties style:column-width="1.443in"/>
    </style:style>
    <style:style style:name="TableColumn35" style:family="table-column">
      <style:table-column-properties style:column-width="2.0944in"/>
    </style:style>
    <style:style style:name="Table28" style:family="table">
      <style:table-properties style:width="10.8243in" style:rel-width="99.32%" fo:margin-left="0in" table:align="left"/>
    </style:style>
    <style:style style:name="TableRow36" style:family="table-row">
      <style:table-row-properties style:min-row-height="0.91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3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1.626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85" style:family="table-row">
      <style:table-row-properties style:min-row-height="1.65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Textbody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學年度第1學期國中校長遴選辦學說明會時間及形式調查表</text:p>
      <text:list text:style-name="LFO1" text:continue-numbering="true">
        <text:list-item>
          <text:p text:style-name="P2"><text:span text:style-name="T3">請學校於可以排定校長遴選辦學說明會的日期及時間欄內打勾</text:span><text:span text:style-name="T4">(</text:span><text:span text:style-name="T5">可複選，請填報</text:span><text:span text:style-name="T6">3</text:span><text:span text:style-name="T7">個時段</text:span><text:span text:style-name="T8">)</text:span><text:span text:style-name="T9">，並於</text:span><text:span text:style-name="T10">111</text:span><text:span text:style-name="T11">年</text:span><text:span text:style-name="T12">5</text:span><text:span text:style-name="T13">月</text:span><text:span text:style-name="T14">26</text:span><text:span text:style-name="T15">日</text:span><text:span text:style-name="T16">(</text:span><text:span text:style-name="T17">星期四</text:span><text:span text:style-name="T18">)</text:span><text:span text:style-name="T19">下午</text:span><text:span text:style-name="T20">5</text:span><text:span text:style-name="T21">時前</text:span><text:span text:style-name="T22">Email</text:span><text:span text:style-name="T23">至</text:span><text:span text:style-name="T24">chinyang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<draw:connector draw:type="line" svg:x1="-0.07222in" svg:y1="0.00501in" svg:x2="1.43125in" svg:y2="0.90918in" draw:z-index="251659264" draw:id="id0" draw:style-name="a0" draw:name="直線接點 1" text:anchor-type="paragraph"><svg:title/><svg:desc/></draw:connector></text:span><text:span text:style-name="T40"><text:s text:c="8"/></text:span></text:p>
              <text:p text:style-name="P41">日期</text:p>
              <text:p text:style-name="P42"/>
              <text:p text:style-name="P43">時間</text:p>
            </table:table-cell>
            <table:table-cell table:style-name="TableCell44">
              <text:p text:style-name="P45">6月6日</text:p>
              <text:p text:style-name="P46">星期一</text:p>
            </table:table-cell>
            <table:table-cell table:style-name="TableCell47">
              <text:p text:style-name="P48">6月7日</text:p>
              <text:p text:style-name="P49">星期二</text:p>
            </table:table-cell>
            <table:table-cell table:style-name="TableCell50">
              <text:p text:style-name="P51">6月8日</text:p>
              <text:p text:style-name="P52"><text:span text:style-name="T53">星期三</text:span></text:p>
            </table:table-cell>
            <table:table-cell table:style-name="TableCell54">
              <text:p text:style-name="P55">6月9日</text:p>
              <text:p text:style-name="P56"><text:span text:style-name="T57">星期四</text:span></text:p>
            </table:table-cell>
            <table:table-cell table:style-name="TableCell58">
              <text:p text:style-name="P59">6月10日</text:p>
              <text:p text:style-name="P60"><text:span text:style-name="T61">星期五</text:span></text:p>
            </table:table-cell>
            <table:table-cell table:style-name="TableCell62">
              <text:p text:style-name="P63"/>
            </table:table-cell>
          </table:table-row>
        </table:table-header-rows>
        <table:table-row table:style-name="TableRow64">
          <table:table-cell table:style-name="TableCell65">
            <text:p text:style-name="P66">上午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辦學說明會擬辦理方式:</text:p>
            <text:p text:style-name="P79"/>
            <text:p text:style-name="P80">□錄製影片撥放</text:p>
            <text:p text:style-name="P81"><text:line-break/>□線上同步直播</text:p>
            <text:p text:style-name="P82"/>
            <text:p text:style-name="P83">□實體說明會</text:p>
            <text:p text:style-name="P84"/>
          </table:table-cell>
        </table:table-row>
        <table:table-row table:style-name="TableRow85">
          <table:table-cell table:style-name="TableCell86">
            <text:p text:style-name="P87">下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><text:span text:style-name="T100"><text:line-break/></text:span><text:span text:style-name="T101">學校名稱</text:span><text:span text:style-name="T102">:</text:span></text:p>
      <text:p text:style-name="P103"><text:span text:style-name="T104">聯</text:span><text:span text:style-name="T105">絡人</text:span><text:span text:style-name="T106">:</text:span></text:p>
      <text:p text:style-name="P107"><text:span text:style-name="T108">聯</text:span><text:span text:style-name="T109">絡電話</text:span><text:span text:style-name="T11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擎</dc:creator>
    <meta:creation-date>2021-05-20T09:33:00Z</meta:creation-date>
    <dc:date>2022-05-24T01:50:00Z</dc:date>
    <meta:print-date>2022-05-12T07:05:00Z</meta:print-date>
    <meta:template xlink:href="Normal" xlink:type="simple"/>
    <meta:editing-cycles>8</meta:editing-cycles>
    <meta:editing-duration>PT68880S</meta:editing-duration>
    <meta:document-statistic meta:page-count="1" meta:paragraph-count="1" meta:word-count="44" meta:character-count="296" meta:row-count="2" meta:non-whitespace-character-count="253"/>
  </office:meta>
</office:document-meta>
</file>