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2458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1.1902in"/>
    </style:style>
    <style:style style:name="TableColumn24" style:family="table-column">
      <style:table-column-properties style:column-width="0.6701in"/>
    </style:style>
    <style:style style:name="TableColumn25" style:family="table-column">
      <style:table-column-properties style:column-width="0.234in"/>
    </style:style>
    <style:style style:name="TableColumn26" style:family="table-column">
      <style:table-column-properties style:column-width="0.975in"/>
    </style:style>
    <style:style style:name="TableColumn27" style:family="table-column">
      <style:table-column-properties style:column-width="0.1125in"/>
    </style:style>
    <style:style style:name="TableColumn28" style:family="table-column">
      <style:table-column-properties style:column-width="0.4701in"/>
    </style:style>
    <style:style style:name="TableColumn29" style:family="table-column">
      <style:table-column-properties style:column-width="0.1548in"/>
    </style:style>
    <style:style style:name="TableColumn30" style:family="table-column">
      <style:table-column-properties style:column-width="0.8833in"/>
    </style:style>
    <style:style style:name="TableColumn31" style:family="table-column">
      <style:table-column-properties style:column-width="1.4312in"/>
    </style:style>
    <style:style style:name="Table20" style:family="table">
      <style:table-properties style:width="7.3715in" fo:margin-left="-0.0375in" table:align="left"/>
    </style:style>
    <style:style style:name="TableRow32" style:family="table-row">
      <style:table-row-properties style:min-row-height="0.4701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622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412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575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705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2569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69in" fo:keep-together="always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69in"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41in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41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2541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2541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3479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/>
    </style:style>
    <style:style style:name="TableRow234" style:family="table-row">
      <style:table-row-properties style:min-row-height="0.3479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3pt" style:font-size-asian="13pt"/>
    </style:style>
    <style:style style:name="TableRow240" style:family="table-row">
      <style:table-row-properties style:min-row-height="0.3631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6055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left="0.0375in" fo:text-indent="-0.03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1.0409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80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1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43" style:parent-style-name="內文" style:family="paragraph">
      <style:text-properties style:font-name-asian="標楷體" fo:color="#000000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58" style:family="table-column">
      <style:table-column-properties style:column-width="7.3715in"/>
    </style:style>
    <style:style style:name="Table357" style:family="table">
      <style:table-properties style:width="7.3715in" fo:margin-left="-0.0375in" table:align="left"/>
    </style:style>
    <style:style style:name="TableRow359" style:family="table-row">
      <style:table-row-properties style:min-row-height="0.3791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text-indent="0.4451in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4" style:family="table-row">
      <style:table-row-properties style:min-row-height="9.2263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 fo:font-size="13pt" style:font-size-asian="13pt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3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395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olumn398" style:family="table-column">
      <style:table-column-properties style:column-width="0.6666in"/>
    </style:style>
    <style:style style:name="TableColumn399" style:family="table-column">
      <style:table-column-properties style:column-width="6.4583in"/>
    </style:style>
    <style:style style:name="Table397" style:family="table">
      <style:table-properties style:width="7.125in" style:rel-width="100%" fo:margin-left="0in" table:align="center"/>
    </style:style>
    <style:style style:name="TableRow400" style:family="table-row">
      <style:table-row-properties style:min-row-height="0.2895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5395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11" style:family="table-row">
      <style:table-row-properties style:min-row-height="0.2833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2534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3638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2277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2451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.1666in"/>
    </style:style>
    <style:style style:name="T43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6319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</style:style>
    <style:style style:name="T446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451" style:parent-style-name="預設段落字型" style:family="text">
      <style:text-properties style:font-name="標楷體" style:font-name-asian="標楷體"/>
    </style:style>
    <style:style style:name="TableRow452" style:family="table-row">
      <style:table-row-properties style:min-row-height="0.3111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3111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3111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3111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25in" fo:margin-left="0.2777in" fo:text-indent="-0.1944in">
        <style:tab-stops/>
      </style:paragraph-properties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fo:margin-top="0.125in" fo:line-height="0.2777in"/>
    </style:style>
    <style:style style:name="P531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立</text:span><text:span text:style-name="T6">石岡</text:span><text:span text:style-name="T7">國民</text:span><text:span text:style-name="T8">中</text:span><text:span text:style-name="T9">學</text:span><text:span text:style-name="T10"><text:s/></text:span><text:span text:style-name="T11">1</text:span><text:span text:style-name="T12">11</text:span><text:span text:style-name="T13"><text:s/></text:span><text:span text:style-name="T14">學年度</text:span><text:span text:style-name="T15">新進</text:span><text:span text:style-name="T16">教師</text:span><text:span text:style-name="T17">審查</text:span><text:span text:style-name="T18">簡歷表</text:span></text:p>
      <text:p text:style-name="P19">□超額介聘 <text:s text:c="4"/>□市內介聘 <text:s text:c="2"/>□市外介聘 <text:s text:c="2"/>□教師甄選 <text:s text:c="2"/>□其它_____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 <text:s text:c="5"/>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4">
            <text:p text:style-name="P41"><text:span text:style-name="T42">□男</text:span><text:span text:style-name="T43"> □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4">
            <text:p text:style-name="P55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已婚</text:span><text:span text:style-name="T64">□未婚</text:span></text:p>
          </table:table-cell>
          <table:covered-table-cell/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5">
            <text:p text:style-name="P68">電話:</text:p>
            <text:p text:style-name="P69">手機: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通訊地</text:span><text:span text:style-name="T75">址</text:span>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學</text:span><text:span text:style-name="T83">歷</text:span></text:p>
          </table:table-cell>
          <table:table-cell table:style-name="TableCell84" table:number-columns-spanned="6">
            <text:p text:style-name="P85">1.大學及科系：</text:p>
            <text:p text:style-name="內文"><text:span text:style-name="T86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合格教師證</text:p>
            <text:p text:style-name="P94"><text:span text:style-name="T95">登記 科 目</text:span></text:p>
          </table:table-cell>
          <table:table-cell table:style-name="TableCell96" table:number-columns-spanned="10">
            <text:p text:style-name="P97"><text:span text:style-name="T98">□</text:span><text:span text:style-name="T99"><text:s text:c="2"/></text:span><text:span text:style-name="T100"><text:s text:c="2"/></text:span><text:span text:style-name="T101"><text:s text:c="2"/></text:span><text:span text:style-name="T102"><text:s/></text:span><text:span text:style-name="T103">科別、日期:</text:span><text:span text:style-name="T104"><text:s text:c="5"/></text:span><text:span text:style-name="T105"><text:s text:c="4"/></text:span><text:span text:style-name="T106">證號:</text:span><text:span text:style-name="T107"><text:s text:c="14"/></text:span></text:p>
            <text:p text:style-name="P108"><text:span text:style-name="T109">□</text:span><text:span text:style-name="T110"><text:s text:c="2"/></text:span><text:span text:style-name="T111"><text:s text:c="2"/></text:span><text:span text:style-name="T112"><text:s text:c="2"/></text:span><text:span text:style-name="T113"><text:s/></text:span><text:span text:style-name="T114">科別、日期:</text:span><text:span text:style-name="T115"><text:s text:c="9"/></text:span><text:span text:style-name="T116">證號:</text:span><text:span text:style-name="T117"><text:s text:c="14"/></text:span></text:p>
            <text:p text:style-name="P118"><text:span text:style-name="T119">□</text:span><text:span text:style-name="T120"><text:s text:c="2"/></text:span><text:span text:style-name="T121"><text:s text:c="2"/></text:span><text:span text:style-name="T122"><text:s text:c="2"/></text:span><text:span text:style-name="T123"><text:s/></text:span><text:span text:style-name="T124">科別、日期:</text:span><text:span text:style-name="T125"><text:s text:c="9"/></text:span><text:span text:style-name="T126">證號:</text:span><text:span text:style-name="T12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7">
            <text:p text:style-name="P130">經歷及</text:p>
            <text:p text:style-name="P131">五年內</text:p>
            <text:p text:style-name="P132">考績、獎懲</text:p>
          </table:table-cell>
          <table:table-cell table:style-name="TableCell133" table:number-columns-spanned="3">
            <text:p text:style-name="P134">服務學校名稱(及職稱)</text:p>
          </table:table-cell>
          <table:covered-table-cell/>
          <table:covered-table-cell/>
          <table:table-cell table:style-name="TableCell135" table:number-columns-spanned="4">
            <text:p text:style-name="P136">到職日期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離職日期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0">
            <text:p text:style-name="P182">1.任教師職務共：<text:s text:c="5"/>年</text:p>
            <text:p text:style-name="P183">2.曾擔任導師職務：<text:s text:c="6"/>年</text:p>
            <text:p text:style-name="P184">3.曾任行政職務：主任<text:s text:c="5"/>年、組長<text:s text:c="4"/>年</text:p>
            <text:p text:style-name="P185"><text:span text:style-name="T186">4.五年內考績（依學年度順序）：</text:span><text:span text:style-name="T187">　　</text:span><text:span text:style-name="T188">學年</text:span><text:span text:style-name="T189">　</text:span><text:span text:style-name="T190">條</text:span><text:span text:style-name="T191">　</text:span><text:span text:style-name="T192">款、</text:span><text:span text:style-name="T193">　　</text:span><text:span text:style-name="T194">學年</text:span><text:span text:style-name="T195">　</text:span><text:span text:style-name="T196">條</text:span><text:span text:style-name="T197">　</text:span><text:span text:style-name="T198">款、</text:span><text:span text:style-name="T199">　　</text:span><text:span text:style-name="T200">學年</text:span><text:span text:style-name="T201">　</text:span><text:span text:style-name="T202">條</text:span><text:span text:style-name="T203">　</text:span><text:span text:style-name="T204">款、</text:span><text:span text:style-name="T205">　　</text:span><text:span text:style-name="T206">學年</text:span><text:span text:style-name="T207">　</text:span><text:span text:style-name="T208">條</text:span><text:span text:style-name="T209">　</text:span><text:span text:style-name="T210">款、</text:span><text:span text:style-name="T211">　　</text:span><text:span text:style-name="T212">學年</text:span><text:span text:style-name="T213">　</text:span><text:span text:style-name="T214">條</text:span><text:span text:style-name="T215">　</text:span><text:span text:style-name="T216">款</text:span></text:p>
            <text:p text:style-name="P217"><text:span text:style-name="T218">5.五年內獎懲：嘉獎</text:span><text:span text:style-name="T219">　　　</text:span><text:span text:style-name="T220">　次、記功</text:span><text:span text:style-name="T221">　　　</text:span><text:span text:style-name="T222">　次、申誡　</text:span><text:span text:style-name="T223">　　　</text:span><text:span text:style-name="T224">　次、記過　</text:span><text:span text:style-name="T225">　　　</text:span><text:span text:style-name="T226">　次、其他</text:span><text:span text:style-name="T227">　　　　　</text:span><text:span text:style-name="T2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專長科目或領域</text:p>
          </table:table-cell>
          <table:table-cell table:style-name="TableCell232" table:number-columns-spanned="1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對本校</text:p>
            <text:p text:style-name="P237">未來之期許</text:p>
          </table:table-cell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兵役情形</text:p>
          </table:table-cell>
          <table:covered-table-cell/>
          <table:table-cell table:style-name="TableCell243" table:number-columns-spanned="9">
            <text:p text:style-name="P244"><text:span text:style-name="T245">□已退役 <text:s/>□未服兵役 <text:s/>□服役中 <text:s/>□免服兵役 (請勾選</text:span><text:span text:style-name="T246">，女性免填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備註</text:p>
          </table:table-cell>
          <table:covered-table-cell/>
          <table:table-cell table:style-name="TableCell251" table:number-columns-spanned="9">
            <text:p text:style-name="P252">1.是否領有身心障礙手冊：是□ <text:s/>否□<text:s text:c="2"/><text:s/>3.是否具原住民身份：是□ <text:s/>　否□</text:p>
            <text:p text:style-name="P253">2.是否參加省教育會：是□ <text:s/>否□<text:s text:c="3"/><text:s text:c="4"/>4.是否參加各區教育會：是□<text:s text:c="3"/>否□</text:p>
            <text:p text:style-name="P254"><text:span text:style-name="T255">5.健保人數：</text:span><text:span text:style-name="T256"><text:s text:c="3"/></text:span><text:span text:style-name="T257">人</text:span><text:span text:style-name="T258">(含本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1">
            <text:p text:style-name="P261"><text:span text:style-name="T262">一</text:span><text:span text:style-name="T263">、</text:span><text:span text:style-name="T264">簡歷表請</text:span><text:span text:style-name="T265">先</text:span><text:span text:style-name="T266">填妥並</text:span><text:span text:style-name="T267">於</text:span><text:span text:style-name="T268">111</text:span><text:span text:style-name="T269">年</text:span><text:span text:style-name="T270">5</text:span><text:span text:style-name="T271">月</text:span><text:span text:style-name="T272">24日下午4時</text:span><text:span text:style-name="T273">前</text:span><text:span text:style-name="T274">e</text:span><text:span text:style-name="T275">-</text:span><text:span text:style-name="T276">mail至</text:span><text:span text:style-name="T277">liu64001</text:span><text:span text:style-name="T278">@gmail.com 予本校人事室</text:span><text:span text:style-name="T279">。</text:span></text:p>
            <text:p text:style-name="P280">二、審查當天(5月25日)請備妥以下相關證件，正本及影本各1份：</text:p>
            <text:p text:style-name="P281"><text:s/>（1）新進教師審查簡歷表(本表正本) （2）畢業證書(大學、研究所)（3）合格教師證書（4）國民身份證（5）歷年敘薪通知書</text:p>
            <text:p text:style-name="P282"><text:span text:style-name="T283"><text:s/></text:span><text:span text:style-name="T284">（</text:span><text:span text:style-name="T285">6</text:span><text:span text:style-name="T286">）</text:span><text:span text:style-name="T287">歷次</text:span><text:span text:style-name="T288">成績</text:span><text:span text:style-name="T289">考核通知書</text:span><text:span text:style-name="T290">（</text:span><text:span text:style-name="T291">7</text:span><text:span text:style-name="T292">）</text:span><text:span text:style-name="T293">歷年離職證明或服務證明書</text:span><text:span text:style-name="T294">（</text:span><text:span text:style-name="T295">8</text:span><text:span text:style-name="T296">）</text:span><text:span text:style-name="T297">戶籍謄本或戶口名簿（9）</text:span><text:span text:style-name="T298">退伍令（</text:span><text:span text:style-name="T299">無則免附</text:span><text:span text:style-name="T300">）</text:span><text:span text:style-name="T301">（</text:span><text:span text:style-name="T302">10</text:span><text:span text:style-name="T303">）身心障礙手冊（無則免附）</text:span><text:span text:style-name="T304">等證件資料，</text:span><text:span text:style-name="T305">依公告</text:span><text:span text:style-name="T306">會議</text:span><text:span text:style-name="T307">時限</text:span><text:span text:style-name="T308">前</text:span><text:span text:style-name="T309">3</text:span><text:span text:style-name="T310">0分鐘</text:span><text:span text:style-name="T311">(</text:span><text:span text:style-name="T312">上</text:span><text:span text:style-name="T313">午</text:span><text:span text:style-name="T314">8</text:span><text:span text:style-name="T315">時</text:span><text:span text:style-name="T316">3</text:span><text:span text:style-name="T317">0分)</text:span><text:span text:style-name="T318">至本校</text:span><text:span text:style-name="T319">人事室</text:span><text:span text:style-name="T320">報到</text:span><text:span text:style-name="T321">，</text:span><text:span text:style-name="T322">並參加教師評審</text:span><text:span text:style-name="T323">委員</text:span><text:span text:style-name="T324">會</text:span><text:span text:style-name="T325">會</text:span><text:span text:style-name="T326">議。</text:span></text:p>
            <text:p text:style-name="P327"><text:span text:style-name="T328">三</text:span><text:span text:style-name="T329">.</text:span><text:span text:style-name="T330">聯絡電話：</text:span><text:span text:style-name="T331">04-</text:span><text:span text:style-name="T332">2581</text:span><text:span text:style-name="T333">4191</text:span><text:span text:style-name="T334"><text:s/></text:span><text:span text:style-name="T335">分機</text:span><text:span text:style-name="T336">212<text:s/></text:span><text:span text:style-name="T337">人事室</text:span><text:span text:style-name="T338">劉主任</text:span><text:span text:style-name="T339">　</text:span><text:span text:style-name="T340">傳真</text:span><text:span text:style-name="T341">:04-25814197</text:span><text:span text:style-name="T3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茲切結本人無下列情事(1)<text:s/>教師法第十四條第一項各款情事之一者。(2)<text:s/>涉校園性侵害或性騷擾事件尚在調查階段者。(3)<text:s/>已進入不適任教師處理流程輔導期者。</text:p>
      <text:p text:style-name="P344"><text:span text:style-name="T345"><text:s text:c="9"/></text:span><text:span text:style-name="T346">本人</text:span><text:span text:style-name="T347">具結</text:span><text:span text:style-name="T348">簽章：</text:span><text:span text:style-name="T349"><text:s text:c="26"/></text:span><text:span text:style-name="T350"><text:s/></text:span><text:span text:style-name="T351"><text:s text:c="4"/></text:span><text:span text:style-name="T352">年</text:span><text:span text:style-name="T353"><text:s text:c="2"/></text:span><text:span text:style-name="T354"><text:s text:c="2"/></text:span><text:span text:style-name="T355">月 <text:s text:c="3"/>日</text:span></text:p>
      <text:soft-page-break/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簡要自傳(</text:span><text:span text:style-name="T363">家庭現況、學經歷、專長興趣、兼任行政歷練…)</text:span></text:p>
          </table:table-cell>
        </table:table-row>
        <table:table-row table:style-name="TableRow364">
          <table:table-cell table:style-name="TableCell365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</table:table-row>
      </table:table>
      <text:p text:style-name="P392"/>
      <text:p text:style-name="P393"/>
      <text:p text:style-name="P394">臺中市立石岡國民中學市內(超額)介聘審查通知書</text:p>
      <text:p text:style-name="P395"/>
      <text:p text:style-name="P396">臺端為本校市內(超額)介聘成功建議名單，請檢具相關證件依序排列，並請於勾選欄位中以“ˇ”勾選：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勾選</text:p>
          </table:table-cell>
          <table:table-cell table:style-name="TableCell403">
            <text:p text:style-name="P404">證 <text:s text:c="5"/>件 <text:s text:c="5"/>名 <text:s text:c="5"/>稱</text:p>
          </table:table-cell>
        </table:table-row>
        <table:table-row table:style-name="TableRow405">
          <table:table-cell table:style-name="TableCell406">
            <text:p text:style-name="P407">□</text:p>
          </table:table-cell>
          <table:table-cell table:style-name="TableCell408">
            <text:p text:style-name="P409">大學以上畢業證書正影印本。</text:p>
            <text:p text:style-name="P410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411">
          <table:table-cell table:style-name="TableCell412">
            <text:p text:style-name="P413">□</text:p>
          </table:table-cell>
          <table:table-cell table:style-name="TableCell414">
            <text:p text:style-name="P415">合格教師證書正、反面影印本。</text:p>
          </table:table-cell>
        </table:table-row>
        <table:table-row table:style-name="TableRow416">
          <table:table-cell table:style-name="TableCell417">
            <text:p text:style-name="P418">□</text:p>
          </table:table-cell>
          <table:table-cell table:style-name="TableCell419">
            <text:p text:style-name="P420">歷年成績考核通知書影本</text:p>
          </table:table-cell>
        </table:table-row>
        <table:table-row table:style-name="TableRow421">
          <table:table-cell table:style-name="TableCell422">
            <text:p text:style-name="P423">□</text:p>
          </table:table-cell>
          <table:table-cell table:style-name="TableCell424">
            <text:p text:style-name="P425"><text:span text:style-name="T426">參加審查簡歷表</text:span></text:p>
          </table:table-cell>
        </table:table-row>
        <table:table-row table:style-name="TableRow427">
          <table:table-cell table:style-name="TableCell428">
            <text:p text:style-name="P429">□</text:p>
          </table:table-cell>
          <table:table-cell table:style-name="TableCell430">
            <text:p text:style-name="P431">公費生縣政府分發函影印本(非公費生者免附) 。</text:p>
          </table:table-cell>
        </table:table-row>
        <table:table-row table:style-name="TableRow432">
          <table:table-cell table:style-name="TableCell433">
            <text:p text:style-name="P434">□</text:p>
          </table:table-cell>
          <table:table-cell table:style-name="TableCell435">
            <text:p text:style-name="P436"><text:span text:style-name="T437">身分證及戶口名簿影本</text:span><text:span text:style-name="T438">或戶籍謄本。(</text:span><text:span text:style-name="T439">戶口名簿影本</text:span><text:span text:style-name="T440">或戶籍謄本可後補)</text:span></text:p>
          </table:table-cell>
        </table:table-row>
        <table:table-row table:style-name="TableRow441">
          <table:table-cell table:style-name="TableCell442">
            <text:p text:style-name="P443">□</text:p>
          </table:table-cell>
          <table:table-cell table:style-name="TableCell444">
            <text:p text:style-name="P445"><text:span text:style-name="T446">歷年</text:span><text:span text:style-name="T447">敘薪通知書(除初任公立教師</text:span><text:span text:style-name="T448">具職前年資者，須另填妥「採計職前年資敘薪審核單」及備妥各段年資證明文件於報到後</text:span><text:span text:style-name="T449">二週內</text:span><text:span text:style-name="T450">送至本校人事室，其餘免附</text:span><text:span text:style-name="T451">。)</text:span></text:p>
          </table:table-cell>
        </table:table-row>
        <table:table-row table:style-name="TableRow452">
          <table:table-cell table:style-name="TableCell453">
            <text:p text:style-name="P454">□</text:p>
          </table:table-cell>
          <table:table-cell table:style-name="TableCell455">
            <text:p text:style-name="P456">退伍令（無則免）及身心障礙手冊（無則免）</text:p>
          </table:table-cell>
        </table:table-row>
        <table:table-row table:style-name="TableRow457">
          <table:table-cell table:style-name="TableCell458">
            <text:p text:style-name="P459">□</text:p>
          </table:table-cell>
          <table:table-cell table:style-name="TableCell460">
            <text:p text:style-name="P461">歷次服務或離職證明書（無則免）</text:p>
          </table:table-cell>
        </table:table-row>
        <table:table-row table:style-name="TableRow462">
          <table:table-cell table:style-name="TableCell463">
            <text:p text:style-name="P464">□</text:p>
          </table:table-cell>
          <table:table-cell table:style-name="TableCell465">
            <text:p text:style-name="P466">郵局存摺封面影本</text:p>
          </table:table-cell>
        </table:table-row>
        <table:table-row table:style-name="TableRow467">
          <table:table-cell table:style-name="TableCell468">
            <text:p text:style-name="P469">□</text:p>
          </table:table-cell>
          <table:table-cell table:style-name="TableCell470">
            <text:p text:style-name="P471">大頭照1吋電子檔(可直接附於審查簡歷表)</text:p>
          </table:table-cell>
        </table:table-row>
      </table:table>
      <text:p text:style-name="P472"/>
      <text:p text:style-name="P473">備註：</text:p>
      <text:p text:style-name="P474"><text:span text:style-name="T475">1.</text:span><text:span text:style-name="T476">請於</text:span><text:span text:style-name="T477">5</text:span><text:span text:style-name="T478">月</text:span><text:span text:style-name="T479">25</text:span><text:span text:style-name="T480">日</text:span><text:span text:style-name="T481">(</text:span><text:span text:style-name="T482">星期</text:span><text:span text:style-name="T483">三</text:span><text:span text:style-name="T484">)</text:span><text:span text:style-name="T485">上</text:span><text:span text:style-name="T486">午</text:span><text:span text:style-name="T487">8</text:span><text:span text:style-name="T488">點</text:span><text:span text:style-name="T489">3</text:span><text:span text:style-name="T490">0</text:span><text:span text:style-name="T491">分</text:span><text:span text:style-name="T492">以前攜帶上述文件及介聘建議通知單至本校人事室報到，並接受教評會審查。</text:span></text:p>
      <text:p text:style-name="P493"><text:span text:style-name="T494">2.</text:span><text:span text:style-name="T495">請於</text:span><text:span text:style-name="T496">5</text:span><text:span text:style-name="T497">月</text:span><text:span text:style-name="T498">24</text:span><text:span text:style-name="T499">日</text:span><text:span text:style-name="T500">(</text:span><text:span text:style-name="T501">星期</text:span><text:span text:style-name="T502">二</text:span><text:span text:style-name="T503">)</text:span><text:span text:style-name="T504">下</text:span><text:span text:style-name="T505">午</text:span><text:span text:style-name="T506">4</text:span><text:span text:style-name="T507">點</text:span><text:span text:style-name="T508">前先將簡歷表及上列證件掃描後</text:span><text:span text:style-name="T509">e-</text:span><text:span text:style-name="T510">mail</text:span><text:span text:style-name="T511">至</text:span><text:span text:style-name="T512">liu64001@</text:span><text:span text:style-name="T513">g</text:span><text:span text:style-name="T514">mail.com</text:span><text:span text:style-name="T515">信箱</text:span><text:span text:style-name="T516">。</text:span></text:p>
      <text:p text:style-name="P517">3.審查時間若有異動，將隨時通知介聘教師。</text:p>
      <text:p text:style-name="P518"><text:span text:style-name="T519">4.</text:span><text:span text:style-name="T520">人事室聯絡電話：</text:span><text:span text:style-name="T521">04-25</text:span><text:span text:style-name="T522">814191</text:span><text:span text:style-name="T523">轉</text:span><text:span text:style-name="T524">2</text:span><text:span text:style-name="T525">1</text:span><text:span text:style-name="T526">2</text:span><text:span text:style-name="T527">；</text:span><text:span text:style-name="T528">0935-271757</text:span><text:span text:style-name="T529">。</text:span></text:p>
      <text:p text:style-name="P530"/>
      <text:p text:style-name="內文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24T05:33:00Z</meta:creation-date>
    <dc:date>2022-05-24T05:33:00Z</dc:date>
    <meta:print-date>2014-05-22T08:2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0" meta:character-count="1874" meta:row-count="13" meta:non-whitespace-character-count="1597"/>
  </office:meta>
</office:document-meta>
</file>