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in" fo:line-height="0.2777in"/>
      <style:text-properties style:font-name="標楷體" style:font-name-asian="標楷體" style:font-size-complex="14pt"/>
    </style:style>
    <style:style style:name="P4" style:parent-style-name="內文" style:family="paragraph">
      <style:paragraph-properties fo:text-align="center" fo:margin-top="0in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in" fo:line-height="0.2777in"/>
      <style:text-properties style:font-name="標楷體" style:font-name-asian="標楷體" style:font-size-complex="12pt" fo:background-color="#FFFFFF"/>
    </style:style>
    <style:style style:name="P6" style:parent-style-name="內文" style:family="paragraph">
      <style:paragraph-properties fo:text-align="justify" fo:margin-top="0in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in" fo:line-height="0.2777in" fo:margin-left="0.8048in" fo:text-indent="-0.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top="0in" fo:line-height="0.2777in" fo:margin-left="1.7222in" fo:text-indent="-0.9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in" fo:line-height="0.2777in" fo:margin-left="1.5583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in" fo:line-height="0.2777in" fo:margin-left="1.5583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in" fo:line-height="0.2777in" fo:margin-left="1.2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in" fo:line-height="0.2777in" fo:margin-left="0.803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in" fo:line-height="0.2777in" fo:margin-left="2.175in" fo:text-indent="-1.3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in" fo:line-height="0.2777in" fo:margin-left="0.9166in" fo:text-indent="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in" fo:line-height="0.2777in" fo:margin-left="0.9166in" fo:text-indent="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in" fo:line-height="0.2777in" fo:margin-left="0.8034in" fo:text-indent="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in" fo:line-height="0.2777in" fo:margin-left="0.9166in" fo:text-indent="0.33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in" fo:line-height="0.2777in" fo:margin-left="0.8034in" fo:text-indent="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in" fo:line-height="0.2777in" fo:margin-left="0.9166in" fo:text-indent="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in" fo:line-height="0.2777in" fo:margin-left="0.9166in" fo:text-indent="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in" fo:line-height="0.2777in" fo:margin-left="0.8034in" fo:text-indent="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in" fo:line-height="0.2777in" fo:margin-left="0.9166in" fo:text-indent="0.33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in" fo:line-height="0.2777in" fo:margin-left="0.8034in" fo:text-indent="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in" fo:line-height="0.2777in" fo:margin-left="0.9166in" fo:text-indent="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in" fo:line-height="0.2777in" fo:margin-left="0.8034in" fo:text-indent="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in" fo:line-height="0.2777in" fo:margin-left="0.9166in" fo:text-indent="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無間距" style:family="paragraph">
      <style:paragraph-properties fo:text-align="justify" fo:line-height="0.2777in" fo:margin-left="2.6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無間距" style:family="paragraph">
      <style:paragraph-properties fo:text-align="justify" fo:line-height="0.2777in" fo:margin-left="0.1666in" fo:text-indent="2.25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in" fo:line-height="0.2777in" fo:margin-left="0.8034in" fo:text-indent="0.031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無間距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in" fo:line-height="0.2777in" fo:text-indent="0.429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in" fo:line-height="0.2777in" fo:text-indent="0.429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in" fo:line-height="0.2777in" fo:text-indent="0.429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in" fo:line-height="0.2777in" fo:text-indent="0.429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margin-top="0in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fo:margin-top="0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利用他人(含表演人)著作之授權書</text:p>
      <text:p text:style-name="P4">授權書</text:p>
      <text:p text:style-name="P5"/>
      <text:p text:style-name="P6"><text:span text:style-name="T7"><text:s text:c="3"/></text:span><text:span text:style-name="T8">立書人即下列著作之著作財產權人</text:span><text:span text:style-name="T9"><text:s text:c="19"/></text:span><text:span text:style-name="T10">，因</text:span><text:span text:style-name="T11">「第一屆台灣小學生環保護地球繪畫比賽」</text:span><text:span text:style-name="T12">契約需利用立書人之著作，爰授權</text:span><text:span text:style-name="T13">社團法人中華國際身心障礙者生命教育推廣協會</text:span><text:span text:style-name="T14"><text:s/></text:span><text:span text:style-name="T15">(</text:span><text:span text:style-name="T16">以下簡稱甲方</text:span><text:span text:style-name="T17">)</text:span><text:span text:style-name="T18">於下列授權範圍內利用立書人之著作：</text:span></text:p>
      <text:p text:style-name="P19"><text:span text:style-name="T20">一、授權利用之著作名稱：</text:span><text:span text:style-name="T21"><text:s text:c="21"/></text:span></text:p>
      <text:p text:style-name="P22">(一)類別：■繪畫著作<text:s text:c="2"/>□音樂著作<text:s text:c="6"/>□戲劇、舞蹈著作<text:s text:c="2"/></text:p>
      <text:p text:style-name="P23">□攝影著作<text:s text:c="2"/>□電腦程式著作<text:s text:c="2"/>□錄音著作<text:s text:c="2"/></text:p>
      <text:p text:style-name="P24">□語文著作<text:s text:c="2"/>□視聽著作<text:s text:c="6"/>□表演<text:s text:c="3"/>□建築著作</text:p>
      <text:p text:style-name="P25">(二)立書人擔保就本件著作有授權利用之權利，並擔保本件著作並無不法侵害他人著作權或其他權利之情事。</text:p>
      <text:p text:style-name="P26">二、授權範圍：</text:p>
      <text:p text:style-name="P27">(一)利用行為：甲方應依下列著作權法規定之方式利用</text:p>
      <text:p text:style-name="P28">■重製<text:s text:c="2"/>■公開口述<text:s text:c="2"/>■公開播送<text:s text:c="2"/>□公開上映<text:s text:c="2"/>■改作<text:s text:c="2"/>■出租</text:p>
      <text:p text:style-name="P29">■編輯<text:s text:c="2"/>■公開展示<text:s text:c="2"/>■公開傳輸<text:s text:c="2"/>□公開演出<text:s text:c="2"/>■散布<text:s text:c="2"/></text:p>
      <text:p text:style-name="P30">(二)利用之地域(場地)：</text:p>
      <text:p text:style-name="P31"><text:span text:style-name="T32">■</text:span><text:span text:style-name="T33">不限地域</text:span><text:span text:style-name="T34"><text:s text:c="2"/>□</text:span><text:span text:style-name="T35">限地域：</text:span><text:span text:style-name="T36"><text:s text:c="30"/></text:span></text:p>
      <text:p text:style-name="P37">(三)利用之時間：</text:p>
      <text:p text:style-name="P38">■不限時間<text:s/></text:p>
      <text:p text:style-name="P39">□限時間：自<text:s text:c="2"/>年<text:s text:c="2"/>月<text:s text:c="2"/>日起至<text:s text:c="2"/>年<text:s text:c="2"/>月<text:s text:c="2"/>日止，共計<text:s text:c="2"/>年<text:s text:c="2"/>月。</text:p>
      <text:p text:style-name="P40">(四)利用之次數：</text:p>
      <text:p text:style-name="P41"><text:span text:style-name="T42">■</text:span><text:span text:style-name="T43">不限次數</text:span><text:span text:style-name="T44"><text:s text:c="2"/>□</text:span><text:span text:style-name="T45">限次數：</text:span><text:span text:style-name="T46"><text:s text:c="30"/></text:span></text:p>
      <text:p text:style-name="P47">(五)可否再授權：</text:p>
      <text:p text:style-name="P48">■甲方可再授權第三人為上述之利用<text:s/>□不可再授權</text:p>
      <text:p text:style-name="P49">(六)權利金</text:p>
      <text:p text:style-name="P50">■無償授權</text:p>
      <text:p text:style-name="P51">□有償授權：□本件授權之權利金(即使用報酬)已含於契約總價中，甲方已依約支付並由立書人收取。</text:p>
      <text:p text:style-name="P52"><text:span text:style-name="T53">□</text:span><text:span text:style-name="T54">數額：</text:span><text:span text:style-name="T55"><text:s text:c="14"/></text:span><text:span text:style-name="T56">，支付方法：</text:span><text:span text:style-name="T57"><text:s text:c="12"/></text:span></text:p>
      <text:p text:style-name="P58"><text:span text:style-name="T59">(</text:span><text:span text:style-name="T60">七</text:span><text:span text:style-name="T61">)</text:span><text:span text:style-name="T62">其他：</text:span><text:span text:style-name="T63"><text:s text:c="52"/></text:span></text:p>
      <text:p text:style-name="P64">此致</text:p>
      <text:p text:style-name="P65">甲方（社團法人中華國際身心障礙者生命教育推廣協會）</text:p>
      <text:p text:style-name="P66"><text:span text:style-name="T67">立書人即著作財產權人：</text:span><text:span text:style-name="T68"><text:s text:c="29"/></text:span><text:span text:style-name="T69">(</text:span><text:span text:style-name="T70">簽名並蓋章</text:span><text:span text:style-name="T71">)</text:span></text:p>
      <text:p text:style-name="P72"><text:span text:style-name="T73">法定代理人：</text:span><text:span text:style-name="T74">(</text:span><text:span text:style-name="T75">無則免填</text:span><text:span text:style-name="T76">)</text:span><text:span text:style-name="T77"><text:s text:c="29"/></text:span><text:span text:style-name="T78">(</text:span><text:span text:style-name="T79">簽名並蓋章</text:span><text:span text:style-name="T80">)</text:span></text:p>
      <text:p text:style-name="P81"><text:span text:style-name="T82">身分證字號：</text:span><text:span text:style-name="T83"><text:s/></text:span><text:span text:style-name="T84"><text:s/></text:span><text:span text:style-name="T85"><text:s text:c="29"/></text:span><text:span text:style-name="T86"><text:s text:c="10"/></text:span><text:span text:style-name="T87"><text:s text:c="18"/></text:span><text:span text:style-name="T88"><text:s text:c="10"/></text:span></text:p>
      <text:p text:style-name="P89"><text:span text:style-name="T90">地址：</text:span><text:span text:style-name="T91"><text:s text:c="2"/></text:span><text:span text:style-name="T92"><text:s text:c="53"/></text:span></text:p>
      <text:p text:style-name="P93">中華民國<text:s/>年<text:s/>月<text:s/>日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77in" fo:line-height="200%" fo:margin-left="0.1458in" fo:margin-right="0.145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381in"/>
          <style:tab-stop style:type="right" style:position="5.6222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381in"/>
          <style:tab-stop style:type="right" style:position="5.6222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in"/>
    </style:style>
    <style:style style:name="P3" style:parent-style-name="頁尾" style:family="paragraph">
      <style:paragraph-properties fo:margin-top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12</meta:initial-creator>
    <dc:creator>洪慧眞</dc:creator>
    <meta:creation-date>2022-05-24T05:14:00Z</meta:creation-date>
    <dc:date>2022-05-24T05:17:00Z</dc:date>
    <meta:print-date>2021-03-23T06:14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55" meta:character-count="1043" meta:row-count="7" meta:non-whitespace-character-count="890"/>
  </office:meta>
</office:document-meta>
</file>