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fo:line-height="0.2361in"/>
      <style:text-properties style:font-name="新細明體" fo:font-weight="bold" style:font-weight-asian="bold"/>
    </style:style>
    <style:style style:name="P5" style:parent-style-name="內文" style:family="paragraph">
      <style:paragraph-properties fo:line-height="0.2361in"/>
      <style:text-properties style:font-name="新細明體" fo:font-weight="bold" style:font-weight-asian="bold"/>
    </style:style>
    <style:style style:name="TableColumn7" style:family="table-column">
      <style:table-column-properties style:column-width="1.0937in"/>
    </style:style>
    <style:style style:name="TableColumn8" style:family="table-column">
      <style:table-column-properties style:column-width="1.8618in"/>
    </style:style>
    <style:style style:name="TableColumn9" style:family="table-column">
      <style:table-column-properties style:column-width="0.7486in"/>
    </style:style>
    <style:style style:name="TableColumn10" style:family="table-column">
      <style:table-column-properties style:column-width="1.0201in"/>
    </style:style>
    <style:style style:name="TableColumn11" style:family="table-column">
      <style:table-column-properties style:column-width="0.7729in"/>
    </style:style>
    <style:style style:name="TableColumn12" style:family="table-column">
      <style:table-column-properties style:column-width="1.7875in"/>
    </style:style>
    <style:style style:name="Table6" style:family="table">
      <style:table-properties style:width="7.2847in" fo:margin-left="0in" table:align="left"/>
    </style:style>
    <style:style style:name="TableRow13" style:family="table-row">
      <style:table-row-properties style:min-row-height="0.333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5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22" style:family="table-row">
      <style:table-row-properties style:min-row-height="0.333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24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31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32" style:family="table-row">
      <style:table-row-properties style:min-row-height="0.333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34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end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41" style:family="table-row">
      <style:table-row-properties style:min-row-height="0.333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43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 fo:line-height="0.2361in"/>
    </style:style>
    <style:style style:name="T46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47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48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49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0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1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2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3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54" style:family="table-row">
      <style:table-row-properties style:min-row-height="0.3333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56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63" style:family="table-row">
      <style:table-row-properties style:min-row-height="0.3333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65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2" style:family="table-row">
      <style:table-row-properties style:min-row-height="0.333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74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81" style:family="table-row">
      <style:table-row-properties style:min-row-height="0.3333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83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90" style:family="table-row">
      <style:table-row-properties style:min-row-height="0.3333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2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99" style:family="table-row">
      <style:table-row-properties style:min-row-height="0.3333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01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112" style:family="table-row">
      <style:table-row-properties style:min-row-height="1.4881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14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5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6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119" style:parent-style-name="內文" style:family="paragraph">
      <style:paragraph-properties fo:line-height="0.2361in"/>
    </style:style>
    <style:style style:name="P120" style:parent-style-name="內文" style:family="paragraph">
      <style:paragraph-properties fo:line-height="0.2361in"/>
    </style:style>
    <style:style style:name="P121" style:parent-style-name="內文" style:family="paragraph">
      <style:paragraph-properties fo:line-height="0.2361in"/>
    </style:style>
    <style:style style:name="P122" style:parent-style-name="內文" style:family="paragraph">
      <style:paragraph-properties fo:line-height="0.2361in"/>
    </style:style>
  </office:automatic-styles>
  <office:body>
    <office:text text:use-soft-page-breaks="true">
      <text:p text:style-name="P1">「環保愛台灣」</text:p>
      <text:p text:style-name="P2">第一屆台灣小學生環保護地球繪畫比賽</text:p>
      <text:p text:style-name="P3">報名表</text:p>
      <text:p text:style-name="P4"/>
      <text:p text:style-name="P5">編號：　　　　<text:s text:c="10"/>（主辦單位填寫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別</text:p>
          </table:table-cell>
          <table:table-cell table:style-name="TableCell20" table:number-columns-spanned="2">
            <text:p text:style-name="P21">□男 <text:s/>□女</text:p>
          </table:table-cell>
          <table:covered-table-cell/>
        </table:table-row>
        <table:table-row table:style-name="TableRow22">
          <table:table-cell table:style-name="TableCell23">
            <text:p text:style-name="P24">筆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作品發表</text:p>
          </table:table-cell>
          <table:table-cell table:style-name="TableCell29" table:number-columns-spanned="2">
            <text:p text:style-name="P30">□請以筆名發表</text:p>
            <text:p text:style-name="P31">□請以本名發表</text:p>
          </table: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民國　　<text:s/>　年　<text:s/><text:s/>　月　<text:s/><text:s/>　日</text:p>
          </table:table-cell>
          <table:covered-table-cell/>
          <table:table-cell table:style-name="TableCell37">
            <text:p text:style-name="P38">環保工作</text:p>
          </table:table-cell>
          <table:table-cell table:style-name="TableCell39" table:number-columns-spanned="2">
            <text:p text:style-name="P40"><text:s text:c="15"/></text:p>
          </table:table-cell>
          <table:covered-table-cell/>
        </table:table-row>
        <table:table-row table:style-name="TableRow41">
          <table:table-cell table:style-name="TableCell42">
            <text:p text:style-name="P43">參加組別</text:p>
          </table:table-cell>
          <table:table-cell table:style-name="TableCell44" table:number-columns-spanned="5">
            <text:p text:style-name="P45"><text:span text:style-name="T46">□</text:span><text:span text:style-name="T47">低年級組 <text:s text:c="11"/></text:span><text:span text:style-name="T48"><text:s/></text:span><text:span text:style-name="T49">□</text:span><text:span text:style-name="T50">中年級組 <text:s text:c="10"/></text:span><text:span text:style-name="T51"><text:s text:c="2"/></text:span><text:span text:style-name="T52">□</text:span><text:span text:style-name="T53">高年級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作品名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繪畫類別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學校名稱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年<text:s/>級<text:s/>班 別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學校地址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 table:number-columns-spanned="3">
            <text:p text:style-name="P85">（住家） <text:s text:c="13"/><text:s/>（學校）</text:p>
          </table:table-cell>
          <table:covered-table-cell/>
          <table:covered-table-cell/>
          <table:table-cell table:style-name="TableCell86">
            <text:p text:style-name="P87">手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通<text:s/>訊<text:s/>地<text:s/>址</text:p>
          </table:table-cell>
          <table:table-cell table:style-name="TableCell93" table:number-columns-spanned="3">
            <text:p text:style-name="P94">（ <text:s text:c="2"/>）</text:p>
          </table:table-cell>
          <table:covered-table-cell/>
          <table:covered-table-cell/>
          <table:table-cell table:style-name="TableCell95">
            <text:p text:style-name="P96">E-mail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聯<text:s/>絡<text:s/>人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關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手機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請您分享</text:p>
            <text:p text:style-name="P115">創作願想</text:p>
            <text:p text:style-name="P116">（務必書寫）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</table:table>
      <text:p text:style-name="P119"><text:s/>附註：</text:p>
      <text:p text:style-name="P120"><text:s/>1.參賽者請附創作照片E-mail本會。</text:p>
      <text:p text:style-name="P121"><text:s/>2.收件地址：10677台北市大安區通化街39巷62弄22號「第一屆台灣小學生環保護地球繪畫比賽」<text:s/>收</text:p>
      <text:p text:style-name="P122"><text:s/>3.電話：02-2709-9961　傳真：02-2709-4392　電子郵件：tpidc3q4u@yahoo.com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x01ox01</meta:initial-creator>
    <dc:creator>洪慧眞</dc:creator>
    <meta:creation-date>2022-05-24T05:10:00Z</meta:creation-date>
    <dc:date>2022-05-24T05:10:00Z</dc:date>
    <meta:print-date>2021-01-12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