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347in"/>
    </style:style>
    <style:style style:name="TableColumn3" style:family="table-column">
      <style:table-column-properties style:column-width="3.6319in"/>
    </style:style>
    <style:style style:name="Table1" style:family="table" style:master-page-name="MP0">
      <style:table-properties style:width="6.9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416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8" style:family="table-row">
      <style:table-row-properties style:row-height="0.5513in"/>
    </style:style>
    <style:style style:name="TableCell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5555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5555in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5513in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5555in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5555in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5555in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4.1159in"/>
    </style:style>
    <style:style style:name="TableCell58" style:family="table-cell">
      <style:table-cell-properties fo:border="0.0416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7" style:parent-style-name="內文" style:family="paragraph">
      <style:paragraph-properties fo:line-height="0.5in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5555in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5555in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11年度全國手球菁英賽</text:p>
            <text:p text:style-name="P7">防範嚴重特殊傳染性肺炎<text:s text:c="2"/>個人健康聲明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＊</text:span><text:span text:style-name="T12">單位</text:span><text:span text:style-name="T13">：</text:span><text:span text:style-name="T14"><text:s text:c="4"/></text:span><text:span text:style-name="T15"><text:s text:c="8"/></text:span><text:span text:style-name="T16"><text:s text:c="2"/></text:span><text:span text:style-name="T17"><text:s text:c="4"/></text:span><text:span text:style-name="T18"><text:s text:c="3"/></text:span><text:span text:style-name="T19"><text:s text:c="5"/></text:span><text:span text:style-name="T20">＊</text:span><text:span text:style-name="T21">職稱</text:span><text:span text:style-name="T22">：</text:span><text:span text:style-name="T23"><text:s text:c="21"/>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＊</text:span><text:span text:style-name="T28">姓名：</text:span><text:span text:style-name="T29"><text:s text:c="18"/></text:span></text:p>
          </table:table-cell>
          <table:table-cell table:style-name="TableCell30">
            <text:p text:style-name="P31"><text:span text:style-name="T32">＊</text:span><text:span text:style-name="T33">性別：</text:span><text:span text:style-name="T34"><text:s text:c="7"/></text:span></text:p>
          </table:table-cell>
        </table:table-row>
        <table:table-row table:style-name="TableRow35">
          <table:table-cell table:style-name="TableCell36">
            <text:p text:style-name="P37"><text:span text:style-name="T38">＊</text:span><text:span text:style-name="T39">身份證字號：</text:span><text:span text:style-name="T40"><text:s text:c="18"/></text:span></text:p>
          </table:table-cell>
          <table:table-cell table:style-name="TableCell41">
            <text:p text:style-name="P42"><text:span text:style-name="T43">＊</text:span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＊</text:span><text:span text:style-name="T55">聯絡電話：</text:span><text:span text:style-name="T56"><text:s text:c="25"/>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內文"><text:span text:style-name="T59">＊請問您過去</text:span><text:span text:style-name="T60">14</text:span><text:span text:style-name="T61">天</text:span><text:span text:style-name="T62">是否有下列情形</text:span><text:span text:style-name="T63"><text:s/></text:span></text:p>
            <text:p text:style-name="P64">1.有發燒、咳嗽或呼吸急促症狀（已服藥者亦需填寫「是」）？</text:p>
            <text:p text:style-name="P65">□是<text:s/>YES：□發燒<text:s/>Fever<text:s/>□咳嗽<text:s/>Cough<text:s/>□呼吸急促<text:s/>Shortness of breath<text:s/></text:p>
            <text:p text:style-name="P66">□否<text:s/>No</text:p>
            <text:p text:style-name="P67"><text:span text:style-name="T68">2.</text:span><text:span text:style-name="T69"><text:s/></text:span><text:span text:style-name="T70">過去</text:span><text:span text:style-name="T71">14</text:span><text:span text:style-name="T72">天</text:span><text:span text:style-name="T73">內</text:span><text:span text:style-name="T74">曾經</text:span><text:span text:style-name="T75">去過哪些</text:span><text:span text:style-name="T76">國家</text:span><text:span text:style-name="T77">/</text:span><text:span text:style-name="T78">地區</text:span><text:span text:style-name="T79"><text:s/></text:span></text:p>
            <text:p text:style-name="P80">□中國大陸<text:s/>, China :省份<text:s/>Province ______<text:s/>□香港<text:s/>, Hong Kong<text:s/>□澳門<text:s/>, Macao<text:s/>□韓國<text:s/>,Korea<text:s/>□義大利<text:s/>,Italy<text:s/>□伊朗<text:s/>, Iran<text:s/></text:p>
            <text:p text:style-name="P81">□日本<text:s/>, Japan<text:s text:c="2"/>□新加坡<text:s/>,Singapore<text:s text:c="2"/>□法國<text:s/>,France<text:s text:c="2"/>□德國<text:s/>,Germany <text:s/></text:p>
            <text:p text:style-name="P82"><text:span text:style-name="T83">□西班牙</text:span><text:span text:style-name="T84"><text:s/>,</text:span><text:span text:style-name="T85">Spain</text:span><text:span text:style-name="T86"><text:s/></text:span><text:span text:style-name="T87">□泰國</text:span><text:span text:style-name="T88"><text:s/>,</text:span><text:span text:style-name="T89">Thailand</text:span><text:span text:style-name="T90"><text:s text:c="2"/></text:span><text:span text:style-name="T91">□</text:span><text:span text:style-name="T92">其他</text:span><text:span text:style-name="T93"><text:s/></text:span><text:span text:style-name="T94"><text:s text:c="3"/></text:span><text:span text:style-name="T95"><text:s text:c="3"/></text:span><text:span text:style-name="T96"><text:s text:c="5"/></text:span><text:span text:style-name="T97"><text:s/></text:span><text:span text:style-name="T98">(</text:span><text:span text:style-name="T99">請填國家名稱</text:span><text:span text:style-name="T100">)</text:span></text:p>
            <text:p text:style-name="P101">□以上皆無<text:s/>,None of above</text:p>
            <text:p text:style-name="P102">＊注意：</text:p>
            <text:p text:style-name="P103">1. <text:s/>以上1.勾選「是」及2.勾選表列國家(含後續新增須居家檢疫、居家隔離及</text:p>
            <text:p text:style-name="P104"><text:s text:c="4"/>自主健康管理國家或地區)者不得進入必賽場地及參加比賽。</text:p>
            <text:p text:style-name="P105"><text:span text:style-name="T106">2. <text:s/></text:span><text:span text:style-name="T107">為了您及大家的健康，本聲明書請詳實填寫，如有不實，將取消</text:span><text:span text:style-name="T108">講習</text:span><text:span text:style-name="T109">賽資格</text:span></text:p>
            <text:p text:style-name="P110"><text:span text:style-name="T111"><text:s text:c="4"/></text:span><text:span text:style-name="T112">及</text:span><text:span text:style-name="T113">測驗</text:span><text:span text:style-name="T114">成績，並追究相關責任。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＊簽名：</text:span><text:span text:style-name="T119"><text:s text:c="6"/></text:span><text:span text:style-name="T120"><text:s/></text:span><text:span text:style-name="T121"><text:s text:c="10"/></text:span><text:span text:style-name="T122"><text:s/></text:span><text:span text:style-name="T123"><text:s/></text:span><text:span text:style-name="T124">＊未成年法定代理人簽名：</text:span><text:span text:style-name="T125"><text:s text:c="11"/></text:span><text:span text:style-name="T126"><text:s text:c="7"/></text:span><text:span text:style-name="T127"><text:s text:c="2"/>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＊填寫日期：</text:span><text:span text:style-name="T132"><text:s/></text:span><text:span text:style-name="T133"><text:s text:c="6"/></text:span><text:span text:style-name="T134">年<text:s/></text:span><text:span text:style-name="T135"><text:s text:c="6"/></text:span><text:span text:style-name="T136">月<text:s/></text:span><text:span text:style-name="T137"><text:s text:c="6"/></text:span><text:span text:style-name="T138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惠萍</dc:creator>
    <meta:creation-date>2022-05-25T06:59:00Z</meta:creation-date>
    <dc:date>2022-05-25T06:59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