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74cm" fo:margin-left="0cm" fo:margin-top="0cm" fo:margin-bottom="0cm" table:align="left" style:writing-mode="lr-tb"/>
    </style:style>
    <style:style style:name="表格1.A" style:family="table-column">
      <style:table-column-properties style:column-width="4.99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582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3.0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3.48cm" fo:keep-together="auto"/>
    </style:style>
    <style:style style:name="P1" style:family="paragraph" style:parent-style-name="Standard">
      <style:paragraph-properties fo:margin-top="0.318cm" fo:margin-bottom="0cm" loext:contextual-spacing="false"/>
    </style:style>
    <style:style style:name="P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.318cm" fo:margin-bottom="0cm" loext:contextual-spacing="false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.318cm" fo:margin-bottom="0cm" loext:contextual-spacing="false" fo:text-align="start" style:justify-single-word="false"/>
    </style:style>
    <style:style style:name="P5" style:family="paragraph" style:parent-style-name="Standard">
      <style:paragraph-properties fo:margin-top="0.318cm" fo:margin-bottom="0cm" loext:contextual-spacing="false" fo:line-height="0.917cm" fo:text-align="center" style:justify-single-word="false"/>
    </style:style>
    <style:style style:name="P6" style:family="paragraph" style:parent-style-name="Standard">
      <style:paragraph-properties fo:margin-top="0.318cm" fo:margin-bottom="0cm" loext:contextual-spacing="false" fo:line-height="0.917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cm" fo:margin-right="-0.559cm" fo:text-indent="0cm" style:auto-text-indent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font-name-asian="Times New Roman1" style:font-size-asian="16pt" style:font-size-complex="16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name-complex="Arial" style:font-size-complex="18pt"/>
    </style:style>
    <style:style style:name="T7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中市立新社高級中學宿舍輔導人員 </text:span></text:p>
      <text:p text:style-name="P2"><text:span text:style-name="T1">甄選時程及參加面試人員名單</text:span><text:bookmark text:name="OLE_LINK1"/></text:p>
      <text:p text:style-name="P1"><text:span text:style-name="T2">一、</text:span><text:span text:style-name="T4">甄試日期：111年 5 月 27 日（星期五）</text:span></text:p>
      <text:p text:style-name="P1"><text:span text:style-name="T4">二、甄試時間配當表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時間</text:span></text:p>
          </table:table-cell>
          <table:table-cell table:style-name="表格1.A1" office:value-type="string">
            <text:p text:style-name="P4"><text:span text:style-name="T5">項目</text:span></text:p>
          </table:table-cell>
          <table:table-cell table:style-name="表格1.A1" office:value-type="string">
            <text:p text:style-name="P4"><text:span text:style-name="T5">地點</text:span></text:p>
          </table:table-cell>
          <table:table-cell table:style-name="表格1.A1" office:value-type="string">
            <text:p text:style-name="P4"><text:span text:style-name="T5">備註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6">8：10～8：30</text:span></text:p>
          </table:table-cell>
          <table:table-cell table:style-name="表格1.A2" office:value-type="string">
            <text:p text:style-name="P5"><text:span text:style-name="T5">報到</text:span></text:p>
          </table:table-cell>
          <table:table-cell table:style-name="表格1.A2" office:value-type="string">
            <text:p text:style-name="P5"><text:span text:style-name="T5">圖書館一樓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<text:span text:style-name="T6">08：30～</text:span></text:p>
          </table:table-cell>
          <table:table-cell table:style-name="表格1.A2" office:value-type="string">
            <text:p text:style-name="P5"><text:span text:style-name="T5">口試</text:span></text:p>
            <text:p text:style-name="P5"><text:span text:style-name="T5">(先自我介紹)</text:span></text:p>
          </table:table-cell>
          <table:table-cell table:style-name="表格1.A2" office:value-type="string">
            <text:p text:style-name="P5"><text:span text:style-name="T5">圖書館一樓</text:span></text:p>
            <text:p text:style-name="P5"><text:span text:style-name="T5">鐘辦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  <text:p text:style-name="P8"><text:span text:style-name="T7">三、面試人員名單：黃</text:span><text:span text:style-name="T3">○</text:span><text:span text:style-name="T7">琴、劉</text:span><text:span text:style-name="T3">○</text:span><text:span text:style-name="T7">宗</text:span><text:bookmark text:name="_GoBack"/></text:p>
      <text:p text:style-name="P8"><text:span text:style-name="T7">四、甄選結果：於111年5月27日(星期五)下午3時前於本校網站</text:span></text:p>
      <text:p text:style-name="P8"><text:span text:style-name="T7"><text:s text:c="4"/>公告錄取名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1-04-12T01:10:00</meta:print-date>
    <meta:creation-date>2022-05-26T00:53:00</meta:creation-date>
    <dc:date>2022-05-26T00:56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9" meta:word-count="151" meta:character-count="170" meta:non-whitespace-character-count="16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