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color="#FF0000"/>
    </style:style>
    <style:style style:name="P9" style:parent-style-name="內文" style:family="paragraph">
      <style:text-properties style:font-name="標楷體" style:font-name-asian="標楷體" fo:color="#FF0000"/>
    </style:style>
    <style:style style:name="P10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5in"/>
      <style:text-properties style:font-name="標楷體" style:font-name-asian="標楷體"/>
    </style:style>
    <style:style style:name="P16" style:parent-style-name="內文" style:family="paragraph">
      <style:paragraph-properties fo:text-indent="0.5in"/>
      <style:text-properties style:font-name="標楷體" style:font-name-asian="標楷體"/>
    </style:style>
    <style:style style:name="P17" style:parent-style-name="內文" style:family="paragraph">
      <style:paragraph-properties fo:line-height="0.1666in" fo:margin-left="0.4166in" fo:text-indent="-0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666in" fo:margin-left="0.4166in" fo:text-indent="-0.08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666in" fo:margin-left="0.4166in" fo:text-indent="1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1666in" fo:margin-left="0.4166in" fo:text-indent="1.41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1666in" fo:margin-left="0.4166in" fo:text-indent="1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666in" fo:margin-left="0.4166in" fo:text-indent="1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indent="0.3333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1.4166in" fo:text-indent="-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indent="0.1666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0.333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text-autospace="none" style:vertical-align="bottom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3736in"/>
    </style:style>
    <style:style style:name="TableColumn116" style:family="table-column">
      <style:table-column-properties style:column-width="0.6215in"/>
    </style:style>
    <style:style style:name="TableColumn117" style:family="table-column">
      <style:table-column-properties style:column-width="0.9916in"/>
    </style:style>
    <style:style style:name="TableColumn118" style:family="table-column">
      <style:table-column-properties style:column-width="1.4861in"/>
    </style:style>
    <style:style style:name="TableColumn119" style:family="table-column">
      <style:table-column-properties style:column-width="0.993in"/>
    </style:style>
    <style:style style:name="TableColumn120" style:family="table-column">
      <style:table-column-properties style:column-width="1.1159in"/>
    </style:style>
    <style:style style:name="TableColumn121" style:family="table-column">
      <style:table-column-properties style:column-width="1.1166in"/>
    </style:style>
    <style:style style:name="Table114" style:family="table">
      <style:table-properties style:width="6.6986in" style:rel-width="113.56%" fo:margin-left="-0.2305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37" style:family="table-row">
      <style:table-row-properties style:min-row-height="0.2416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82" style:family="table-row">
      <style:table-row-properties style:min-row-height="0.3381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199" style:family="table-column">
      <style:table-column-properties style:column-width="0.5in"/>
    </style:style>
    <style:style style:name="TableColumn200" style:family="table-column">
      <style:table-column-properties style:column-width="0.6138in"/>
    </style:style>
    <style:style style:name="TableColumn201" style:family="table-column">
      <style:table-column-properties style:column-width="1.0111in"/>
    </style:style>
    <style:style style:name="TableColumn202" style:family="table-column">
      <style:table-column-properties style:column-width="0.5in"/>
    </style:style>
    <style:style style:name="TableColumn203" style:family="table-column">
      <style:table-column-properties style:column-width="0.875in"/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0.5in"/>
    </style:style>
    <style:style style:name="TableColumn206" style:family="table-column">
      <style:table-column-properties style:column-width="0.5in"/>
    </style:style>
    <style:style style:name="TableColumn207" style:family="table-column">
      <style:table-column-properties style:column-width="0.5in"/>
    </style:style>
    <style:style style:name="TableColumn208" style:family="table-column">
      <style:table-column-properties style:column-width="0.5in"/>
    </style:style>
    <style:style style:name="Table198" style:family="table">
      <style:table-properties style:width="6.75in" fo:margin-left="-0.175in" table:align="left"/>
    </style:style>
    <style:style style:name="TableRow209" style:family="table-row">
      <style:table-row-properties style:min-row-height="0.397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280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251" style:family="table-row">
      <style:table-row-properties style:min-row-height="0.3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272" style:family="table-row">
      <style:table-row-properties style:min-row-height="0.280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293" style:family="table-row">
      <style:table-row-properties style:min-row-height="0.30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14" style:family="table-row">
      <style:table-row-properties style:min-row-height="0.30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35" style:family="table-row">
      <style:table-row-properties style:min-row-height="0.280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56" style:family="table-row">
      <style:table-row-properties style:min-row-height="0.30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77" style:family="table-row">
      <style:table-row-properties style:min-row-height="0.3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98" style:family="table-row">
      <style:table-row-properties style:min-row-height="0.280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19" style:family="table-row">
      <style:table-row-properties style:min-row-height="0.30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40" style:family="table-row">
      <style:table-row-properties style:min-row-height="0.30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61" style:family="table-row">
      <style:table-row-properties style:min-row-height="0.280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82" style:family="table-row">
      <style:table-row-properties style:min-row-height="0.30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03" style:family="table-row">
      <style:table-row-properties style:min-row-height="0.280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24" style:family="table-row">
      <style:table-row-properties style:min-row-height="0.30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45" style:family="table-row">
      <style:table-row-properties style:min-row-height="0.30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66" style:family="table-row">
      <style:table-row-properties style:min-row-height="0.280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87" style:family="table-row">
      <style:table-row-properties style:min-row-height="0.30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paragraph-properties fo:widows="2" fo:orphans="2" style:text-autospace="none" fo:text-align="center" style:vertical-align="bottom" fo:line-height="0.2777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olumn620" style:family="table-column">
      <style:table-column-properties style:column-width="0.5479in"/>
    </style:style>
    <style:style style:name="TableColumn621" style:family="table-column">
      <style:table-column-properties style:column-width="0.6451in"/>
    </style:style>
    <style:style style:name="TableColumn622" style:family="table-column">
      <style:table-column-properties style:column-width="0.9479in"/>
    </style:style>
    <style:style style:name="TableColumn623" style:family="table-column">
      <style:table-column-properties style:column-width="1.3527in"/>
    </style:style>
    <style:style style:name="TableColumn624" style:family="table-column">
      <style:table-column-properties style:column-width="0.9722in"/>
    </style:style>
    <style:style style:name="TableColumn625" style:family="table-column">
      <style:table-column-properties style:column-width="1.1159in"/>
    </style:style>
    <style:style style:name="TableColumn626" style:family="table-column">
      <style:table-column-properties style:column-width="1.1166in"/>
    </style:style>
    <style:style style:name="Table619" style:family="table">
      <style:table-properties style:width="6.6986in" style:rel-width="113.56%" fo:margin-left="-0.2305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642" style:family="table-row">
      <style:table-row-properties style:min-row-height="0.2416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697" style:family="table-row">
      <style:table-row-properties style:min-row-height="0.3013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P7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714" style:family="table-column">
      <style:table-column-properties style:column-width="0.6131in"/>
    </style:style>
    <style:style style:name="TableColumn715" style:family="table-column">
      <style:table-column-properties style:column-width="0.5034in"/>
    </style:style>
    <style:style style:name="TableColumn716" style:family="table-column">
      <style:table-column-properties style:column-width="1.0083in"/>
    </style:style>
    <style:style style:name="TableColumn717" style:family="table-column">
      <style:table-column-properties style:column-width="0.5in"/>
    </style:style>
    <style:style style:name="TableColumn718" style:family="table-column">
      <style:table-column-properties style:column-width="1in"/>
    </style:style>
    <style:style style:name="TableColumn719" style:family="table-column">
      <style:table-column-properties style:column-width="1.125in"/>
    </style:style>
    <style:style style:name="TableColumn720" style:family="table-column">
      <style:table-column-properties style:column-width="0.5in"/>
    </style:style>
    <style:style style:name="TableColumn721" style:family="table-column">
      <style:table-column-properties style:column-width="0.5in"/>
    </style:style>
    <style:style style:name="TableColumn722" style:family="table-column">
      <style:table-column-properties style:column-width="0.5in"/>
    </style:style>
    <style:style style:name="TableColumn723" style:family="table-column">
      <style:table-column-properties style:column-width="0.5in"/>
    </style:style>
    <style:style style:name="Table713" style:family="table">
      <style:table-properties style:width="6.75in" fo:margin-left="-0.175in" table:align="left"/>
    </style:style>
    <style:style style:name="TableRow724" style:family="table-row">
      <style:table-row-properties style:min-row-height="0.3604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745" style:family="table-row">
      <style:table-row-properties style:min-row-height="0.280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766" style:family="table-row">
      <style:table-row-properties style:min-row-height="0.302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787" style:family="table-row">
      <style:table-row-properties style:min-row-height="0.280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08" style:family="table-row">
      <style:table-row-properties style:min-row-height="0.302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29" style:family="table-row">
      <style:table-row-properties style:min-row-height="0.30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50" style:family="table-row">
      <style:table-row-properties style:min-row-height="0.280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71" style:family="table-row">
      <style:table-row-properties style:min-row-height="0.302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92" style:family="table-row">
      <style:table-row-properties style:min-row-height="0.302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13" style:family="table-row">
      <style:table-row-properties style:min-row-height="0.280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34" style:family="table-row">
      <style:table-row-properties style:min-row-height="0.302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55" style:family="table-row">
      <style:table-row-properties style:min-row-height="0.302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76" style:family="table-row">
      <style:table-row-properties style:min-row-height="0.2805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97" style:family="table-row">
      <style:table-row-properties style:min-row-height="0.302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18" style:family="table-row">
      <style:table-row-properties style:min-row-height="0.280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39" style:family="table-row">
      <style:table-row-properties style:min-row-height="0.302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60" style:family="table-row">
      <style:table-row-properties style:min-row-height="0.302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81" style:family="table-row">
      <style:table-row-properties style:min-row-height="0.2805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102" style:family="table-row">
      <style:table-row-properties style:min-row-height="0.302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123" style:family="table-row">
      <style:table-row-properties style:min-row-height="0.302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144" style:family="table-row">
      <style:table-row-properties style:min-row-height="0.302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116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臺中市青棒及青少棒週末棒球對抗錦標賽競賽規程</text:p>
      <text:p text:style-name="P2"/>
      <text:p text:style-name="P3">一、主辦單位：臺中市政府教育局。</text:p>
      <text:p text:style-name="P4">二、指導單位：教育部體育署、臺中市議會。</text:p>
      <text:p text:style-name="P5">三、承辦單位：臺中市立西苑高級中學。</text:p>
      <text:p text:style-name="P6">四、協辦單位：臺中市體育總會、臺中市體育總會棒球委員會。</text:p>
      <text:p text:style-name="P7">五、比賽辦法：</text:p>
      <text:p text:style-name="P8"><text:s text:c="4"/>1.比賽時間：青少棒組：111年6月24-25日。</text:p>
      <text:p text:style-name="P9"><text:s text:c="16"/>青<text:s/>棒<text:s/>組：111年6月18日。</text:p>
      <text:p text:style-name="P10"><text:s text:c="4"/>2.比賽地點：臺中市文中35(櫻花棒球場—臺中市長安國小對面，文心路與櫻花路交叉口附近)。</text:p>
      <text:p text:style-name="P11"><text:s text:c="4"/>3.參賽資格：</text:p>
      <text:p text:style-name="P12"><text:s text:c="6"/>青少棒組－凡本市國中在籍學生，以學校為單位組隊參加，每校限報名一隊。</text:p>
      <text:p text:style-name="P13"><text:s text:c="6"/>青棒組－凡本市高中在籍學生，以學校為單位組隊參加，每校限報名一隊。</text:p>
      <text:p text:style-name="P14">4.比賽方式：</text:p>
      <text:p text:style-name="P15">青少棒組：採單敗淘汰制。</text:p>
      <text:p text:style-name="P16">青<text:s/>棒<text:s/>組：採單敗淘汰制。</text:p>
      <text:p text:style-name="P17">5.比賽制度：（1）每場比賽為120分鐘，比賽時滿100分鐘不開新局。</text:p>
      <text:p text:style-name="P18"><text:s text:c="11"/>（2）每場比賽至勝負為止必要時採突破僵局賽制。</text:p>
      <text:p text:style-name="P19">a.在正規局數(7局)結束或比賽時間到後仍無法分出勝負</text:p>
      <text:p text:style-name="P20">時，進入延長賽起採用。</text:p>
      <text:p text:style-name="P21">b.攻方從無人出局一、二壘有人開始進攻。</text:p>
      <text:p text:style-name="P22">c.正規賽結束後將繼續延用之打序。</text:p>
      <text:p text:style-name="P23">6.報名方式：</text:p>
      <text:p text:style-name="P24"><text:s text:c="6"/>（1）時間：青少棒組：即日起至111年5月20日(星期五)止。</text:p>
      <text:p text:style-name="P25"><text:s text:c="17"/>青棒組：即日起至111年6月10日(星期五)止。</text:p>
      <text:p text:style-name="P26"><text:s text:c="6"/>（2）地點：臺中市立西苑高級中學。</text:p>
      <text:p text:style-name="P27"><text:s text:c="3"/>（3）名額：職員：領隊、總教練、管理各1名、教練2名。隊員：高中20名、國中18人(含隊長，各隊報名人數不得少於十二人)。</text:p>
      <text:p text:style-name="P28"><text:s text:c="6"/>（4）方式：填妥報名表(臺中市立西苑高級中學備索)，以郵寄或E-mail<text:s/>（chsx@sysh.tc.edu.tw）向臺中市立西苑高中學務處體育組辦理報名。<text:s text:c="6"/></text:p>
      <text:p text:style-name="P29">八、領隊教練會議：</text:p>
      <text:p text:style-name="P30"><text:span text:style-name="T31"><text:s/></text:span><text:span text:style-name="T32"><text:s/>1.</text:span><text:span text:style-name="T33">時間：</text:span><text:span text:style-name="T34">111</text:span><text:span text:style-name="T35">年</text:span><text:span text:style-name="T36">5</text:span><text:span text:style-name="T37">月</text:span><text:span text:style-name="T38">23</text:span><text:span text:style-name="T39">日</text:span><text:span text:style-name="T40">(</text:span><text:span text:style-name="T41">星期一</text:span><text:span text:style-name="T42">)</text:span><text:span text:style-name="T43">下午</text:span><text:span text:style-name="T44">2:00</text:span><text:span text:style-name="T45">。</text:span></text:p>
      <text:p text:style-name="P46"><text:s text:c="2"/>2.地點：臺中市文中35(櫻花棒球場)。</text:p>
      <text:p text:style-name="P47"><text:s text:c="4"/>3.會議內容：</text:p>
      <text:p text:style-name="P48"><text:s text:c="3"/>(1)依據本競賽規程討論有關附則。</text:p>
      <text:p text:style-name="P49"><text:s text:c="7"/>(2)賽程抽籤。</text:p>
      <text:p text:style-name="P50"><text:s text:c="2"/>4.會議日期如無變更則不另行通知，各隊未派代表出席者，對會中之決議事<text:soft-page-break/>項不得有異議。</text:p>
      <text:p text:style-name="P51"/>
      <text:p text:style-name="P52">九、比賽規則：</text:p>
      <text:p text:style-name="P53"><text:s text:c="4"/>採用中華民國棒球協會審定之學生棒球規則。</text:p>
      <text:p text:style-name="P54">十、比賽用球：</text:p>
      <text:p text:style-name="P55"><text:s text:c="4"/>青<text:s text:c="2"/>棒：採用中華民國學生棒球運動聯盟認定合格之硬式比賽球。</text:p>
      <text:p text:style-name="內文"><text:span text:style-name="T56"><text:s text:c="4"/></text:span><text:span text:style-name="T57">青少棒：採用</text:span><text:span text:style-name="T58">學生棒聯認可之日本製內外牌橡膠【</text:span><text:span text:style-name="T59">B</text:span><text:span text:style-name="T60">】號球。</text:span></text:p>
      <text:p text:style-name="P61">十一、比賽用棒：</text:p>
      <text:p text:style-name="P62"><text:s text:c="4"/>青<text:s text:c="2"/>棒：合格之比賽用木質球棒。</text:p>
      <text:p text:style-name="P63">十二、獎勵：</text:p>
      <text:p text:style-name="P64"><text:s text:c="4"/>1.青少棒組前三名頒發獎狀。</text:p>
      <text:p text:style-name="P65"><text:s text:c="4"/>2.青棒組前三名頒發獎狀。</text:p>
      <text:p text:style-name="P66"><text:span text:style-name="T67"><text:s text:c="4"/>3.</text:span><text:span text:style-name="T68">各參賽優勝單位領隊、教練及管理依據「臺中市立高級中</text:span><text:span text:style-name="T69">等以下學校教育人員獎勵要點」辦理敘獎。</text:span></text:p>
      <text:p text:style-name="P70">十三、附則：</text:p>
      <text:p text:style-name="P71">1.請於比賽時間四十分鐘前向記錄臺報到，二十分鐘前提出攻守名單，如有延誤者，大會得限制教練出場指揮。各場比賽均無賽前練習，唯視該球場實際狀況，第五局後容許次場球隊五人入場練習(教練一人、投手三人、捕手一人)。</text:p>
      <text:p text:style-name="P72"><text:s text:c="2"/>2.在比賽開始之預定時刻未能出場者視同棄權(如遇不可抗拒之事實，經大會認定者除外)。</text:p>
      <text:p text:style-name="P73"><text:s text:c="2"/>3.青少棒採七局制比賽，投手受隔場限制（二局內(含)不受此限，投手一場比賽至多可投七局<text:s/>(只要投過一球，則視同投過該局)。</text:p>
      <text:p text:style-name="P74"><text:s text:c="2"/>4.青棒採七局制比賽，投手受隔場限制(二局內（含）不受此限)，投球局數在三局(含)以上須隔一場，二場內投球總局數不得超過七局，始能再下場投球(只要投過一球，則視同投過該局)，並可採用ＤＨ制。</text:p>
      <text:p text:style-name="P75"><text:s text:c="2"/>5.青少棒比賽兩隊如四局相差十分，五局相差七分即截止比賽，青棒比賽兩隊四局相差十分、五局相差7分，即截止比賽。每場次比賽以2小時為限，1小時50分不開新局。</text:p>
      <text:p text:style-name="P76"><text:s text:c="2"/>6.球賽如遇雨或不可抗力時，繼續比賽與否，須由大會裁判組會商後決定之。</text:p>
      <text:p text:style-name="P77"><text:s text:c="2"/>7.預賽比賽隊伍，隊名在前者(左邊)為先守，請在一壘邊選手席；決賽則於賽前決定攻守。各隊對於己隊選手席邊之啦啦隊，負不滋事之責。</text:p>
      <text:p text:style-name="P78"><text:s text:c="2"/>8.壘指導員得由總教練或教練二人擔任。比賽中，除暫停之須教練不得抗議及隨意走出選手席(包括壘指導區，第一次警告，第二次即勒令退場)，並須指導球員撿拾界外球，一壘邊由一壘選手席，三壘邊由三壘選手席，本壘後方由攻隊撿拾。</text:p>
      <text:p text:style-name="P79"><text:s text:c="2"/>9.野手集會每局限一次（不得超過三人），時間以一分鐘為限，第二次(含)計教練暫停一次。每場限三次集會，第四次(含)則每次都計教練暫停一次，延長賽則每三局限暫停一次。</text:p>
      <text:p text:style-name="P80"><text:s text:c="2"/>10.守備時，一局中允許一次暫停(換投手不計)，時間以一分鐘為限，第二次<text:soft-page-break/>(含)須更換投手（原投手退場），每場第四次(含)暫停時，則每次都須更換投手。</text:p>
      <text:p text:style-name="P81"><text:s text:c="2"/>11.比賽進行中，教練需指導學生撿拾界外球，一壘邊線界外球由一壘選手休息區球員撿拾；三壘邊線界外球由三壘選手休息區球員撿拾，本壘後方界外球由請由攻方球隊球員撿拾。</text:p>
      <text:p text:style-name="P82"><text:s text:c="2"/>12.比賽進行中總教練或教練嚴禁向球員或裁判作人身攻擊，亦不得在場內(包括選手席)抽煙、喝酒、嚼檳榔，違者應勒令退場，言行應自我約束。</text:p>
      <text:p text:style-name="P83"><text:s text:c="2"/>13.比賽期間球員出場應攜帶身份證正本以備查驗，任何未帶上述証件之球員，不得填寫在攻守名單內及出場比賽(請在開賽前提出查驗，比賽中不予受理)。比賽時經查驗有冒名頂替或不符報名資格者，則沒收該球隊在本次比賽中全部成績。</text:p>
      <text:p text:style-name="P84"><text:s text:c="2"/>14.報名表內之隊職員始能進入選手席。</text:p>
      <text:p text:style-name="P85"><text:s text:c="2"/>15.球隊如有任何一場棄權者，除取消該隊已賽成績及繼續比賽資格外，並呈報市府教育局處分。</text:p>
      <text:p text:style-name="P86"><text:s text:c="2"/>16.比賽中嚴禁使用加重球棒，包括木棒、鐵棒及任何外加之器材，並嚴禁帶進球場。</text:p>
      <text:p text:style-name="P87"><text:s text:c="2"/>17.捕手護具須自備，並合乎標準(頭盔、面罩、護喉、護胸、護襠、護膝)，如缺任何乙項，大會得沒收該隊比賽資格，打擊者、跑壘員、壘指導(球員)均須戴雙耳安全帽。</text:p>
      <text:p text:style-name="P88"><text:s text:c="2"/>18.投手持球12秒內須投球，此12秒以裁判員之認定為準。若12秒內未投出，則計壞球一個。如需對打者進行故意四壞球保送只需向主審告知後並投一球即完成。</text:p>
      <text:p text:style-name="P89"><text:s text:c="2"/>19.列於最先出賽名單中的球員(先發球員)，被替補球員替換後，以原來之打擊順序，可再出場比賽一次，並可就任何守備位置，唯須符合下列各條件：</text:p>
      <text:p text:style-name="P90"><text:s text:c="6"/>(1)替補球員完成一人次擊球(代打)，守備時亦同。</text:p>
      <text:p text:style-name="P91"><text:s text:c="6"/>(2)投手一旦離開投手板(擔任野手或退場)，不能再擔任投手。</text:p>
      <text:p text:style-name="P92"><text:s text:c="6"/>(3)僅允許被登記在最先出賽名單中之球員(先發球員)，才可再出場比賽。</text:p>
      <text:p text:style-name="P93"><text:s text:c="2"/>20.球隊比賽時，應穿著整齊、號碼清晰之球衣比賽，教練背號為29號，總教練背號為30號。</text:p>
      <text:p text:style-name="P94"><text:s text:c="2"/>21.請領隊及教練督促球員珍惜球場草皮及環境，無論練習或比賽時，盡量勿踐踏草皮，並於賽後臨走前，將選手席收拾整齊。</text:p>
      <text:p text:style-name="P95"><text:s text:c="2"/>22.凡比賽時發生棒球規則或本規程無明文規定之問題，由主辦單位召集競賽組及裁判組會商決定之，其判決即為終決。</text:p>
      <text:p text:style-name="P96">十四、本競賽規程奉臺中市政府核定後實施，修正時亦同。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111年臺中市青棒、青少棒週末棒球對抗錦標賽報名表</text:p>
      <text:p text:style-name="P108">(青少棒組報名表)</text:p>
      <text:p text:style-name="P109"><text:span text:style-name="T110"><text:s/></text:span><text:span text:style-name="T111">隊名：</text:span><text:span text:style-name="T112"><text:s text:c="35"/></text:span><text:span text:style-name="T113">領隊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職稱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教練證級數</text:p>
          </table:table-cell>
          <table:table-cell table:style-name="TableCell131">
            <text:p text:style-name="P132">證號</text:p>
          </table:table-cell>
          <table:table-cell table:style-name="TableCell133">
            <text:p text:style-name="P134">到期日</text:p>
          </table:table-cell>
          <table:table-cell table:style-name="TableCell135">
            <text:p text:style-name="P136">發證單位</text:p>
          </table:table-cell>
        </table:table-row>
        <table:table-row table:style-name="TableRow137">
          <table:table-cell table:style-name="TableCell138">
            <text:p text:style-name="P139">01</text:p>
          </table:table-cell>
          <table:table-cell table:style-name="TableCell140">
            <text:p text:style-name="P141">總教練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 A級<text:s/>□ B級<text:s/>□ C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年<text:s text:c="2"/>月<text:s text:c="2"/>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2</text:p>
          </table:table-cell>
          <table:table-cell table:style-name="TableCell155">
            <text:p text:style-name="P156">教練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□ A級<text:s/>□ B級<text:s/>□ C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年<text:s text:c="2"/>月<text:s text:c="2"/>日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3</text:p>
          </table:table-cell>
          <table:table-cell table:style-name="TableCell170">
            <text:p text:style-name="P171">教練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□ A級<text:s/>□ B級<text:s/>□ C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年<text:s text:c="2"/>月<text:s text:c="2"/>日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4</text:p>
          </table:table-cell>
          <table:table-cell table:style-name="TableCell185">
            <text:p text:style-name="P186">管理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 text:c="2"/>月<text:s text:c="2"/>日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背號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守位</text:p>
          </table:table-cell>
          <table:table-cell table:style-name="TableCell218">
            <text:p text:style-name="P219">出生年月日</text:p>
          </table:table-cell>
          <table:table-cell table:style-name="TableCell220">
            <text:p text:style-name="P221">身份證字號</text:p>
          </table:table-cell>
          <table:table-cell table:style-name="TableCell222">
            <text:p text:style-name="P223">身高</text:p>
          </table:table-cell>
          <table:table-cell table:style-name="TableCell224">
            <text:p text:style-name="P225">體重</text:p>
          </table:table-cell>
          <table:table-cell table:style-name="TableCell226">
            <text:p text:style-name="P227">投</text:p>
          </table:table-cell>
          <table:table-cell table:style-name="TableCell228">
            <text:p text:style-name="P229">打</text:p>
          </table:table-cell>
        </table:table-row>
        <table:table-row table:style-name="TableRow230">
          <table:table-cell table:style-name="TableCell231">
            <text:p text:style-name="P232">0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0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0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07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0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09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4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5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1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◎<text:tab/>繕打完成後請寄至本校體育組電子信箱<text:s/>chsx@sysh.tc.edu.tw。</text:p>
      <text:p text:style-name="P610"/>
      <text:p text:style-name="P611"/>
      <text:p text:style-name="P612"><text:span text:style-name="T613">111</text:span><text:span text:style-name="T614">年臺中市青棒、青少棒週末棒球對抗錦標賽報名表</text:span><text:span text:style-name="T615">(</text:span><text:span text:style-name="T616">青棒組報名表</text:span><text:span text:style-name="T617">)</text:span></text:p>
      <text:p text:style-name="P618"><text:s/>隊名：<text:s text:c="35"/>領隊：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編號</text:p>
          </table:table-cell>
          <table:table-cell table:style-name="TableCell630">
            <text:p text:style-name="P631">職稱</text:p>
          </table:table-cell>
          <table:table-cell table:style-name="TableCell632">
            <text:p text:style-name="P633">姓名</text:p>
          </table:table-cell>
          <table:table-cell table:style-name="TableCell634">
            <text:p text:style-name="P635">教練證級數</text:p>
          </table:table-cell>
          <table:table-cell table:style-name="TableCell636">
            <text:p text:style-name="P637">證號</text:p>
          </table:table-cell>
          <table:table-cell table:style-name="TableCell638">
            <text:p text:style-name="P639">到期日</text:p>
          </table:table-cell>
          <table:table-cell table:style-name="TableCell640">
            <text:p text:style-name="P641">發證單位</text:p>
          </table:table-cell>
        </table:table-row>
        <table:table-row table:style-name="TableRow642">
          <table:table-cell table:style-name="TableCell643">
            <text:p text:style-name="P644">01</text:p>
          </table:table-cell>
          <table:table-cell table:style-name="TableCell645">
            <text:p text:style-name="P646">總教練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□A級<text:s/>□B級<text:s/>□C級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/>年<text:s text:c="2"/>月<text:s text:c="2"/>日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02</text:p>
          </table:table-cell>
          <table:table-cell table:style-name="TableCell660">
            <text:p text:style-name="P661">教練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□A級<text:s/>□B級<text:s/>□C級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年</text:span><text:span text:style-name="T671"><text:s text:c="2"/></text:span><text:span text:style-name="T672">月</text:span><text:span text:style-name="T673"><text:s text:c="2"/></text:span><text:span text:style-name="T674">日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03</text:p>
          </table:table-cell>
          <table:table-cell table:style-name="TableCell680">
            <text:p text:style-name="P681">教練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□A級<text:s/>□B級<text:s/>□C級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年</text:span><text:span text:style-name="T691"><text:s text:c="2"/></text:span><text:span text:style-name="T692">月</text:span><text:span text:style-name="T693"><text:s text:c="2"/></text:span><text:span text:style-name="T694">日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04</text:p>
          </table:table-cell>
          <table:table-cell table:style-name="TableCell700">
            <text:p text:style-name="P701">管理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編號</text:p>
          </table:table-cell>
          <table:table-cell table:style-name="TableCell727">
            <text:p text:style-name="P728">背號</text:p>
          </table:table-cell>
          <table:table-cell table:style-name="TableCell729">
            <text:p text:style-name="P730">姓名</text:p>
          </table:table-cell>
          <table:table-cell table:style-name="TableCell731">
            <text:p text:style-name="P732">守位</text:p>
          </table:table-cell>
          <table:table-cell table:style-name="TableCell733">
            <text:p text:style-name="P734">出生年月日</text:p>
          </table:table-cell>
          <table:table-cell table:style-name="TableCell735">
            <text:p text:style-name="P736">身份證字號</text:p>
          </table:table-cell>
          <table:table-cell table:style-name="TableCell737">
            <text:p text:style-name="P738">身高</text:p>
          </table:table-cell>
          <table:table-cell table:style-name="TableCell739">
            <text:p text:style-name="P740">體重</text:p>
          </table:table-cell>
          <table:table-cell table:style-name="TableCell741">
            <text:p text:style-name="P742">投</text:p>
          </table:table-cell>
          <table:table-cell table:style-name="TableCell743">
            <text:p text:style-name="P744">打</text:p>
          </table:table-cell>
        </table:table-row>
        <table:table-row table:style-name="TableRow745">
          <table:table-cell table:style-name="TableCell746">
            <text:p text:style-name="P747">0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0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04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05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06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07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08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09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2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3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4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6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7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18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9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/>
      <text:p text:style-name="內文"><text:span text:style-name="T1166">◎</text:span><text:span text:style-name="T1167"><text:tab/></text:span><text:span text:style-name="T1168">繕打完成後請寄至本校體育組電子信箱</text:span><text:span text:style-name="T1169"><text:s/>chsx@sysh.tc.edu.tw</text:span><text:span text:style-name="T1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Arial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臺中市『敏盛盃』青棒、青少棒、少棒錦標賽</dc:title>
    <dc:subject/>
    <meta:initial-creator>winxp</meta:initial-creator>
    <dc:creator>寶慧 王</dc:creator>
    <meta:creation-date>2022-05-27T00:04:00Z</meta:creation-date>
    <dc:date>2022-05-27T00:04:00Z</dc:date>
    <meta:print-date>2012-06-21T01:21:00Z</meta:print-date>
    <meta:template xlink:href="Normal" xlink:type="simple"/>
    <meta:editing-cycles>2</meta:editing-cycles>
    <meta:editing-duration>PT120S</meta:editing-duration>
    <meta:document-statistic meta:page-count="6" meta:paragraph-count="7" meta:word-count="590" meta:character-count="3948" meta:row-count="28" meta:non-whitespace-character-count="3365"/>
  </office:meta>
</office:document-meta>
</file>