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 fo:line-height="0.3888in" fo:margin-left="-0.39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1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ableColumn13" style:family="table-column">
      <style:table-column-properties style:column-width="1.5173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0.8347in" style:use-optimal-column-width="false"/>
    </style:style>
    <style:style style:name="TableColumn17" style:family="table-column">
      <style:table-column-properties style:column-width="1.1659in" style:use-optimal-column-width="false"/>
    </style:style>
    <style:style style:name="TableColumn18" style:family="table-column">
      <style:table-column-properties style:column-width="0.1083in" style:use-optimal-column-width="false"/>
    </style:style>
    <style:style style:name="TableColumn19" style:family="table-column">
      <style:table-column-properties style:column-width="0.5236in" style:use-optimal-column-width="false"/>
    </style:style>
    <style:style style:name="TableColumn20" style:family="table-column">
      <style:table-column-properties style:column-width="2.4784in" style:use-optimal-column-width="false"/>
    </style:style>
    <style:style style:name="Table12" style:family="table">
      <style:table-properties style:width="7.6097in" fo:margin-left="0in" table:align="center"/>
    </style:style>
    <style:style style:name="TableRow21" style:family="table-row">
      <style:table-row-properties style:min-row-height="0.5173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5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9" style:parent-style-name="內文" style:family="paragraph">
      <style:paragraph-properties style:snap-to-layout-grid="false" fo:text-align="center" fo:text-indent="0.05in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64" style:family="table-row">
      <style:table-row-properties style:min-row-height="0.4722in" style:use-optimal-row-height="false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7" style:parent-style-name="內文" style:family="paragraph">
      <style:paragraph-properties style:snap-to-layout-grid="false" fo:text-align="center" fo:text-indent="0.0284in"/>
      <style:text-properties style:font-name="Times New Roman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fo:text-indent="0.05in"/>
      <style:text-properties style:font-name="Times New Roman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 fo:text-indent="0.05in"/>
      <style:text-properties style:font-name="Times New Roman" style:font-name-asian="標楷體" fo:font-weight="bold" style:font-weight-asian="bold"/>
    </style:style>
    <style:style style:name="TableRow72" style:family="table-row">
      <style:table-row-properties style:min-row-height="0.4722in" style:use-optimal-row-height="false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59in" fo:padding-left="0.075in" fo:padding-bottom="0.059in" fo:padding-right="0.075in"/>
    </style:style>
    <style:style style:name="P75" style:parent-style-name="內文" style:family="paragraph">
      <style:paragraph-properties style:snap-to-layout-grid="false" fo:text-align="center" fo:text-indent="0.0284in"/>
      <style:text-properties style:font-name="Times New Roman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fo:text-indent="0.05in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 fo:text-indent="0.05in"/>
      <style:text-properties style:font-name="Times New Roman" style:font-name-asian="標楷體" fo:font-weight="bold" style:font-weight-asian="bold"/>
    </style:style>
    <style:style style:name="TableRow80" style:family="table-row">
      <style:table-row-properties style:min-row-height="0.4722in" style:use-optimal-row-height="false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3" style:parent-style-name="內文" style:family="paragraph">
      <style:paragraph-properties style:snap-to-layout-grid="false" fo:text-align="center" fo:text-indent="0.0284in"/>
      <style:text-properties style:font-name="Times New Roman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88" style:family="table-row">
      <style:table-row-properties style:min-row-height="0.4722in" style:use-optimal-row-height="false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1" style:parent-style-name="內文" style:family="paragraph">
      <style:paragraph-properties style:snap-to-layout-grid="false" fo:text-align="center" fo:text-indent="0.0284in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96" style:family="table-row">
      <style:table-row-properties style:min-row-height="0.4722in" style:use-optimal-row-height="false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9" style:parent-style-name="內文" style:family="paragraph">
      <style:paragraph-properties style:snap-to-layout-grid="false" fo:text-align="center" fo:text-indent="0.0284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04" style:family="table-row">
      <style:table-row-properties style:min-row-height="0.4722in" style:use-optimal-row-height="false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07" style:parent-style-name="內文" style:family="paragraph">
      <style:paragraph-properties style:snap-to-layout-grid="false" fo:text-align="center" fo:text-indent="0.0284in"/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12" style:family="table-row">
      <style:table-row-properties style:min-row-height="1.2006in" style:use-optimal-row-height="false"/>
    </style:style>
    <style:style style:name="TableCell113" style:family="table-cell">
      <style:table-cell-properties fo:border="0.0208in solid #000000" style:writing-mode="lr-tb" style:vertical-align="middle" fo:padding-top="0.059in" fo:padding-left="0.075in" fo:padding-bottom="0.059in" fo:padding-right="0.075in"/>
    </style:style>
    <style:style style:name="P114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9.8625in" style:use-optimal-row-height="false"/>
    </style:style>
    <style:style style:name="TableCell122" style:family="table-cell">
      <style:table-cell-properties fo:border="0.0208in solid #000000" style:writing-mode="lr-tb" style:vertical-align="middle" fo:padding-top="0.059in" fo:padding-left="0.075in" fo:padding-bottom="0.059in" fo:padding-right="0.075in"/>
    </style:style>
    <style:style style:name="P123" style:parent-style-name="內文" style:family="paragraph">
      <style:paragraph-properties style:snap-to-layout-grid="false" fo:text-align="justify" fo:line-height="0.2083in" fo:margin-left="0.0013in">
        <style:tab-stops/>
      </style:paragraph-properties>
      <style:text-properties style:font-name="Times New Roman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justify" fo:line-height="0.2083in" fo:margin-left="0.001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7298in" style:use-optimal-column-width="false"/>
    </style:style>
    <style:style style:name="TableColumn131" style:family="table-column">
      <style:table-column-properties style:column-width="2.7187in" style:use-optimal-column-width="false"/>
    </style:style>
    <style:style style:name="TableColumn132" style:family="table-column">
      <style:table-column-properties style:column-width="2.75in" style:use-optimal-column-width="false"/>
    </style:style>
    <style:style style:name="Table129" style:family="table">
      <style:table-properties style:width="6.1986in" fo:margin-left="0in" table:align="left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 fo:margin-left="-0.001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Row143" style:family="table-row">
      <style:table-row-properties style:row-height="0.893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Row152" style:family="table-row">
      <style:table-row-properties style:row-height="0.9812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Row161" style:family="table-row">
      <style:table-row-properties style:row-height="0.975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Row170" style:family="table-row">
      <style:table-row-properties style:row-height="1.0875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083in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ableRow181" style:family="table-row">
      <style:table-row-properties style:row-height="1.0833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text-align="justify" fo:line-height="0.2083in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row-height="1.2826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19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TableRow200" style:family="table-row">
      <style:table-row-properties style:row-height="1.282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20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20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TableRow209" style:family="table-row">
      <style:table-row-properties style:row-height="1.2826in" style:use-optimal-row-height="false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21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21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218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paragraph-properties fo:widows="2" fo:orphans="2" fo:margin-top="0.1666in" fo:margin-bottom="0.0833in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widows="2" fo:orphans="2" fo:margin-top="0.1666in" fo:margin-bottom="0.0833in"/>
    </style:style>
    <style:style style:name="T221" style:parent-style-name="預設段落字型" style:family="text">
      <style:text-properties style:font-name="Times New Roman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Column224" style:family="table-column">
      <style:table-column-properties style:column-width="4.9263in" style:use-optimal-column-width="false"/>
    </style:style>
    <style:style style:name="TableColumn225" style:family="table-column">
      <style:table-column-properties style:column-width="0.4486in" style:use-optimal-column-width="false"/>
    </style:style>
    <style:style style:name="TableColumn226" style:family="table-column">
      <style:table-column-properties style:column-width="0.4486in" style:use-optimal-column-width="false"/>
    </style:style>
    <style:style style:name="TableColumn227" style:family="table-column">
      <style:table-column-properties style:column-width="0.4486in" style:use-optimal-column-width="false"/>
    </style:style>
    <style:style style:name="TableColumn228" style:family="table-column">
      <style:table-column-properties style:column-width="0.4486in" style:use-optimal-column-width="false"/>
    </style:style>
    <style:style style:name="TableColumn229" style:family="table-column">
      <style:table-column-properties style:column-width="0.4493in" style:use-optimal-column-width="false"/>
    </style:style>
    <style:style style:name="Table223" style:family="table">
      <style:table-properties style:width="7.1701in" fo:margin-left="0.0743in" table:align="left"/>
    </style:style>
    <style:style style:name="TableRow230" style:family="table-row">
      <style:table-row-properties style:min-row-height="1.0236in" style:use-optimal-row-height="false"/>
    </style:style>
    <style:style style:name="TableCell23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>
        <style:tab-stops>
          <style:tab-stop style:type="left" style:position="0.746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36" style:parent-style-name="TableParagraph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37" style:parent-style-name="TableParagraph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38" style:parent-style-name="TableParagraph" style:family="paragraph">
      <style:paragraph-properties fo:text-align="center" fo:margin-top="0.0333in" fo:line-height="0.1666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42" style:parent-style-name="TableParagraph" style:family="paragraph">
      <style:paragraph-properties fo:text-align="center" fo:margin-top="0.0333in" fo:line-height="0.1666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46" style:parent-style-name="TableParagraph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47" style:parent-style-name="TableParagraph" style:family="paragraph">
      <style:paragraph-properties fo:text-align="center" fo:margin-top="0.0333in" fo:line-height="0.1666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51" style:parent-style-name="TableParagraph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52" style:parent-style-name="TableParagraph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5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55" style:parent-style-name="TableParagraph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56" style:parent-style-name="TableParagraph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57" style:parent-style-name="TableParagraph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58" style:parent-style-name="TableParagraph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259" style:family="table-row">
      <style:table-row-properties style:min-row-height="0.4333in" style:use-optimal-row-height="false"/>
    </style:style>
    <style:style style:name="TableCell26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justify" fo:line-height="0.2083in" fo:margin-left="0.0041in" fo:margin-right="0.786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font-size-complex="12pt" style:language-asian="zh" style:country-asian="TW"/>
    </style:style>
    <style:style style:name="TableRow264" style:family="table-row">
      <style:table-row-properties style:min-row-height="0.5375in" style:use-optimal-row-height="false"/>
    </style:style>
    <style:style style:name="TableCell26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line-height="0.2083in" fo:margin-left="0.2479in" fo:text-indent="-0.24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2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2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Row277" style:family="table-row">
      <style:table-row-properties style:min-row-height="0.4333in" style:use-optimal-row-height="false"/>
    </style:style>
    <style:style style:name="TableCell2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justify" fo:line-height="0.2083in" fo:margin-left="0.2597in" fo:text-indent="-0.254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Cell3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Row303" style:family="table-row">
      <style:table-row-properties style:min-row-height="0.4333in" style:use-optimal-row-height="false"/>
    </style:style>
    <style:style style:name="TableCell30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justify" fo:line-height="0.2083in" fo:margin-left="0.2486in" fo:text-indent="-0.24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6pt" style:font-size-asian="6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 style:font-size-complex="12pt"/>
    </style:style>
    <style:style style:name="TableCell3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 style:font-size-complex="12pt"/>
    </style:style>
    <style:style style:name="TableCell3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 style:font-size-complex="12pt"/>
    </style:style>
    <style:style style:name="TableCell3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Cell31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Row319" style:family="table-row">
      <style:table-row-properties style:min-row-height="0.4333in" style:use-optimal-row-height="false"/>
    </style:style>
    <style:style style:name="TableCell32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justify" fo:line-height="0.2083in" fo:margin-left="0.0041in" fo:margin-right="0.786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font-size-complex="12pt" style:language-asian="zh" style:country-asian="TW"/>
    </style:style>
    <style:style style:name="TableRow324" style:family="table-row">
      <style:table-row-properties style:min-row-height="0.4333in" style:use-optimal-row-height="false"/>
    </style:style>
    <style:style style:name="TableCell32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justify" fo:line-height="0.2083in" fo:margin-left="0.004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5pt" style:font-size-asian="5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Cell3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Row340" style:family="table-row">
      <style:table-row-properties style:min-row-height="0.5631in" style:use-optimal-row-height="false"/>
    </style:style>
    <style:style style:name="TableCell3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justify" fo:line-height="0.2083in" fo:margin-left="0.2479in" fo:text-indent="-0.24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fo:font-size="5pt" style:font-size-asian="5pt" style:font-size-complex="5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Cell3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Row358" style:family="table-row">
      <style:table-row-properties style:min-row-height="0.4333in" style:use-optimal-row-height="false"/>
    </style:style>
    <style:style style:name="TableCell3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justify" fo:line-height="0.2083in" fo:margin-left="0.004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5pt" style:font-size-asian="5pt" style:font-size-complex="5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TableCell3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Cell3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Row374" style:family="table-row">
      <style:table-row-properties style:min-row-height="0.4333in" style:use-optimal-row-height="false"/>
    </style:style>
    <style:style style:name="TableCell3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text-align="justify" fo:line-height="0.2083in" fo:margin-left="0.2618in" fo:text-indent="-0.256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 style:font-size-complex="12pt"/>
    </style:style>
    <style:style style:name="TableCell3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 style:font-size-complex="12pt"/>
    </style:style>
    <style:style style:name="TableCell3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Cell3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Row387" style:family="table-row">
      <style:table-row-properties style:min-row-height="0.4333in" style:use-optimal-row-height="false"/>
    </style:style>
    <style:style style:name="TableCell3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justify" fo:line-height="0.2083in" fo:margin-left="0.004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 style:font-size-complex="12pt"/>
    </style:style>
    <style:style style:name="TableCell3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 style:font-size-complex="12pt"/>
    </style:style>
    <style:style style:name="TableCell3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 style:font-size-complex="12pt"/>
    </style:style>
    <style:style style:name="TableCell3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Cell4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Row402" style:family="table-row">
      <style:table-row-properties style:min-row-height="0.4333in" style:use-optimal-row-height="false"/>
    </style:style>
    <style:style style:name="TableCell40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justify" fo:line-height="0.2083in" fo:margin-left="0.2486in" fo:text-indent="-0.245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 style:font-size-complex="12pt"/>
    </style:style>
    <style:style style:name="TableCell4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 style:font-size-complex="12pt"/>
    </style:style>
    <style:style style:name="TableCell4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 style:font-size-complex="12pt"/>
    </style:style>
    <style:style style:name="TableCell4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TableCell41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 style:font-size-complex="12pt"/>
    </style:style>
    <style:style style:name="P417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20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21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2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23" style:parent-style-name="內文" style:family="paragraph">
      <style:paragraph-properties fo:widows="2" fo:orphans="2" fo:margin-left="0.5069in" fo:text-indent="-0.5069in">
        <style:tab-stops/>
      </style:paragraph-properties>
      <style:text-properties style:font-name="Times New Roman" style:font-name-asian="標楷體" fo:font-weight="bold" style:font-weight-asian="bold"/>
    </style:style>
    <style:style style:name="P42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2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2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27" style:parent-style-name="內文" style:family="paragraph">
      <style:paragraph-properties fo:widows="2" fo:orphans="2" fo:margin-left="0.5069in" fo:text-indent="-0.5069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font-weight="bold" style:font-weight-asian="bold"/>
    </style:style>
    <style:style style:name="T429" style:parent-style-name="預設段落字型" style:family="text">
      <style:text-properties style:font-name="Times New Roman" style:font-name-asian="標楷體" fo:font-weight="bold" style:font-weight-asian="bold"/>
    </style:style>
    <style:style style:name="T430" style:parent-style-name="預設段落字型" style:family="text">
      <style:text-properties style:font-name="Times New Roman" style:font-name-asian="標楷體" fo:font-weight="bold" style:font-weight-asian="bold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/>
    </style:style>
    <style:style style:name="P433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="Times New Roman" style:font-name-asian="標楷體" fo:font-weight="bold" style:font-weight-asian="bold"/>
    </style:style>
    <style:style style:name="P434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="Times New Roman" style:font-name-asian="標楷體" fo:font-weight="bold" style:font-weight-asian="bold"/>
    </style:style>
    <style:style style:name="P435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="Times New Roman" style:font-name-asian="標楷體" fo:font-weight="bold" style:font-weight-asian="bold"/>
    </style:style>
    <style:style style:name="P436" style:parent-style-name="內文" style:family="paragraph">
      <style:paragraph-properties fo:line-height="0.3472in"/>
    </style:style>
    <style:style style:name="T437" style:parent-style-name="預設段落字型" style:family="text">
      <style:text-properties style:font-name="Times New Roman" style:font-name-asian="標楷體"/>
    </style:style>
    <style:style style:name="P43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fo:line-height="0.3472in"/>
      <style:text-properties style:font-name="Times New Roman" style:font-name-asian="標楷體"/>
    </style:style>
    <style:style style:name="P440" style:parent-style-name="內文" style:family="paragraph">
      <style:paragraph-properties style:snap-to-layout-grid="false" fo:text-align="center" fo:margin-top="0.0833in" fo:line-height="0.2222in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6" style:parent-style-name="內文" style:family="paragraph">
      <style:paragraph-properties style:snap-to-layout-grid="false" fo:text-align="center" fo:margin-bottom="0.1666in" fo:line-height="0.3611in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450" style:family="table-column">
      <style:table-column-properties style:column-width="1.1354in"/>
    </style:style>
    <style:style style:name="TableColumn451" style:family="table-column">
      <style:table-column-properties style:column-width="2.1298in"/>
    </style:style>
    <style:style style:name="TableColumn452" style:family="table-column">
      <style:table-column-properties style:column-width="1.6402in"/>
    </style:style>
    <style:style style:name="TableColumn453" style:family="table-column">
      <style:table-column-properties style:column-width="1.9638in"/>
    </style:style>
    <style:style style:name="Table449" style:family="table">
      <style:table-properties style:width="6.8694in" fo:margin-left="0in" table:align="left"/>
    </style:style>
    <style:style style:name="TableRow454" style:family="table-row">
      <style:table-row-properties style:min-row-height="0.4173in"/>
    </style:style>
    <style:style style:name="TableCell4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60" style:family="table-row">
      <style:table-row-properties style:min-row-height="0.4826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69" style:family="table-row">
      <style:table-row-properties style:min-row-height="0.4895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78" style:family="table-row">
      <style:table-row-properties style:min-row-height="4.1833in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81" style:family="table-row">
      <style:table-row-properties style:min-row-height="0.5388in"/>
    </style:style>
    <style:style style:name="TableCell4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84" style:family="table-row">
      <style:table-row-properties style:min-row-height="1.5173in"/>
    </style:style>
    <style:style style:name="TableCell4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87" style:parent-style-name="內文" style:family="paragraph">
      <style:text-properties style:font-name="Times New Roman" style:font-name-asian="標楷體"/>
    </style:style>
    <style:style style:name="P488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1312" draw:id="id0" draw:style-name="a0" draw:name="文字方塊 1" text:anchor-type="paragraph" svg:x="0.11319in" svg:y="-0.16505in" svg:width="0.61181in" svg:height="0.35139in" style:rel-width="scale" style:rel-height="scale"><draw:text-box><text:p text:style-name="P4">表2</text:p></draw:text-box><svg:title/><svg:desc/></draw:frame></text:span></text:p>
      <text:p text:style-name="P5"><text:span text:style-name="T6">110</text:span><text:span text:style-name="T7">學年度</text:span><text:span text:style-name="T8">臺中市校長</text:span><text:span text:style-name="T9">教學領導專業</text:span><text:span text:style-name="T10">成長社群</text:span></text:p>
      <text:p text:style-name="P11">社群成果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社群名稱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分級社群類別</text:span><text:span text:style-name="T30"><text:line-break/></text:span><text:span text:style-name="T31">（請勾選）</text:span></text:p>
          </table:table-cell>
          <table:table-cell table:style-name="TableCell32" table:number-columns-spanned="7">
            <text:p text:style-name="P33"><text:span text:style-name="T34">□</text:span><text:span text:style-name="T35"><text:s/></text:span><text:span text:style-name="T36">「領導實踐」社群</text:span><text:span text:style-name="T37"><text:s text:c="7"/></text:span><text:span text:style-name="T38">□</text:span><text:span text:style-name="T39">「區域領航」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召<text:s/>集<text:s/>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E-mail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7">
            <text:p text:style-name="P55">社群成員</text:p>
            <text:p text:style-name="P56"><text:span text:style-name="T57">（依需求自行增列使用）</text:span></text:p>
          </table:table-cell>
          <table:table-cell table:style-name="TableCell58">
            <text:p text:style-name="P59">序號</text:p>
          </table:table-cell>
          <table:table-cell table:style-name="TableCell60" table:number-columns-spanned="4">
            <text:p text:style-name="P61">任職學校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姓名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3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4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5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6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一、定期社群運作，填寫對話紀錄表（社群成員分享摘錄，請檢附每次活動之</text:span><text:span text:style-name="T116">對話紀錄表於後，參考紀錄表格式如【表</text:span><text:span text:style-name="T117">2</text:span><text:span text:style-name="T118">附件】</text:span><text:span text:style-name="T119"><text:s/></text:span><text:span text:style-name="T120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/>
            <text:p text:style-name="P124"><text:span text:style-name="T125">二、</text:span><text:span text:style-name="T126">成果照片（依實際進行次數，每次至少</text:span><text:span text:style-name="T127">1</text:span><text:span text:style-name="T128">張，並請加註說明）</text:span></text:p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<text:span text:style-name="T136">圖</text:span><text:span text:style-name="T137"><text:s/></text:span><text:span text:style-name="T138">次</text:span></text:p>
                </table:table-cell>
                <table:table-cell table:style-name="TableCell139">
                  <text:p text:style-name="P140">照<text:s text:c="2"/>片</text:p>
                </table:table-cell>
                <table:table-cell table:style-name="TableCell141">
                  <text:p text:style-name="P142">說<text:s text:c="2"/>明</text:p>
                </table:table-cell>
              </table:table-row>
              <table:table-row table:style-name="TableRow143">
                <table:table-cell table:style-name="TableCell144">
                  <text:p text:style-name="P145">1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>活動內容：<text:s/></text:p>
                  <text:p text:style-name="P150">日期：<text:s/></text:p>
                  <text:p text:style-name="P151">地點：</text:p>
                </table:table-cell>
              </table:table-row>
              <table:table-row table:style-name="TableRow152">
                <table:table-cell table:style-name="TableCell153">
                  <text:p text:style-name="P154">2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活動內容：<text:s/></text:p>
                  <text:p text:style-name="P159">日期：<text:s/></text:p>
                  <text:p text:style-name="P160">地點：</text:p>
                </table:table-cell>
              </table:table-row>
              <table:table-row table:style-name="TableRow161">
                <table:table-cell table:style-name="TableCell162">
                  <text:p text:style-name="P163">3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>活動內容：<text:s/></text:p>
                  <text:p text:style-name="P168">日期：<text:s/></text:p>
                  <text:p text:style-name="P169">地點：</text:p>
                </table:table-cell>
              </table:table-row>
              <table:table-row table:style-name="TableRow170">
                <table:table-cell table:style-name="TableCell171">
                  <text:p text:style-name="P172">4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>活動內容：<text:s/></text:p>
                  <text:p text:style-name="P177">日期：<text:s/></text:p>
                  <text:p text:style-name="P178"><text:span text:style-name="T179">地點：</text:span><text:span text:style-name="T180"><text:s/></text:span></text:p>
                </table:table-cell>
              </table:table-row>
              <table:table-row table:style-name="TableRow181">
                <table:table-cell table:style-name="TableCell182">
                  <text:p text:style-name="P183">5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>活動內容：<text:s/></text:p>
                  <text:p text:style-name="P188">日期：<text:s/></text:p>
                  <text:p text:style-name="P189"><text:span text:style-name="T190">地點：</text:span></text:p>
                </table:table-cell>
              </table:table-row>
              <table:table-row table:style-name="TableRow191">
                <table:table-cell table:style-name="TableCell192">
                  <text:p text:style-name="P193">6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>活動內容：<text:s/></text:p>
                  <text:p text:style-name="P198">日期：<text:s/></text:p>
                  <text:p text:style-name="P199">地點：</text:p>
                </table:table-cell>
              </table:table-row>
              <table:table-row table:style-name="TableRow200">
                <table:table-cell table:style-name="TableCell201">
                  <text:p text:style-name="P202">7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>活動內容：<text:s/></text:p>
                  <text:p text:style-name="P207">日期：<text:s/></text:p>
                  <text:p text:style-name="P208">地點：</text:p>
                </table:table-cell>
              </table:table-row>
              <table:table-row table:style-name="TableRow209">
                <table:table-cell table:style-name="TableCell210">
                  <text:p text:style-name="P211">8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>活動內容：<text:s/></text:p>
                  <text:p text:style-name="P216">日期：<text:s/></text:p>
                  <text:p text:style-name="P217">地點：</text:p>
                </table:table-cell>
              </table:table-row>
            </table:table>
            <text:p text:style-name="P218"><text:s/></text:p>
            <text:p text:style-name="P219"/>
            <text:soft-page-break/>
            <text:p text:style-name="P220"><text:span text:style-name="T221">三、</text:span><text:span text:style-name="T222">社群運作自我評估（請勾選）：</text:span></text:p>
            <table:table table:style-name="Table223">
              <table:table-columns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<text:span text:style-name="T233">檢核與評估項目</text:span></text:p>
                </table:table-cell>
                <table:table-cell table:style-name="TableCell234">
                  <text:p text:style-name="P235">非</text:p>
                  <text:p text:style-name="P236">常</text:p>
                  <text:p text:style-name="P237">同</text:p>
                  <text:p text:style-name="P238"><text:span text:style-name="T239">意</text:span></text:p>
                </table:table-cell>
                <table:table-cell table:style-name="TableCell240">
                  <text:p text:style-name="P241">同</text:p>
                  <text:p text:style-name="P242"><text:span text:style-name="T243">意</text:span></text:p>
                </table:table-cell>
                <table:table-cell table:style-name="TableCell244">
                  <text:p text:style-name="P245">無</text:p>
                  <text:p text:style-name="P246">意</text:p>
                  <text:p text:style-name="P247"><text:span text:style-name="T248">見</text:span></text:p>
                </table:table-cell>
                <table:table-cell table:style-name="TableCell249">
                  <text:p text:style-name="P250">不</text:p>
                  <text:p text:style-name="P251">同</text:p>
                  <text:p text:style-name="P252">意</text:p>
                </table:table-cell>
                <table:table-cell table:style-name="TableCell253">
                  <text:p text:style-name="P254">非</text:p>
                  <text:p text:style-name="P255">常</text:p>
                  <text:p text:style-name="P256">不</text:p>
                  <text:p text:style-name="P257">同</text:p>
                  <text:p text:style-name="P258">意</text:p>
                </table:table-cell>
              </table:table-row>
              <table:table-row table:style-name="TableRow259">
                <table:table-cell table:style-name="TableCell260" table:number-columns-spanned="6">
                  <text:p text:style-name="P261"><text:span text:style-name="T262">■</text:span><text:span text:style-name="T263">社群運作檢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4">
                <table:table-cell table:style-name="TableCell265">
                  <text:p text:style-name="P266">□<text:s/>透過參與社群，共同學習成長，熟悉社群運作方式，提升專業知能。</text:p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<text:span text:style-name="T280">□</text:span><text:span text:style-name="T281"><text:s/></text:span><text:span text:style-name="T282">社群運作次數，「區域領航」社群</text:span><text:span text:style-name="T283">1</text:span><text:span text:style-name="T284">學年至少</text:span><text:span text:style-name="T285">8</text:span><text:span text:style-name="T286">次；</text:span><text:span text:style-name="T287"><text:s/></text:span><text:span text:style-name="T288">「領導實踐」社群</text:span><text:span text:style-name="T289">1</text:span><text:span text:style-name="T290">學年至少</text:span><text:span text:style-name="T291">6</text:span><text:span text:style-name="T292">次。</text:span>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<text:span text:style-name="T306">□</text:span><text:span text:style-name="T307">　</text:span><text:span text:style-name="T308">每次社群活動均落實簽到並依實際執行內容摘要填寫「社群運作對話紀錄表」。</text:span>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 table:number-columns-spanned="6">
                  <text:p text:style-name="P321"><text:span text:style-name="T322">■</text:span><text:span text:style-name="T323">社群運作評估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4">
                <table:table-cell table:style-name="TableCell325">
                  <text:p text:style-name="P326"><text:span text:style-name="T327">□</text:span><text:span text:style-name="T328">　</text:span><text:span text:style-name="T329">社群的每位成員對於社群的活動都能積極參與、互助合作。</text:span>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<text:span text:style-name="T343">□</text:span><text:span text:style-name="T344">　</text:span><text:span text:style-name="T345">社群成員共同學習新的知識、技能與態度或檢視本身既有的知</text:span><text:span text:style-name="T346">能</text:span><text:span text:style-name="T347">、信念與態度。</text:span></text:p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><text:span text:style-name="T361">□</text:span><text:span text:style-name="T362">　</text:span><text:span text:style-name="T363">社群成員有機會分享各自的專業經驗、構想或表現成果。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□<text:s/>社群成員把社群中所學習的新知識、新技能、新態度或所發展的新課程、新教材、新教法、新解決方案等，應用在專業實務工作上。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><text:span text:style-name="T390">□<text:s/></text:span><text:span text:style-name="T391">社群運作成果達成社群申請計畫之預期效益。</text:span>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>
                  <text:p text:style-name="P404"><text:span text:style-name="T405">□<text:s/></text:span><text:span text:style-name="T406">社群運作成果適用於實際教學之運用。</text:span>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</table:table>
            <text:p text:style-name="P417"><text:s text:c="34"/></text:p>
            <text:p text:style-name="P418">四、本社群未來展望為何？</text:p>
            <text:p text:style-name="P419"/>
            <text:p text:style-name="P420"/>
            <text:p text:style-name="P421"/>
            <text:p text:style-name="P422">五、若為「區域領航社群」：</text:p>
            <text:p text:style-name="P423">（一）如何將研訂的區本課程架構運用於學校課程設計？（例如籌組教師專業學習社群方式，進行……）</text:p>
            <text:p text:style-name="P424"/>
            <text:p text:style-name="P425"/>
            <text:p text:style-name="P426"/>
            <text:p text:style-name="P427"><text:span text:style-name="T428">（二）請於成果最後併附</text:span><text:span text:style-name="T429">1</text:span><text:span text:style-name="T430">份區域特色課程之規劃</text:span><text:span text:style-name="T431">（含區域特色課程總體架構、主題課程、課程單元、特色教學與特色學習）</text:span><text:span text:style-name="T432">。</text:span></text:p>
            <text:p text:style-name="P433"/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36"><text:span text:style-name="T437"><draw:frame draw:z-index="251663360" draw:id="id1" draw:style-name="a1" draw:name="文字方塊 2" text:anchor-type="paragraph" svg:x="0.03264in" svg:y="0.14375in" svg:width="1.01389in" svg:height="0.34653in" style:rel-width="scale" style:rel-height="scale"><draw:text-box><text:p text:style-name="P438">表2附件</text:p></draw:text-box><svg:title/><svg:desc/></draw:frame></text:span></text:p>
      <text:p text:style-name="P439"/>
      <text:p text:style-name="P440"><text:span text:style-name="T441">110</text:span><text:span text:style-name="T442">學年度臺中市</text:span><text:span text:style-name="T443">校長</text:span><text:span text:style-name="T444">教學領導專業</text:span><text:span text:style-name="T445">成長社群－</text:span></text:p>
      <text:p text:style-name="P446"><text:span text:style-name="T447">社群運作</text:span><text:span text:style-name="T448">對話紀錄表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4">
            <text:p text:style-name="P456"><text:span text:style-name="T457">第Ｏ次</text:span><text:span text:style-name="T458">　（社群名稱）　</text:span><text:span text:style-name="T459">社群運作紀錄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填表人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執行日期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執行地點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執行時間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>專業對話摘錄：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與會人員簽到（於下方欄位）：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</table:table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hes</meta:initial-creator>
    <dc:creator>Xhes</dc:creator>
    <meta:creation-date>2022-05-10T03:22:00Z</meta:creation-date>
    <dc:date>2022-05-10T03:23:00Z</dc:date>
    <meta:print-date>2020-02-17T03:00:00Z</meta:print-date>
    <meta:template xlink:href="Normal.dotm" xlink:type="simple"/>
    <meta:editing-cycles>3</meta:editing-cycles>
    <meta:editing-duration>PT60S</meta:editing-duration>
    <meta:document-statistic meta:page-count="4" meta:paragraph-count="2" meta:word-count="174" meta:character-count="1164" meta:row-count="8" meta:non-whitespace-character-count="992"/>
  </office:meta>
</office:document-meta>
</file>