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break="normal" fo:text-align="end" fo:line-height="0.4166in"/>
      <style:text-properties style:font-name-asian="標楷體"/>
    </style:style>
    <style:style style:name="TableColumn17" style:family="table-column">
      <style:table-column-properties style:column-width="1.2659in"/>
    </style:style>
    <style:style style:name="TableColumn18" style:family="table-column">
      <style:table-column-properties style:column-width="1.3861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7326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868in"/>
    </style:style>
    <style:style style:name="TableColumn23" style:family="table-column">
      <style:table-column-properties style:column-width="0.0562in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1.3868in"/>
    </style:style>
    <style:style style:name="Table16" style:family="table">
      <style:table-properties style:width="6.8118in" fo:margin-left="0in" table:align="left"/>
    </style:style>
    <style:style style:name="TableRow26" style:family="table-row">
      <style:table-row-properties style:min-row-height="0.444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4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44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1.18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 fo:color="#A6A6A6" fo:font-size="14pt" style:font-size-asian="14pt"/>
    </style:style>
    <style:style style:name="P61" style:parent-style-name="內文" style:family="paragraph">
      <style:paragraph-properties fo:line-height="0.25in"/>
      <style:text-properties style:font-name-asian="標楷體" fo:color="#A6A6A6" fo:font-size="14pt" style:font-size-asian="14pt"/>
    </style:style>
    <style:style style:name="P62" style:parent-style-name="內文" style:family="paragraph">
      <style:paragraph-properties fo:line-height="0.25in"/>
      <style:text-properties style:font-name-asian="標楷體" fo:color="#A6A6A6" fo:font-size="14pt" style:font-size-asian="14pt"/>
    </style:style>
    <style:style style:name="P63" style:parent-style-name="內文" style:family="paragraph">
      <style:paragraph-properties fo:line-height="0.25in"/>
      <style:text-properties style:font-name-asian="標楷體" fo:color="#A6A6A6" fo:font-size="14pt" style:font-size-asian="14pt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75in" fo:keep-together="always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標楷體" style:font-size-complex="12pt"/>
    </style:style>
    <style:style style:name="TableRow82" style:family="table-row">
      <style:table-row-properties style:min-row-height="0.375in" fo:keep-together="always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 style:font-size-complex="12pt"/>
    </style:style>
    <style:style style:name="TableRow90" style:family="table-row">
      <style:table-row-properties style:min-row-height="0.375in" fo:keep-together="always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-asian="標楷體" style:font-size-complex="12pt"/>
    </style:style>
    <style:style style:name="TableRow98" style:family="table-row">
      <style:table-row-properties style:min-row-height="0.375in" fo:keep-together="always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-asian="標楷體" style:font-size-complex="12pt"/>
    </style:style>
    <style:style style:name="TableRow106" style:family="table-row">
      <style:table-row-properties style:min-row-height="0.339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7" style:family="table-row">
      <style:table-row-properties style:min-row-height="0.393in" fo:keep-together="always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61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fo:line-height="0.2222in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3" style:family="table-row">
      <style:table-row-properties style:min-row-height="0.443in" fo:keep-together="always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3" style:family="table-row">
      <style:table-row-properties style:min-row-height="0.358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583in" fo:keep-together="always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583in" fo:keep-together="always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0659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3333in" fo:margin-left="0.4097in" fo:text-indent="-0.4097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333in" fo:margin-left="0.4097in" fo:margin-right="-0.018in" fo:text-indent="-0.4097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368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111</text:span><text:span text:style-name="T4">學年度臺中市</text:span><text:span text:style-name="T5">市</text:span><text:span text:style-name="T6">立高級中等學校</text:span><text:span text:style-name="T7">暨特殊教育學校</text:span></text:p>
      <text:p text:style-name="P8"><text:span text:style-name="T9">新</text:span><text:span text:style-name="T10">任</text:span><text:span text:style-name="T11">校長</text:span><text:span text:style-name="T12">遴選</text:span><text:span text:style-name="T13">申</text:span><text:span text:style-name="T14">請表</text:span></text:p>
      <text:p text:style-name="P15">中華民國<text:s text:c="2"/><text:s/><text:s text:c="2"/>年<text:s text:c="4"/>月<text:s text:c="4"/>日填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服務學校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連絡電話</text:p>
          </table:table-cell>
          <table:covered-table-cell/>
          <table:table-cell table:style-name="TableCell51" table:number-columns-spanned="3">
            <text:p text:style-name="P52">(公)</text:p>
            <text:p text:style-name="P53"><text:span text:style-name="T54">(手機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 <text:s text:c="3"/>歷</text:p>
            <text:p text:style-name="P58">(請由最高學歷（含刻正修習中學位）排至學士學歷)</text:p>
          </table:table-cell>
          <table:table-cell table:style-name="TableCell59" table:number-columns-spanned="8">
            <text:p text:style-name="P60">範例（填寫時請自行刪除該範例）：</text:p>
            <text:p text:style-name="P61">國立暨南國際大學教育政策與行政學系博士班</text:p>
            <text:p text:style-name="P62">國立暨南國際大學教育政策與行政學系碩士</text:p>
            <text:p text:style-name="P63">國立臺灣師範大學數學系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經 <text:s text:c="3"/>歷</text:p>
            <text:p text:style-name="P67">(請排除現任職務，時間由近至遠填寫)</text:p>
          </table:table-cell>
          <table:table-cell table:style-name="TableCell68" table:number-columns-spanned="2">
            <text:p text:style-name="P69">服務學校（機關）</text:p>
          </table:table-cell>
          <table:covered-table-cell/>
          <table:table-cell table:style-name="TableCell70" table:number-columns-spanned="4">
            <text:p text:style-name="P71">職　　稱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起訖年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最近4年成績考核分數（或條款）</text:p>
          </table:table-cell>
          <table:table-cell table:style-name="TableCell109">
            <text:p text:style-name="P110">106學年度</text:p>
          </table:table-cell>
          <table:table-cell table:style-name="TableCell111" table:number-columns-spanned="3">
            <text:p text:style-name="P112">107學年度</text:p>
          </table:table-cell>
          <table:covered-table-cell/>
          <table:covered-table-cell/>
          <table:table-cell table:style-name="TableCell113" table:number-columns-spanned="3">
            <text:p text:style-name="P114">108學年度</text:p>
          </table:table-cell>
          <table:covered-table-cell/>
          <table:covered-table-cell/>
          <table:table-cell table:style-name="TableCell115">
            <text:p text:style-name="P116">109學年度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最近4年</text:span><text:span text:style-name="T131">獎勵或</text:span><text:span text:style-name="T132">懲處</text:span></text:p>
          </table:table-cell>
          <table:table-cell table:style-name="TableCell133">
            <text:p text:style-name="P134">107學年度</text:p>
          </table:table-cell>
          <table:table-cell table:style-name="TableCell135" table:number-columns-spanned="3">
            <text:p text:style-name="P136"><text:span text:style-name="T137">108</text:span><text:span text:style-name="T138">學年度</text:span></text:p>
          </table:table-cell>
          <table:covered-table-cell/>
          <table:covered-table-cell/>
          <table:table-cell table:style-name="TableCell139" table:number-columns-spanned="3">
            <text:p text:style-name="P140">109學年度</text:p>
          </table:table-cell>
          <table:covered-table-cell/>
          <table:covered-table-cell/>
          <table:table-cell table:style-name="TableCell141">
            <text:p text:style-name="P142">110學年度迄今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申請遴選學校</text:p>
            <text:p text:style-name="P156">（至少1校，至多3校）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list text:style-name="LFO47" text:continue-numbering="true">
              <text:list-item>
                <text:p text:style-name="P169">以上1.學、經歷；2.最近4年成績考核；3.最近4年獎懲紀錄，經確查無誤。</text:p>
              </text:list-item>
              <text:list-item>
                <text:p text:style-name="P170">申請人確具有教育人員任用條例所定資格，且無第31條、第33條規定情事。<text:s text:c="23"/>任職學校人事主管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申請人</text:span><text:span text:style-name="T175">（請簽名及加蓋</text:span><text:span text:style-name="T176">職名</text:span><text:span text:style-name="T177">章</text:span><text:span text:style-name="T178">或私章</text:span><text:span text:style-name="T179">）</text:span><text:span text:style-name="T1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附註：</text:span><text:span text:style-name="T183">請勿變動本表格格式，參加遴選人員填寫資料時應將資料填寫</text:span><text:span text:style-name="T184">繕打</text:span><text:span text:style-name="T185">於表格內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638in" fo:margin-left="0.5in" fo:text-indent="0.4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34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055in" fo:margin-left="0.752in" fo:text-indent="-0.5576in">
        <style:tab-stops/>
      </style:paragraph-properties>
      <style:text-properties style:font-name-asian="標楷體" fo:font-size="14pt" style:font-size-asian="14pt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style:language-complex="ar" style:country-complex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 style:language-complex="he" style:country-complex="I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language-complex="he" style:country-complex="IL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fo:color="#000000"/>
    </style:style>
    <style:style style:name="WW_CharLFO4LVL3" style:family="text">
      <style:text-properties style:font-name-asian="標楷體"/>
    </style:style>
    <style:style style:name="WW_CharLFO8LVL1" style:family="text">
      <style:text-properties style:use-window-font-color="true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3.1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教師會　函</dc:title>
    <dc:subject/>
    <meta:initial-creator>user</meta:initial-creator>
    <dc:creator>user</dc:creator>
    <meta:creation-date>2022-05-29T10:31:00Z</meta:creation-date>
    <dc:date>2022-05-29T10:32:00Z</dc:date>
    <meta:print-date>2018-03-06T06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