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line-height="125%" fo:margin-left="0.3333in" fo:text-indent="-0.3333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25%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25%" fo:text-indent="0.1666in">
        <style:tab-stops>
          <style:tab-stop style:type="left" style:position="0.8861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1.3944in" style:use-optimal-column-width="false"/>
    </style:style>
    <style:style style:name="TableColumn82" style:family="table-column">
      <style:table-column-properties style:column-width="0.5in" style:use-optimal-column-width="false"/>
    </style:style>
    <style:style style:name="TableColumn83" style:family="table-column">
      <style:table-column-properties style:column-width="2.125in" style:use-optimal-column-width="false"/>
    </style:style>
    <style:style style:name="TableColumn84" style:family="table-column">
      <style:table-column-properties style:column-width="2.625in" style:use-optimal-column-width="false"/>
    </style:style>
    <style:style style:name="Table80" style:family="table">
      <style:table-properties style:width="6.6444in" fo:margin-left="0.4131in" table:align="lef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fo:background-color="#00FF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row-height="0.4236in" style:use-optimal-row-height="false" fo:keep-together="always"/>
    </style:style>
    <style:style style:name="TableCell1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row-height="0.4236in" style:use-optimal-row-height="false" fo:keep-together="always"/>
    </style:style>
    <style:style style:name="TableCell1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row-height="0.4326in" style:use-optimal-row-height="false" fo:keep-together="always"/>
    </style:style>
    <style:style style:name="TableCell13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row-height="0.8916in" style:use-optimal-row-height="false" fo:keep-together="always"/>
    </style:style>
    <style:style style:name="TableCell14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left="0.1666in" fo:text-indent="-0.1666in">
        <style:tab-stops>
          <style:tab-stop style:type="left" style:position="0.7194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row-height="0.8916in" style:use-optimal-row-height="false" fo:keep-together="always"/>
    </style:style>
    <style:style style:name="TableCell1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indent="0.25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0.2763in" fo:text-indent="-0.0833in">
        <style:tab-stops>
          <style:tab-stop style:type="left" style:position="0.6097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left="0.25in" fo:text-indent="-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row-height="0.5868in" style:use-optimal-row-height="false" fo:keep-together="always"/>
    </style:style>
    <style:style style:name="TableCell17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0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81" style:parent-style-name="清單段落" style:list-style-name="LFO9" style:family="paragraph">
      <style:paragraph-properties style:snap-to-layout-grid="false" fo:margin-left="0.25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186" style:family="table-column">
      <style:table-column-properties style:column-width="1.6736in"/>
    </style:style>
    <style:style style:name="TableColumn187" style:family="table-column">
      <style:table-column-properties style:column-width="4.1347in"/>
    </style:style>
    <style:style style:name="Table185" style:family="table">
      <style:table-properties style:width="5.8083in" fo:margin-left="0.8625in" table:align="left"/>
    </style:style>
    <style:style style:name="TableRow188" style:family="table-row">
      <style:table-row-properties style:min-row-height="0.67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P209" style:parent-style-name="內文" style:list-style-name="LFO2" style:family="paragraph">
      <style:paragraph-properties style:snap-to-layout-grid="false">
        <style:tab-stops>
          <style:tab-stop style:type="left" style:position="-0.093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556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886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text-indent="0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indent="0.3368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left="1.0798in" fo:text-indent="-0.5in">
        <style:tab-stops>
          <style:tab-stop style:type="left" style:position="-0.7048in"/>
          <style:tab-stop style:type="left" style:position="-0.193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left="1.1666in" fo:text-indent="-1.1666in">
        <style:tab-stops>
          <style:tab-stop style:type="left" style:position="-0.7916in"/>
          <style:tab-stop style:type="left" style:position="-0.280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indent="1.0833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indent="1.25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margin-left="1.1666in" fo:text-indent="0.4166in">
        <style:tab-stops>
          <style:tab-stop style:type="left" style:position="-0.7916in"/>
          <style:tab-stop style:type="left" style:position="-0.2805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text-indent="2.0833in">
        <style:tab-stops>
          <style:tab-stop style:type="left" style:position="0.375in"/>
          <style:tab-stop style:type="left" style:position="0.8861in"/>
        </style:tab-stops>
      </style:paragraph-properties>
    </style:style>
    <style:style style:name="P264" style:parent-style-name="內文" style:family="paragraph">
      <style:paragraph-properties style:snap-to-layout-grid="false" fo:text-indent="1.7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left="1.125in">
        <style:tab-stops>
          <style:tab-stop style:type="left" style:position="-0.238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margin-left="0.9166in" fo:text-indent="-0.9166in">
        <style:tab-stops>
          <style:tab-stop style:type="left" style:position="-0.0305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margin-left="1.1666in" fo:text-indent="-1.1666in">
        <style:tab-stops>
          <style:tab-stop style:type="left" style:position="-0.280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indent="1.16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25%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olumn303" style:family="table-column">
      <style:table-column-properties style:column-width="1.575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0.8861in"/>
    </style:style>
    <style:style style:name="TableColumn306" style:family="table-column">
      <style:table-column-properties style:column-width="0.984in"/>
    </style:style>
    <style:style style:name="TableColumn307" style:family="table-column">
      <style:table-column-properties style:column-width="0.7881in"/>
    </style:style>
    <style:style style:name="TableColumn308" style:family="table-column">
      <style:table-column-properties style:column-width="1.2993in"/>
    </style:style>
    <style:style style:name="Table302" style:family="table">
      <style:table-properties style:width="6.4187in" fo:margin-left="0.9611in" table:align="lef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348" style:family="table-row">
      <style:table-row-properties style:min-row-height="0.355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25%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style:snap-to-layout-grid="false" fo:margin-left="0.6673in" fo:text-indent="-0.6673in">
        <style:tab-stops>
          <style:tab-stop style:type="left" style:position="0.2187in"/>
        </style:tab-stops>
      </style:paragraph-properties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0" style:parent-style-name="內文" style:family="paragraph">
      <style:paragraph-properties style:snap-to-layout-grid="false" fo:margin-left="0.6666in" fo:text-indent="-0.3333in">
        <style:tab-stops>
          <style:tab-stop style:type="left" style:position="0.2194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indent="0.45in">
        <style:tab-stops>
          <style:tab-stop style:type="left" style:position="0.375in"/>
          <style:tab-stop style:type="left" style:position="0.8861in"/>
        </style:tab-stops>
      </style:paragraph-properties>
      <style:text-properties style:font-name="標楷體" style:font-name-asian="標楷體" fo:letter-spacing="-0.0083in"/>
    </style:style>
    <style:style style:name="P363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letter-spacing="-0.0083in"/>
    </style:style>
    <style:style style:name="T365" style:parent-style-name="預設段落字型" style:family="text">
      <style:text-properties style:font-name="標楷體" style:font-name-asian="標楷體" fo:letter-spacing="-0.0083in"/>
    </style:style>
    <style:style style:name="T366" style:parent-style-name="預設段落字型" style:family="text">
      <style:text-properties style:font-name="標楷體" style:font-name-asian="標楷體" fo:letter-spacing="-0.0083in"/>
    </style:style>
    <style:style style:name="T367" style:parent-style-name="預設段落字型" style:family="text">
      <style:text-properties style:font-name="標楷體" style:font-name-asian="標楷體" fo:letter-spacing="-0.0083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-0.0083in"/>
    </style:style>
    <style:style style:name="T371" style:parent-style-name="預設段落字型" style:family="text">
      <style:text-properties style:font-name="標楷體" style:font-name-asian="標楷體" fo:letter-spacing="-0.0083in"/>
    </style:style>
    <style:style style:name="T372" style:parent-style-name="預設段落字型" style:family="text">
      <style:text-properties style:font-name="標楷體" style:font-name-asian="標楷體" fo:letter-spacing="-0.0083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letter-spacing="-0.0083in"/>
    </style:style>
    <style:style style:name="T376" style:parent-style-name="預設段落字型" style:family="text">
      <style:text-properties style:font-name="標楷體" style:font-name-asian="標楷體" fo:letter-spacing="-0.0083in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letter-spacing="-0.0083in"/>
    </style:style>
    <style:style style:name="T380" style:parent-style-name="預設段落字型" style:family="text">
      <style:text-properties style:font-name="標楷體" style:font-name-asian="標楷體" fo:letter-spacing="-0.0083in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letter-spacing="-0.0083in"/>
    </style:style>
    <style:style style:name="T384" style:parent-style-name="預設段落字型" style:family="text">
      <style:text-properties style:font-name="標楷體" style:font-name-asian="標楷體" fo:letter-spacing="-0.0083in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-0.0083in"/>
    </style:style>
    <style:style style:name="T388" style:parent-style-name="預設段落字型" style:family="text">
      <style:text-properties style:font-name="標楷體" style:font-name-asian="標楷體" fo:letter-spacing="-0.0083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letter-spacing="-0.0083in"/>
    </style:style>
    <style:style style:name="T392" style:parent-style-name="預設段落字型" style:family="text">
      <style:text-properties style:font-name="標楷體" style:font-name-asian="標楷體" fo:letter-spacing="-0.0083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indent="0.45in">
        <style:tab-stops>
          <style:tab-stop style:type="left" style:position="0.8861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letter-spacing="-0.0083in"/>
    </style:style>
    <style:style style:name="T396" style:parent-style-name="預設段落字型" style:family="text">
      <style:text-properties style:font-name="標楷體" style:font-name-asian="標楷體" fo:letter-spacing="-0.0083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40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left="0.65in" fo:text-indent="-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fo:margin-left="0.4298in" fo:text-indent="-0.3333in">
        <style:tab-stops>
          <style:tab-stop style:type="left" style:position="0.4562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style:snap-to-layout-grid="false" fo:margin-left="0.4833in">
        <style:tab-stops>
          <style:tab-stop style:type="left" style:position="0.4027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indent="0.33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indent="0.4166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left="0.75in" fo:text-indent="-0.3333in">
        <style:tab-stops>
          <style:tab-stop style:type="left" style:position="0.1361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snap-to-layout-grid="false" fo:margin-left="0.193in" fo:text-indent="0.1666in">
        <style:tab-stops>
          <style:tab-stop style:type="left" style:position="0.693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snap-to-layout-grid="false" fo:margin-left="0.7763in">
        <style:tab-stops>
          <style:tab-stop style:type="left" style:position="0.1097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snap-to-layout-grid="false" fo:margin-left="0.8166in" fo:text-indent="-0.0736in">
        <style:tab-stops>
          <style:tab-stop style:type="left" style:position="0.0694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indent="0.0833in">
        <style:tab-stops>
          <style:tab-stop style:type="left" style:position="0.8861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left="0.4166in">
        <style:tab-stops>
          <style:tab-stop style:type="left" style:position="0.469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私立</text:span><text:span text:style-name="T3">僑泰</text:span><text:span text:style-name="T4">高級中學 1</text:span><text:span text:style-name="T5">1</text:span><text:span text:style-name="T6">1</text:span><text:span text:style-name="T7">學年度</text:span><text:span text:style-name="T8">第</text:span><text:span text:style-name="T9">2</text:span><text:span text:style-name="T10">次</text:span><text:span text:style-name="T11">教師甄</text:span><text:span text:style-name="T12">選</text:span><text:span text:style-name="T13">簡章</text:span><text:span text:style-name="T14"><text:s/></text:span><text:span text:style-name="T15"><text:s text:c="2"/></text:span><text:span text:style-name="T16"><text:s text:c="16"/></text:span></text:p>
      <text:p text:style-name="P17"><text:span text:style-name="T18"><text:s text:c="66"/></text:span><text:span text:style-name="T19">1</text:span><text:span text:style-name="T20">1</text:span><text:span text:style-name="T21">1</text:span><text:span text:style-name="T22">.0</text:span><text:span text:style-name="T23">5</text:span><text:span text:style-name="T24">.</text:span><text:span text:style-name="T25">30</text:span></text:p>
      <text:p text:style-name="P26">一、依據：「教師法」、「教育人員任用條例」、「高級中等以下學校教師評審委員會設置辦法」等相關規定辦理。<text:s/></text:p>
      <text:p text:style-name="P27">二、公告方式：<text:s/></text:p>
      <text:p text:style-name="P28"><text:span text:style-name="T29"><text:s/></text:span><text:span text:style-name="T30"><text:s/></text:span><text:span text:style-name="T31">(</text:span><text:span text:style-name="T32">一</text:span><text:span text:style-name="T33">) 臺中市政府教育局(</text:span><text:a xlink:href="http://www.tc.edu.tw/" office:target-frame-name="_top" xlink:show="replace"><text:span text:style-name="T34">http://www.tc.edu.tw/</text:span></text:a><text:span text:style-name="T35">)</text:span></text:p>
      <text:p text:style-name="P36"><text:span text:style-name="T37">(</text:span><text:span text:style-name="T38">二</text:span><text:span text:style-name="T39">)</text:span><text:span text:style-name="T40"><text:s/></text:span><text:span text:style-name="T41">全國教師選聘網</text:span><text:span text:style-name="T42">(</text:span><text:a xlink:href="http://tsn.moe.edu.tw" office:target-frame-name="_top" xlink:show="replace"><text:span text:style-name="T43">http://tsn.moe.edu.tw</text:span></text:a><text:span text:style-name="T44">)<text:s/></text:span></text:p>
      <text:p text:style-name="P45"><text:span text:style-name="T46">(</text:span><text:span text:style-name="T47">三</text:span><text:span text:style-name="T48">)</text:span><text:span text:style-name="T49"><text:s/></text:span><text:span text:style-name="T50">國立臺灣師範大學(</text:span><text:a xlink:href="https://careers.otecs.ntnu.edu.tw/Front_Job_List.aspx" office:target-frame-name="_top" xlink:show="replace"><text:span text:style-name="T51">https://careers.otecs.ntnu.edu.tw/Front_Job_List.aspx</text:span></text:a><text:span text:style-name="T52">)</text:span><text:span text:style-name="T53"><text:s/></text:span></text:p>
      <text:p text:style-name="P54"><text:span text:style-name="T55">(</text:span><text:span text:style-name="T56">四</text:span><text:span text:style-name="T57">)</text:span><text:span text:style-name="T58"><text:s/></text:span><text:span text:style-name="T59">國立彰化師範大學教師</text:span><text:span text:style-name="T60"><text:s/></text:span><text:span text:style-name="T61">(</text:span><text:a xlink:href="https://practiceweb.ncue.edu.tw/" office:target-frame-name="_top" xlink:show="replace"><text:span text:style-name="超連結">https://practiceweb.ncue.edu.tw/</text:span></text:a><text:span text:style-name="T62">)<text:s/></text:span></text:p>
      <text:p text:style-name="P63"><text:span text:style-name="T64"><text:s/></text:span><text:span text:style-name="T65">(</text:span><text:span text:style-name="T66">五</text:span><text:span text:style-name="T67">) 國立中興大學(</text:span><text:a xlink:href="https://www.educ.nchu.edu.tw/zh-tw/news_01-102)" office:target-frame-name="_top" xlink:show="replace"><text:span text:style-name="超連結">http://www.educ.nchu.edu.tw/zh-tw/news_01-102</text:span><text:span text:style-name="T68">)</text:span></text:a></text:p>
      <text:p text:style-name="P69"><text:s/>(六) 即日起至111年6月20日中午於本校網站/公佈欄</text:p>
      <text:p text:style-name="P70"><text:span text:style-name="T71"><text:s text:c="3"/></text:span><text:span text:style-name="T72"><text:s/></text:span><text:span text:style-name="T73"><text:s text:c="3"/></text:span><text:span text:style-name="T74">(</text:span><text:a xlink:href="http://www.ctas.tc.edu.tw/" office:target-frame-name="_top" xlink:show="replace"><text:span text:style-name="T75">ht</text:span><text:span text:style-name="T76">tp://www.ctas.tc.edu.tw/</text:span></text:a><text:span text:style-name="T77">)</text:span></text:p>
      <text:p text:style-name="P78">三、甄選類別：</text:p>
      <text:p text:style-name="P79"><text:s text:c="3"/><text:s/>甄選專任教師或代理教師科別及名額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目</text:p>
          </table:table-cell>
          <table:table-cell table:style-name="TableCell88">
            <text:p text:style-name="P89">名額</text:p>
          </table:table-cell>
          <table:table-cell table:style-name="TableCell90">
            <text:p text:style-name="P91">學歷條件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>數學科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研究所、大學本科系</text:p>
            <text:p text:style-name="P101">(具合格教師證)</text:p>
            <text:p text:style-name="P102"/>
            <text:p text:style-name="P103"/>
          </table:table-cell>
          <table:table-cell table:style-name="TableCell104">
            <text:p text:style-name="P105"><text:span text:style-name="T106">任教高中、國中</text:span></text:p>
          </table:table-cell>
        </table:table-row>
        <table:table-row table:style-name="TableRow107">
          <table:table-cell table:style-name="TableCell108">
            <text:p text:style-name="P109">英文科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研究所、大學本科系</text:p>
            <text:p text:style-name="P114">(具合格教師證)</text:p>
          </table:table-cell>
          <table:table-cell table:style-name="TableCell115">
            <text:p text:style-name="P116">任教高中、國中</text:p>
          </table:table-cell>
        </table:table-row>
        <table:table-row table:style-name="TableRow117">
          <table:table-cell table:style-name="TableCell118">
            <text:p text:style-name="P119">物理科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研究所、大學本科系</text:p>
            <text:p text:style-name="P124">(具合格教師證)</text:p>
          </table:table-cell>
          <table:table-cell table:style-name="TableCell125">
            <text:p text:style-name="P126">任教高中、國中</text:p>
          </table:table-cell>
        </table:table-row>
        <table:table-row table:style-name="TableRow127">
          <table:table-cell table:style-name="TableCell128">
            <text:p text:style-name="P129">歷史科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研究所、大學本科系</text:p>
            <text:p text:style-name="P134">(具合格教師證)</text:p>
          </table:table-cell>
          <table:table-cell table:style-name="TableCell135">
            <text:p text:style-name="P136">任教高中、國中</text:p>
          </table:table-cell>
        </table:table-row>
        <table:table-row table:style-name="TableRow137">
          <table:table-cell table:style-name="TableCell138">
            <text:p text:style-name="P139">資訊科技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研究所、大學本科系</text:p>
            <text:p text:style-name="P144">(具合格教師證)</text:p>
          </table:table-cell>
          <table:table-cell table:style-name="TableCell145">
            <text:p text:style-name="P146">任教高中、國中</text:p>
          </table:table-cell>
        </table:table-row>
        <table:table-row table:style-name="TableRow147">
          <table:table-cell table:style-name="TableCell148">
            <text:p text:style-name="P149">機械科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研究所、大學本科系</text:p>
          </table:table-cell>
          <table:table-cell table:style-name="TableCell154">
            <text:p text:style-name="P155">1.具備機械相關專業乙級證照</text:p>
            <text:p text:style-name="P156">2.具指導學生參加技藝競賽或專題實作經驗為佳</text:p>
            <text:p text:style-name="P157"><text:span text:style-name="T158">3.具合格教師證更佳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汽車科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研究所、大學本科系</text:p>
          </table:table-cell>
          <table:table-cell table:style-name="TableCell167">
            <text:p text:style-name="P168">1.能夠擔任本科技藝競賽訓練</text:p>
            <text:p text:style-name="P169">教師優先</text:p>
            <text:p text:style-name="P170">2.具備汽車科相關乙級證照</text:p>
            <text:p text:style-name="P171">3.具合格教師證更佳</text:p>
          </table:table-cell>
        </table:table-row>
        <table:table-row table:style-name="TableRow172">
          <table:table-cell table:style-name="TableCell173">
            <text:p text:style-name="P174">寵物經營科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研究所、大學本科系</text:p>
          </table:table-cell>
          <table:table-cell table:style-name="TableCell179">
            <text:list text:style-name="LFO9" text:continue-numbering="true">
              <text:list-item>
                <text:p text:style-name="P180">具教學經驗</text:p>
              </text:list-item>
              <text:list-item>
                <text:p text:style-name="P181">具有相關證照(ex：寵物美容)</text:p>
              </text:list-item>
            </text:list>
          </table:table-cell>
        </table:table-row>
      </table:table>
      <text:p text:style-name="P182"><text:s text:c="5"/></text:p>
      <text:p text:style-name="P183">四、甄選方式：</text:p>
      <text:p text:style-name="P184"><text:s/><text:s text:c="3"/>(一)甄試日期：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初試</text:p>
          </table:table-cell>
          <table:table-cell table:style-name="TableCell191">
            <text:p text:style-name="P192"><text:span text:style-name="T193">1</text:span><text:span text:style-name="T194">1</text:span><text:span text:style-name="T195">1</text:span><text:span text:style-name="T196">年</text:span><text:span text:style-name="T197">6</text:span><text:span text:style-name="T198">月</text:span><text:span text:style-name="T199">22</text:span><text:span text:style-name="T200">日(星期</text:span><text:span text:style-name="T201">三</text:span><text:span text:style-name="T202">)</text:span><text:span text:style-name="T203"><text:s/></text:span><text:span text:style-name="T204">晚上17</text:span><text:span text:style-name="T205">:</text:span><text:span text:style-name="T206">5</text:span><text:span text:style-name="T207">0前報到</text:span></text:p>
            <text:list text:style-name="LFO2" text:continue-numbering="true">
              <text:list-item>
                <text:p text:style-name="P208">18:00-19:00<text:s text:c="2"/>專業領域筆試</text:p>
              </text:list-item>
              <text:list-item>
                <text:p text:style-name="P209">19:10-21:10<text:s text:c="2"/>電腦上機實作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複試</text:p>
          </table:table-cell>
          <table:table-cell table:style-name="TableCell213">
            <text:p text:style-name="P214"><text:span text:style-name="T215">1</text:span><text:span text:style-name="T216">1</text:span><text:span text:style-name="T217">1</text:span><text:span text:style-name="T218">年</text:span><text:span text:style-name="T219">6</text:span><text:span text:style-name="T220">月</text:span><text:span text:style-name="T221">25</text:span><text:span text:style-name="T222">日(星期</text:span><text:span text:style-name="T223">六</text:span><text:span text:style-name="T224">)</text:span><text:span text:style-name="T225"><text:s/></text:span><text:span text:style-name="T226">上</text:span><text:span text:style-name="T227">午<text:s/></text:span><text:span text:style-name="T228">8</text:span><text:span text:style-name="T229">:20前報到</text:span></text:p>
            <text:p text:style-name="P230">上午<text:s/>08:30-12:00<text:s/><text:s text:c="2"/>下午13:00-17:00</text:p>
          </table:table-cell>
        </table:table-row>
      </table:table>
      <text:p text:style-name="P231"/>
      <text:p text:style-name="P232">(二) 甄選說明：</text:p>
      <text:p text:style-name="P233"><text:span text:style-name="T234"><text:s/></text:span><text:span text:style-name="T235"><text:s/></text:span><text:span text:style-name="T236"><text:s/></text:span><text:span text:style-name="T237">1、甄選</text:span><text:span text:style-name="T238">教師</text:span><text:span text:style-name="T239">採初試及複試二階段辦理，通過初試者始得參加複試，初試未通過不另</text:span><text:span text:style-name="T240">通知。</text:span></text:p>
      <text:p text:style-name="P241"><text:span text:style-name="T242"><text:s text:c="7"/></text:span><text:span text:style-name="T243"><text:s/></text:span><text:span text:style-name="T244"><text:s/></text:span><text:span text:style-name="T245"><text:s/>2、初試：</text:span><text:span text:style-name="T246">請攜帶國民身份證或有照片之IC全民健康保險卡，於應試當天置於桌面左上角或指定位置以備核對身份之用。</text:span></text:p>
      <text:p text:style-name="P247"><text:s text:c="8"/><text:s/><text:s text:c="2"/><text:s text:c="2"/>(1)第一節 <text:s/>分科專業筆試(專業領域課程範圍)</text:p>
      <text:p text:style-name="P248">(2)第二節 <text:s/>電腦實作能力檢定</text:p>
      <text:p text:style-name="P249"><text:span text:style-name="T250">（電腦能力含</text:span><text:span text:style-name="T251">word</text:span><text:span text:style-name="T252">、</text:span><text:span text:style-name="T253">excel</text:span><text:span text:style-name="T254">、</text:span><text:span text:style-name="T255">Power-point</text:span><text:span text:style-name="T256">、</text:span><text:span text:style-name="T257">Email</text:span><text:span text:style-name="T258">、</text:span><text:span text:style-name="T259">Internet</text:span><text:span text:style-name="T260">等操作</text:span><text:span text:style-name="T261">）</text:span></text:p>
      <text:p text:style-name="P262">電腦實作能力檢定操作範例連結</text:p>
      <text:p text:style-name="P263"><text:a xlink:href="http://tweb.ctas.tc.edu.tw/etest/" office:target-frame-name="_top" xlink:show="replace"><text:span text:style-name="超連結">http://</text:span><text:span text:style-name="超連結">tweb</text:span><text:span text:style-name="超連結">.ctas.tc.edu.tw/</text:span><text:span text:style-name="超連結">etest/</text:span></text:a></text:p>
      <text:p text:style-name="P264"/>
      <text:p text:style-name="P265"><text:span text:style-name="T266">經審查符合</text:span><text:span text:style-name="T267">初試資格者，名單將於</text:span><text:span text:style-name="T268">1</text:span><text:span text:style-name="T269">1</text:span><text:span text:style-name="T270">1</text:span><text:span text:style-name="T271">年</text:span><text:span text:style-name="T272">6</text:span><text:span text:style-name="T273">月</text:span><text:span text:style-name="T274">21</text:span><text:span text:style-name="T275">日(星期</text:span><text:span text:style-name="T276">二</text:span><text:span text:style-name="T277">)</text:span><text:span text:style-name="T278"><text:s/></text:span><text:span text:style-name="T279">將相關訊息，公告於本校網頁。</text:span></text:p>
      <text:p text:style-name="P280"><text:s text:c="4"/><text:s text:c="3"/><text:s/><text:s/>3、複試：</text:p>
      <text:p text:style-name="P281"><text:span text:style-name="T282"><text:s text:c="6"/></text:span><text:span text:style-name="T283"><text:s/></text:span><text:span text:style-name="T284"><text:s text:c="2"/></text:span><text:span text:style-name="T285"><text:s text:c="2"/></text:span><text:span text:style-name="T286">(1)初試通過者符合參加複試，名單將於</text:span><text:span text:style-name="T287">11</text:span><text:span text:style-name="T288">1</text:span><text:span text:style-name="T289">年</text:span><text:span text:style-name="T290">6</text:span><text:span text:style-name="T291">月</text:span><text:span text:style-name="T292">24</text:span><text:span text:style-name="T293">日(星期</text:span><text:span text:style-name="T294">五</text:span><text:span text:style-name="T295">)</text:span><text:span text:style-name="T296">上</text:span><text:span text:style-name="T297">午</text:span><text:span text:style-name="T298">將相關訊息，公告於本校網頁。</text:span></text:p>
      <text:p text:style-name="P299"><text:s text:c="7"/><text:s/><text:s text:c="2"/><text:s/>(2)A.普通科目試教及面試</text:p>
      <text:p text:style-name="P300">B.專業科目術科實作測驗、試教及面試。</text:p>
      <text:p text:style-name="P301">(三)、分數比率：每人試教、面試各15分鐘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類別</text:p>
          </table:table-cell>
          <table:table-cell table:style-name="TableCell312">
            <text:p text:style-name="P313">筆試</text:p>
          </table:table-cell>
          <table:table-cell table:style-name="TableCell314">
            <text:p text:style-name="P315">試教</text:p>
          </table:table-cell>
          <table:table-cell table:style-name="TableCell316">
            <text:p text:style-name="P317">術科實作</text:p>
          </table:table-cell>
          <table:table-cell table:style-name="TableCell318">
            <text:p text:style-name="P319">面試</text:p>
          </table:table-cell>
          <table:table-cell table:style-name="TableCell320">
            <text:p text:style-name="P321">合計</text:p>
          </table:table-cell>
        </table:table-row>
        <table:table-row table:style-name="TableRow322">
          <table:table-cell table:style-name="TableCell323">
            <text:p text:style-name="P324">普通科目</text:p>
          </table:table-cell>
          <table:table-cell table:style-name="TableCell325">
            <text:p text:style-name="P326">40%</text:p>
          </table:table-cell>
          <table:table-cell table:style-name="TableCell327">
            <text:p text:style-name="P328">40%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20%</text:p>
          </table:table-cell>
          <table:table-cell table:style-name="TableCell333">
            <text:p text:style-name="P334">100%</text:p>
          </table:table-cell>
        </table:table-row>
        <table:table-row table:style-name="TableRow335">
          <table:table-cell table:style-name="TableCell336">
            <text:p text:style-name="P337">專業科目</text:p>
          </table:table-cell>
          <table:table-cell table:style-name="TableCell338">
            <text:p text:style-name="P339">20%</text:p>
          </table:table-cell>
          <table:table-cell table:style-name="TableCell340">
            <text:p text:style-name="P341">30%</text:p>
          </table:table-cell>
          <table:table-cell table:style-name="TableCell342">
            <text:p text:style-name="P343">30%</text:p>
          </table:table-cell>
          <table:table-cell table:style-name="TableCell344">
            <text:p text:style-name="P345">20%</text:p>
          </table:table-cell>
          <table:table-cell table:style-name="TableCell346">
            <text:p text:style-name="P347">100%</text:p>
          </table:table-cell>
        </table:table-row>
        <table:table-row table:style-name="TableRow348">
          <table:table-cell table:style-name="TableCell349" table:number-columns-spanned="6">
            <text:p text:style-name="P350">電腦實作能力檢定70分以上才能參加複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五、防疫措施注意事項：</text:p>
      <text:p text:style-name="P352"><text:s text:c="4"/>(一)為配合防疫規定，入校報到及應試時，應符合接種COVID-19疫苗3劑或接種疫苗2劑且滿14天，並出示疫苗接種紀錄，或提供入校前2日內快篩或PCR檢測陰性證明，無法配合者，禁止入校應試。</text:p>
      <text:p text:style-name="P353"><text:s text:c="4"/>(二)<text:s/>1.具有COVID-19感染風險者，不可入校(園)。</text:p>
      <text:p text:style-name="P354"><text:s text:c="9"/>2.禁止額溫≧37.5∘C、耳溫≧38∘C者或急性呼吸道感染者入校。</text:p>
      <text:p text:style-name="P355"><text:s text:c="9"/>3.考試當日一律不開放陪考;入校須體溫測量及全程配戴口罩。</text:p>
      <text:p text:style-name="P356">六、報名資格條件：<text:s/></text:p>
      <text:p text:style-name="P357">(一)具有中華民國國籍者，男性須役畢。<text:s/></text:p>
      <text:p text:style-name="P358">(二)持有該類科合格教師證書尚在有效期間或具有「教育人員任用條例」第十三條所列資格者。 (如後附則所示)<text:s/></text:p>
      <text:p text:style-name="P359">(三)無教師法第十四條第一項各款及教育人員任用條例第卅一條、第卅三條規定情事者。<text:s/></text:p>
      <text:p text:style-name="P360">(四)本年度已參加教師資格檢定合格，尚未取得教證書者，得以檢定成績通知書參加甄選，惟若未在111年7月15日前取得合格教師證書者，應無異議放棄錄取資格。</text:p>
      <text:p text:style-name="P361">七、檢附資料：<text:s/></text:p>
      <text:p text:style-name="P362">(一).報名表 (請下載表格填寫) <text:s text:c="3"/></text:p>
      <text:p text:style-name="P363"><text:span text:style-name="T364">(</text:span><text:span text:style-name="T365">二)</text:span><text:span text:style-name="T366">.</text:span><text:span text:style-name="T367">簡要</text:span><text:span text:style-name="T368">自傳 <text:s text:c="13"/></text:span></text:p>
      <text:p text:style-name="P369"><text:span text:style-name="T370">(</text:span><text:span text:style-name="T371">三)</text:span><text:span text:style-name="T372">.</text:span><text:span text:style-name="T373">國民身分證 <text:s text:c="13"/></text:span></text:p>
      <text:p text:style-name="P374"><text:span text:style-name="T375">(</text:span><text:span text:style-name="T376">四)</text:span><text:span text:style-name="T377">.大學以上學經歷證件 <text:s text:c="3"/></text:span></text:p>
      <text:p text:style-name="P378"><text:span text:style-name="T379">(</text:span><text:span text:style-name="T380">五)</text:span><text:span text:style-name="T381">.大學以上在校成績單影本</text:span></text:p>
      <text:p text:style-name="P382"><text:span text:style-name="T383">(</text:span><text:span text:style-name="T384">六)</text:span><text:span text:style-name="T385">.合格教師證</text:span></text:p>
      <text:p text:style-name="P386"><text:span text:style-name="T387">(</text:span><text:span text:style-name="T388">七)</text:span><text:span text:style-name="T389">.退伍令或免役證明</text:span></text:p>
      <text:p text:style-name="P390"><text:span text:style-name="T391">(</text:span><text:span text:style-name="T392">八)</text:span><text:span text:style-name="T393">.其他相關證明文件</text:span></text:p>
      <text:soft-page-break/>
      <text:p text:style-name="P394"><text:span text:style-name="T395">(</text:span><text:span text:style-name="T396">九)</text:span><text:span text:style-name="T397">.</text:span><text:span text:style-name="T398">初試、複試免繳報名費</text:span></text:p>
      <text:p text:style-name="P399">八、報名時間、地點：</text:p>
      <text:p text:style-name="P400"><text:span text:style-name="T401"><text:s text:c="3"/></text:span><text:span text:style-name="T402"><text:s/></text:span><text:span text:style-name="T403">郵寄：相關學經歷資料影印本</text:span><text:span text:style-name="T404">寄</text:span><text:span text:style-name="T405">至</text:span><text:span text:style-name="T406">人事室</text:span></text:p>
      <text:p text:style-name="P407">(一)時間：即日起至111年6月20日</text:p>
      <text:p text:style-name="P408"><text:span text:style-name="T409"><text:s text:c="2"/></text:span><text:span text:style-name="T410"><text:s/></text:span><text:span text:style-name="T411"><text:s/></text:span><text:span text:style-name="T412">(</text:span><text:span text:style-name="T413">二</text:span><text:span text:style-name="T414">)</text:span><text:span text:style-name="T415">地址：</text:span><text:span text:style-name="T416">412</text:span><text:span text:style-name="T417">臺中市大里區樹王</text:span><text:span text:style-name="T418">路</text:span><text:span text:style-name="T419">342號</text:span><text:span text:style-name="T420"><text:s text:c="2"/>電話：04-24063936#185、186</text:span></text:p>
      <text:p text:style-name="P421">九、甄試成績造冊，提交本校教師評審委員會審查通過後，由校長擇優錄取聘任。</text:p>
      <text:p text:style-name="P422"><text:span text:style-name="T423">十</text:span><text:span text:style-name="T424">、錄取人員於</text:span><text:span text:style-name="T425">11</text:span><text:span text:style-name="T426">1</text:span><text:span text:style-name="T427">年</text:span><text:span text:style-name="T428">6</text:span><text:span text:style-name="T429">月</text:span><text:span text:style-name="T430">27</text:span><text:span text:style-name="T431">日(星期</text:span><text:span text:style-name="T432">一</text:span><text:span text:style-name="T433">)</text:span><text:span text:style-name="T434">上</text:span><text:span text:style-name="T435">午</text:span><text:span text:style-name="T436">個別通知</text:span><text:span text:style-name="T437">，報到事宜錄取通知時一併說明。</text:span></text:p>
      <text:p text:style-name="P438">十一、錄取人員應於規定期限內應聘，如為學校教職人員，應於報到時檢附原服務機關</text:p>
      <text:p text:style-name="P439">學校同意書。</text:p>
      <text:p text:style-name="P440">十二、錄取人員如逾期未報到，取消其錄取資格並由備取人員依序遞補。</text:p>
      <text:p text:style-name="P441">十三、對於本次教師甄選有任何疑義者，請撥人事室洽詢。</text:p>
      <text:p text:style-name="P442">附則：<text:s/></text:p>
      <text:p text:style-name="P443">壹、教育人員任用條例第 13 條：<text:s/></text:p>
      <text:p text:style-name="P444">中等學校教師應具有下列資格之一：<text:s/></text:p>
      <text:p text:style-name="P445">一、 師範大學、師範學院各系、所畢業者。<text:s/></text:p>
      <text:p text:style-name="P446">二、 教育學院各系、所或大學教育學系、所畢業者。<text:s/></text:p>
      <text:p text:style-name="P447">三、 大學或獨立學院各系、所畢業、經修習規定之教育學科及學分者。</text:p>
      <text:p text:style-name="P448"><text:s/><text:s text:c="3"/>四、 本條例施行前，依規定取得中等學校教師合格證書尚在有效期間者。</text:p>
      <text:p text:style-name="P449">貳、教育人員任用條例第 31 條：<text:s/></text:p>
      <text:p text:style-name="P450">具有下列情事之一者，不得為教育人員；其已任用者，應報請主管教育行政機關核准後，予以解聘或免職：</text:p>
      <text:p text:style-name="P451"><text:s/><text:s text:c="3"/>一、曾犯內亂、外患罪，經判決確定或通緝有案尚未結案。</text:p>
      <text:p text:style-name="P452"><text:s/>二、曾服公務，因貪污瀆職經判決確定或通緝有案尚未結案。<text:s/></text:p>
      <text:p text:style-name="P453">三、曾犯性侵害犯罪防治法第二條第一項所定之罪，經判刑確定。</text:p>
      <text:p text:style-name="P454"><text:s/>四、依法停止任用，或受休職處分尚未期滿，或因案停止職務，其原因尚未消滅。<text:s/></text:p>
      <text:p text:style-name="P455">五、褫奪公權尚未復權。<text:s/></text:p>
      <text:p text:style-name="P456">六、受監護或輔助宣告尚未撤銷。<text:s/></text:p>
      <text:p text:style-name="P457">七、經醫師證明有精神病。<text:s/></text:p>
      <text:p text:style-name="P458">八、行為不檢有損師道，經有關機關查證屬實，或涉及性侵害之行為，經學校性別平等教 育委員會調查屬實。</text:p>
      <text:p text:style-name="P459"><text:s/>九、知悉服務學校發生疑似校園性侵害事件，未依性別平等教育法規定通報，致再度發生校</text:p>
      <text:p text:style-name="P460">園性侵害事件；或偽造、變造、湮滅或隱匿他人所犯校園性侵害事件之證據，經有關機關查證屬實。</text:p>
      <text:p text:style-name="P461">前項教育人員為校長時，應由主管教育行政機關予以解聘，其涉及第八款後段侵害之行</text:p>
      <text:p text:style-name="P462">為， 應由主管機關之性別平等教育委員會調查之。 被告為教育人員性侵害刑事案件，其</text:p>
      <text:p text:style-name="P463">主管教育行政機關或所屬學校得於偵查或審判中，聲請司法機關提供案件相關資訊，並通</text:p>
      <text:p text:style-name="P464">知其偵查、裁判結果。但其妨害偵查不公開、足以妨害另案<text:s/>之偵查、違反法定保密義</text:p>
      <text:p text:style-name="P465">務，或有害被告訴訟禦權之行使者，不在此限。</text:p>
      <text:p text:style-name="P466">為避免聘任之教育人員有第一項規定之情事，各主管機關及各級學校應依規定辦理通報、</text:p>
      <text:p text:style-name="P467">資訊之蒐集及查詢；其通報、資訊之蒐集、查詢及其他應遵行事項之辦法，由教育部定</text:p>
      <text:p text:style-name="P468">之。</text:p>
      <text:p text:style-name="P469">叁：教育人員任用條例第 33 條：<text:s/></text:p>
      <text:p text:style-name="P470"><text:span text:style-name="T471">有痼病不能任事，或曾服公務交代未清者，不得任用為教育人員。</text:span><text:span text:style-name="T472">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1979in" text:min-label-width="0.7812in" text:list-level-position-and-space-mode="label-alignment">
          <style:list-level-label-alignment text:label-followed-by="listtab" fo:margin-left="0.979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致用高級中學 105 學年度教師甄試簡章 105</dc:title>
    <dc:subject/>
    <meta:initial-creator>僑泰中學</meta:initial-creator>
    <dc:creator>jennifer</dc:creator>
    <meta:creation-date>2022-05-30T05:02:00Z</meta:creation-date>
    <dc:date>2022-05-30T05:03:00Z</dc:date>
    <meta:print-date>2022-05-04T00:5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4" meta:character-count="3711" meta:row-count="26" meta:non-whitespace-character-count="3164"/>
  </office:meta>
</office:document-meta>
</file>