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6701in" fo:text-indent="-0.1798in">
        <style:tab-stops/>
      </style:paragraph-properties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2083in" fo:margin-right="-0.0368in"/>
      <style:text-properties style:font-name="標楷體" style:font-name-asian="標楷體" style:font-name-complex="Calibri" fo:font-weight="bold" style:font-weight-asian="bold" fo:color="#000000"/>
    </style:style>
    <style:style style:name="P4" style:parent-style-name="內文" style:family="paragraph">
      <style:paragraph-properties style:snap-to-layout-grid="false" fo:text-align="center" fo:line-height="0.2083in" fo:margin-right="-0.0368in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Column10" style:family="table-column">
      <style:table-column-properties style:column-width="0.86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798in" style:use-optimal-column-width="false"/>
    </style:style>
    <style:style style:name="TableColumn15" style:family="table-column">
      <style:table-column-properties style:column-width="0.2006in" style:use-optimal-column-width="false"/>
    </style:style>
    <style:style style:name="TableColumn16" style:family="table-column">
      <style:table-column-properties style:column-width="1.3798in" style:use-optimal-column-width="false"/>
    </style:style>
    <style:style style:name="TableColumn17" style:family="table-column">
      <style:table-column-properties style:column-width="0.3784in" style:use-optimal-column-width="false"/>
    </style:style>
    <style:style style:name="TableColumn18" style:family="table-column">
      <style:table-column-properties style:column-width="1.6888in" style:use-optimal-column-width="false"/>
    </style:style>
    <style:style style:name="Table9" style:family="table">
      <style:table-properties style:width="7.3645in" fo:margin-left="0in" table:align="left"/>
    </style:style>
    <style:style style:name="TableRow19" style:family="table-row">
      <style:table-row-properties style:min-row-height="0.4333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26" style:family="table-row">
      <style:table-row-properties style:row-height="0.4333in" style:use-optimal-row-height="false" fo:keep-together="always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32" style:family="table-row">
      <style:table-row-properties style:row-height="0.4333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line-height="0.3194in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40" style:family="table-row">
      <style:table-row-properties style:row-height="0.4333in" style:use-optimal-row-height="false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49" style:family="table-row">
      <style:table-row-properties style:row-height="0.4333in" style:use-optimal-row-height="false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58" style:family="table-row">
      <style:table-row-properties style:row-height="0.4333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63" style:family="table-row">
      <style:table-row-properties style:row-height="0.5361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0" style:parent-style-name="內文" style:family="paragraph">
      <style:paragraph-properties style:snap-to-layout-grid="false" fo:text-align="start" fo:line-height="0.2083in"/>
    </style:style>
    <style:style style:name="T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-0.0069in" style:letter-kerning="true"/>
    </style:style>
    <style:style style:name="T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-0.0069in" style:letter-kerning="true"/>
    </style:style>
    <style:style style:name="T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-0.0069in" style:letter-kerning="true"/>
    </style:style>
    <style:style style:name="T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line-height="0.2083in"/>
    </style:style>
    <style:style style:name="T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Row81" style:family="table-row">
      <style:table-row-properties style:row-height="0.4333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3" style:family="table-row">
      <style:table-row-properties style:row-height="0.4333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</style:style>
    <style:style style:name="T1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5" style:family="table-row">
      <style:table-row-properties style:row-height="0.4333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</style:style>
    <style:style style:name="T1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7" style:family="table-row">
      <style:table-row-properties style:row-height="0.4333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/>
    </style:style>
    <style:style style:name="T1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9" style:family="table-row">
      <style:table-row-properties style:row-height="0.4333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0" style:family="table-row">
      <style:table-row-properties style:row-height="0.4333in" style:use-optimal-row-height="false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51" style:family="table-row">
      <style:table-row-properties style:row-height="0.4333in" style:use-optimal-row-height="false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62" style:family="table-row">
      <style:table-row-properties style:row-height="0.4333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6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73" style:family="table-row">
      <style:table-row-properties style:row-height="0.4333in" style:use-optimal-row-height="false" fo:keep-together="always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84" style:family="table-row">
      <style:table-row-properties style:row-height="0.4333in" style:use-optimal-row-height="false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95" style:parent-style-name="內文" style:family="paragraph">
      <style:paragraph-properties style:snap-to-layout-grid="false" fo:line-height="0.2777in"/>
    </style:style>
    <style:style style:name="T196" style:parent-style-name="預設段落字型" style:family="text">
      <style:text-properties style:font-name="標楷體" style:font-name-asian="標楷體" style:font-name-complex="Calibri" fo:color="#000000"/>
    </style:style>
    <style:style style:name="T19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98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202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Calibri" style:font-weight-complex="bold"/>
    </style:style>
    <style:style style:name="T2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font-name-complex="Calibri" style:font-weight-complex="bold"/>
    </style:style>
    <style:style style:name="P206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207" style:parent-style-name="內文" style:family="paragraph">
      <style:paragraph-properties style:snap-to-layout-grid="false" fo:line-height="0.2777in" fo:margin-left="0.6201in" fo:text-indent="-0.129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Calibri" style:font-weight-complex="bold"/>
    </style:style>
    <style:style style:name="T20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210" style:parent-style-name="內文" style:family="paragraph">
      <style:paragraph-properties style:snap-to-layout-grid="false" fo:line-height="0.2777in" fo:margin-left="0.6201in" fo:text-indent="-0.129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Calibri" style:font-weight-complex="bold"/>
    </style:style>
  </office:automatic-styles>
  <office:body>
    <office:text text:use-soft-page-breaks="true">
      <text:p text:style-name="P1">中華奧會100週年紀念暨</text:p>
      <text:p text:style-name="P2">111年全國理事長盃射箭錦標賽報名表</text:p>
      <text:p text:style-name="P3"><text:s/></text:p>
      <text:p text:style-name="P4"><text:span text:style-name="T5">□反曲弓 <text:s text:c="5"/>□複合弓</text:span><text:span text:style-name="T6"><text:s text:c="5"/>【□男/□女】 <text:s text:c="6"/></text:span><text:span text:style-name="T7">□高中組/□</text:span><text:span text:style-name="T8">公開組/□大專組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所屬單位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 table:number-rows-spanned="3">
            <text:p text:style-name="P25">單位章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通訊地址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是否繳納</text:span><text:span text:style-name="T36">本（111）年度會費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□是 <text:s text:c="3"/>□否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 table:number-columns-spanned="2">
            <text:p text:style-name="P42">領隊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教練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管理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聯絡人E-mail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隊別</text:p>
          </table:table-cell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2">
            <text:p text:style-name="P69">出生年月日</text:p>
            <text:p text:style-name="P70"><text:span text:style-name="T71">(</text:span><text:span text:style-name="T72">民國</text:span><text:span text:style-name="T73"><text:s/></text:span><text:span text:style-name="T74">年/月/日)</text:span></text:p>
          </table:table-cell>
          <table:covered-table-cell/>
          <table:table-cell table:style-name="TableCell75" table:number-columns-spanned="3">
            <text:p text:style-name="P76"><text:span text:style-name="T77">身分證字號</text:span><text:span text:style-name="T78"><text:line-break/>（保險用）</text:span></text:p>
          </table:table-cell>
          <table:covered-table-cell/>
          <table:covered-table-cell/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>
            <text:p text:style-name="P83">選手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團體賽參賽名單</text:p>
            <text:p text:style-name="P92">隊</text:p>
          </table:table-cell>
        </table:table-row>
        <table:table-row table:style-name="TableRow93">
          <table:table-cell table:style-name="TableCell94">
            <text:p text:style-name="P95">選手2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<text:span text:style-name="T104">團體賽參賽名單</text:span></text:p>
          </table:table-cell>
        </table:table-row>
        <table:table-row table:style-name="TableRow105">
          <table:table-cell table:style-name="TableCell106">
            <text:p text:style-name="P107">選手3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<text:span text:style-name="T116">團體賽參賽名單</text:span></text:p>
          </table:table-cell>
        </table:table-row>
        <table:table-row table:style-name="TableRow117">
          <table:table-cell table:style-name="TableCell118">
            <text:p text:style-name="P119">選手4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<text:span text:style-name="T128">團體賽參賽名單</text:span></text:p>
          </table:table-cell>
        </table:table-row>
        <table:table-row table:style-name="TableRow129">
          <table:table-cell table:style-name="TableCell130">
            <text:p text:style-name="P131">選手5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選手6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選手7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選手8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選手9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選手10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</table:table>
      <text:p text:style-name="P195"><text:span text:style-name="T196">備註：1.</text:span><text:span text:style-name="T197">請依不同組別填寫報名表，即反曲弓、複合弓、男子、女子組各填寫不同表格。</text:span></text:p>
      <text:p text:style-name="P198"><text:span text:style-name="T199">2.請詳填參賽選手資料，</text:span><text:span text:style-name="T200">如因資料不齊或錯誤以致無法辦理保險請自行負責</text:span><text:span text:style-name="T201">。</text:span></text:p>
      <text:p text:style-name="P202"><text:span text:style-name="T203">3.請各單位填完報名表後，</text:span><text:span text:style-name="T204">須加蓋單位戳章</text:span><text:span text:style-name="T205">。</text:span></text:p>
      <text:p text:style-name="P206">4.各單位職員(領隊、教練、管理)參加本賽會應自行辦理保險。</text:p>
      <text:p text:style-name="P207"><text:span text:style-name="T208">5.本賽會已辦理場地責任險，</text:span><text:span text:style-name="T209">參加本賽會各單位職員(領隊、教練、管理)可自行加保人身保險。</text:span></text:p>
      <text:p text:style-name="P210"><text:span text:style-name="T211">6.本報名資料僅供主辦單位辦理本活動所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射箭協會 中華民國</meta:initial-creator>
    <dc:creator>楊惠萍</dc:creator>
    <meta:creation-date>2022-05-30T07:08:00Z</meta:creation-date>
    <dc:date>2022-05-30T07:0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