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25in" style:line-height-at-leas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5.4923in"/>
    </style:style>
    <style:style style:name="Table9" style:family="table">
      <style:table-properties style:width="6.4569in" style:rel-width="94.36%" fo:margin-left="0in" table:align="center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78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125in" fo:margin-bottom="0.0694in" fo:line-height="0.1666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margin-top="0.125in" fo:margin-bottom="0.0694in" fo:line-heigh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6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style:line-height-at-least="0.1666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25in" style:line-height-at-least="0.1666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86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125in" style:line-height-at-least="0.1666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125in" style:line-height-at-least="0.1666in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P50" style:parent-style-name="內文" style:family="paragraph">
      <style:paragraph-properties fo:widows="2" fo:orphans="2" fo:text-align="justify" fo:margin-top="0.125in" style:line-height-at-least="0.1666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P52" style:parent-style-name="內文" style:family="paragraph">
      <style:paragraph-properties fo:widows="2" fo:orphans="2" fo:text-align="justify" fo:margin-top="0.125in" style:line-height-at-least="0.1666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widows="2" fo:orphans="2" fo:margin-top="0.125in" fo:margin-bottom="0.0694in" style:line-height-at-least="0.1666i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6.4569in"/>
    </style:style>
    <style:style style:name="Table58" style:family="table">
      <style:table-properties style:width="6.4569in" style:rel-width="94.36%" fo:margin-left="0in" table:align="center"/>
    </style:style>
    <style:style style:name="TableRow60" style:family="table-row">
      <style:table-row-properties style:min-row-height="1.8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text-autospace="none" style:snap-to-layout-grid="false" fo:margin-top="0.125in" style:line-height-at-leas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76" style:parent-style-name="內文" style:family="paragraph">
      <style:paragraph-properties fo:break-before="page" style:text-autospace="none" style:snap-to-layout-grid="false" fo:margin-top="0.125in" style:line-height-at-leas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6.8909in"/>
    </style:style>
    <style:style style:name="Table83" style:family="table">
      <style:table-properties style:width="6.8909in" fo:margin-left="0.075in" table:align="left"/>
    </style:style>
    <style:style style:name="TableRow85" style:family="table-row">
      <style:table-row-properties style:min-row-height="8.823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91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2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4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5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6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7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8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99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1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2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3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4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5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7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8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09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10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text-align="center" fo:margin-top="0.125in" style:line-height-at-least="0.1666in"/>
    </style:style>
  </office:automatic-styles>
  <office:body>
    <office:text text:use-soft-page-breaks="true">
      <text:p text:style-name="P1"><text:span text:style-name="T2">（附件一）中港國小「</text:span><text:span text:style-name="T3">30</text:span><text:span text:style-name="T4">週年校慶</text:span><text:span text:style-name="T5">logo</text:span><text:span text:style-name="T6">徵選活動」報名表 <text:s text:c="2"/></text:span><text:span text:style-name="T7">收件編號: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00929487"/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賽組別</text:p>
          </table:table-cell>
          <table:table-cell table:style-name="TableCell20">
            <text:p text:style-name="P21"><text:span text:style-name="T22">□</text:span><text:span text:style-name="T23">中港國小在學學生組</text:span><text:span text:style-name="T24"><text:s text:c="3"/>( <text:s text:c="5"/>)年( <text:s text:c="5"/>)班</text:span></text:p>
            <text:p text:style-name="P25"><text:span text:style-name="T26">□</text:span><text:span text:style-name="T27">社會組</text:span><text:span text:style-name="T28"><text:s text:c="4"/>服務單位或就讀學校：( <text:s text:c="26"/>)</text:span>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(宅)：<text:line-break/>(手機)：</text:p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註<text:line-break/>（社會組繳交文件）</text:p>
          </table:table-cell>
          <table:table-cell table:style-name="TableCell47">
            <text:p text:style-name="P48"><text:span text:style-name="T49"></text:span><text:s/>附件一：報名表<text:s/></text:p>
            <text:p text:style-name="P50"><text:span text:style-name="T51"></text:span><text:s/>附件二：作品說明<text:s/></text:p>
            <text:p text:style-name="P52"><text:span text:style-name="T53"></text:span><text:s/>附件三：LOGO<text:s/>設計作品(含紙本印出、電子郵件傳送AI檔及JPG檔)</text:p>
          </table:table-cell>
        </table:table-row>
      </table:table>
      <text:p text:style-name="P54"><text:bookmark-end text:name="_Hlk100929487"/><text:span text:style-name="T55"> </text:span><text:span text:style-name="T56">(附件二)</text:span><text:span text:style-name="T57"><text:s/>作品說明(Logo創作理念，請以100字為限）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bookmark-start text:name="_Hlk100929631"/></text:p>
            <text:p text:style-name="P63"/>
            <text:p text:style-name="P64"/>
            <text:p text:style-name="P65"/>
            <text:p text:style-name="P66"/>
            <text:p text:style-name="P67"><text:s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<text:bookmark-end text:name="_Hlk100929631"/></text:p>
      <text:soft-page-break/>
      <text:p text:style-name="P76"><text:span text:style-name="T77">(附件三)</text:span><text:span text:style-name="T78"><text:s/>中港國小30週年校慶logo徵選圖</text:span><text:span text:style-name="T79"><text:s/></text:span><text:span text:style-name="T80"><text:s text:c="20"/></text:span><text:span text:style-name="T81">收件編號:</text:span><text:span text:style-name="T82"><text:s text:c="6"/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(</text:span><text:span text:style-name="T89">logo</text:span><text:span text:style-name="T90">設計區) <text:s text:c="41"/></text:span></text:p>
            <text:p text:style-name="P91"> </text:p>
            <text:p text:style-name="P92"> </text:p>
            <text:p text:style-name="P93"> </text:p>
            <text:p text:style-name="P94"> </text:p>
            <text:p text:style-name="P95"> </text:p>
            <text:p text:style-name="P96"> </text:p>
            <text:p text:style-name="P97"> </text:p>
            <text:p text:style-name="P98"> </text:p>
            <text:p text:style-name="P99"> </text:p>
            <text:p text:style-name="P100"> </text:p>
            <text:p text:style-name="P101"> </text:p>
            <text:p text:style-name="P102"> </text:p>
            <text:p text:style-name="P103"> </text:p>
            <text:p text:style-name="P104"/>
            <text:p text:style-name="P105"/>
            <text:p text:style-name="P106"/>
            <text:p text:style-name="P107"/>
            <text:p text:style-name="P108"/>
            <text:p text:style-name="P109"> </text:p>
            <text:p text:style-name="P110"> </text:p>
          </table:table-cell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a</meta:initial-creator>
    <dc:creator>mika</dc:creator>
    <meta:creation-date>2022-04-20T01:16:00Z</meta:creation-date>
    <dc:date>2022-04-20T01:16:00Z</dc:date>
    <meta:template xlink:href="Normal.dotm" xlink:type="simple"/>
    <meta:editing-cycles>2</meta:editing-cycles>
    <meta:editing-duration>PT120S</meta:editing-duration>
    <meta:document-statistic meta:page-count="2" meta:paragraph-count="1" meta:word-count="64" meta:character-count="433" meta:row-count="3" meta:non-whitespace-character-count="370"/>
  </office:meta>
</office:document-meta>
</file>