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5215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1.2111in"/>
    </style:style>
    <style:style style:name="Table6" style:family="table">
      <style:table-properties style:width="7.3715in" fo:margin-left="-0.0375in" table:align="left"/>
    </style:style>
    <style:style style:name="TableRow19" style:family="table-row">
      <style:table-row-properties style:min-row-height="0.470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67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8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083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12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75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705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256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69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69in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47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577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Row230" style:family="table-row">
      <style:table-row-properties style:min-row-height="0.3631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6055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0375in" fo:text-indent="-0.03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1.1583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86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1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1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2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33" style:parent-style-name="內文" style:family="paragraph">
      <style:text-properties style:font-name-asian="標楷體" fo:color="#000000"/>
    </style:style>
    <style:style style:name="P334" style:parent-style-name="內文" style:family="paragraph">
      <style:paragraph-properties style:line-break="normal" fo:text-align="end" fo:line-height="0.2777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豐東國民中學</text:span><text:span text:style-name="T3"><text:s/>111<text:s/></text:span><text:span text:style-name="T4">學年度新進教師審查簡歷表</text:span></text:p>
      <text:p text:style-name="P5">□市內介聘<text:s text:c="3"/>□市外介聘<text:s text:c="3"/>□教師甄選<text:s text:c="3"/>□其他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4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4">
            <text:p text:style-name="P4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婚姻狀況</text:span></text:p>
          </table:table-cell>
          <table:table-cell table:style-name="TableCell53" table:number-columns-spanned="2" table:number-rows-spanned="2">
            <text:p text:style-name="P54">□已婚</text:p>
            <text:p text:style-name="P55">□未婚</text:p>
            <text:p text:style-name="P56">□其他</text:p>
          </table:table-cell>
          <table:covered-table-cell/>
          <table:table-cell table:style-name="TableCell57" table:number-rows-spanned="2">
            <text:p text:style-name="P58">聯絡電話</text:p>
          </table:table-cell>
          <table:table-cell table:style-name="TableCell59" table:number-columns-spanned="6">
            <text:p text:style-name="P60">電話:</text:p>
            <text:p text:style-name="P61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6">
            <text:p text:style-name="P68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6">
            <text:p text:style-name="P84">1.大學及科系：</text:p>
            <text:p text:style-name="內文"><text:span text:style-name="T85">2.</text:span><text:span text:style-name="T8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<text:span text:style-name="T95">登記</text:span><text:span text:style-name="T96"><text:s/></text:span><text:span text:style-name="T97">科</text:span><text:span text:style-name="T98"><text:s/></text:span><text:span text:style-name="T99">目</text:span></text:p>
          </table:table-cell>
          <table:table-cell table:style-name="TableCell100" table:number-columns-spanned="11">
            <text:p text:style-name="P101"><text:span text:style-name="T102">□</text:span><text:span text:style-name="T103"><text:s text:c="6"/></text:span><text:span text:style-name="T104"><text:s/></text:span><text:span text:style-name="T105">科別、日期</text:span><text:span text:style-name="T106">:</text:span><text:span text:style-name="T107"><text:s text:c="9"/></text:span><text:span text:style-name="T108">證號</text:span><text:span text:style-name="T109">:</text:span><text:span text:style-name="T110"><text:s text:c="14"/></text:span></text:p>
            <text:p text:style-name="P111"><text:span text:style-name="T112">□</text:span><text:span text:style-name="T113"><text:s text:c="6"/></text:span><text:span text:style-name="T114"><text:s/></text:span><text:span text:style-name="T115">科別、日期</text:span><text:span text:style-name="T116">:</text:span><text:span text:style-name="T117"><text:s text:c="9"/></text:span><text:span text:style-name="T118">證號</text:span><text:span text:style-name="T119">:</text:span><text:span text:style-name="T120"><text:s text:c="14"/></text:span></text:p>
            <text:p text:style-name="P121"><text:span text:style-name="T122">□</text:span><text:span text:style-name="T123"><text:s text:c="6"/></text:span><text:span text:style-name="T124"><text:s/></text:span><text:span text:style-name="T125">科別、日期</text:span><text:span text:style-name="T126">:</text:span><text:span text:style-name="T127"><text:s text:c="9"/></text:span><text:span text:style-name="T128">證號</text:span><text:span text:style-name="T129">:</text:span><text:span text:style-name="T13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經歷</text:p>
          </table:table-cell>
          <table:table-cell table:style-name="TableCell134" table:number-columns-spanned="4">
            <text:p text:style-name="P135">服務學校名稱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職稱</text:p>
          </table:table-cell>
          <table:covered-table-cell/>
          <table:covered-table-cell/>
          <table:table-cell table:style-name="TableCell138" table:number-columns-spanned="3">
            <text:p text:style-name="P139">到職日期</text:p>
          </table:table-cell>
          <table:covered-table-cell/>
          <table:covered-table-cell/>
          <table:table-cell table:style-name="TableCell140">
            <text:p text:style-name="P141">離職日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1">
            <text:p text:style-name="P195"><text:span text:style-name="T196">1.</text:span><text:span text:style-name="T197">任教師職務共：</text:span><text:span text:style-name="T198"><text:s text:c="5"/></text:span><text:span text:style-name="T199">年</text:span></text:p>
            <text:p text:style-name="P200"><text:span text:style-name="T201">2.</text:span><text:span text:style-name="T202">曾擔任導師職務：</text:span><text:span text:style-name="T203"><text:s text:c="6"/></text:span><text:span text:style-name="T204">年</text:span></text:p>
            <text:p text:style-name="內文"><text:span text:style-name="T205">3.</text:span><text:span text:style-name="T206">曾任行政職務：主任</text:span><text:span text:style-name="T207"><text:s text:c="5"/></text:span><text:span text:style-name="T208">年、組長</text:span><text:span text:style-name="T209"><text:s text:c="5"/></text:span><text:span text:style-name="T210">年、其他：</text:span><text:span text:style-name="T211"><text:s text:c="8"/></text:span></text:p>
            <text:p text:style-name="內文"><text:span text:style-name="T212">4.</text:span><text:span text:style-name="T213">曾留職停薪：</text:span><text:span text:style-name="T214">□</text:span><text:span text:style-name="T215">無</text:span><text:span text:style-name="T216"><text:s/>□</text:span><text:span text:style-name="T217">有：</text:span><text:span text:style-name="T218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專長科目或領域</text:p>
          </table: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請簡述對本校</text:p>
            <text:p text:style-name="P227">未來之期許</text:p>
          </table:table-cell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兵役情形</text:p>
            <text:p text:style-name="P233">(女性免填）</text:p>
          </table:table-cell>
          <table:covered-table-cell/>
          <table:table-cell table:style-name="TableCell234" table:number-columns-spanned="10">
            <text:p text:style-name="P235"><text:span text:style-name="T236">□</text:span><text:span text:style-name="T237">已退役</text:span><text:span text:style-name="T238"><text:s text:c="2"/>□</text:span><text:span text:style-name="T239">未服兵役</text:span><text:span text:style-name="T240"><text:s text:c="2"/>□</text:span><text:span text:style-name="T241">服役中</text:span><text:span text:style-name="T242"><text:s text:c="2"/>□</text:span><text:span text:style-name="T243">免服兵役</text:span><text:span text:style-name="T2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備註</text:p>
          </table:table-cell>
          <table:covered-table-cell/>
          <table:table-cell table:style-name="TableCell248" table:number-columns-spanned="10">
            <text:p text:style-name="P249">1.是否領有身心障礙手冊：是□<text:s/>否□ <text:s text:c="2"/>2.是否具原住民身份：<text:s text:c="2"/>是□ <text:s/>　<text:s/>否□</text:p>
            <text:p text:style-name="P250">3.是否參加省教育會：<text:s text:c="4"/>是□<text:s/>否□ <text:s text:c="2"/>4.是否參加各區教育會：是□ <text:s text:c="4"/>否□</text:p>
            <text:p text:style-name="P251"><text:span text:style-name="T252">5.</text:span><text:span text:style-name="T253">眷屬健保人數：</text:span><text:span text:style-name="T254"><text:s text:c="5"/></text:span><text:span text:style-name="T255">人</text:span><text:span text:style-name="T256"><text:s text:c="13"/>6.</text:span><text:span text:style-name="T257">已打</text:span><text:span text:style-name="T258">Covid-19</text:span><text:span text:style-name="T259">疫苗：是</text:span><text:span text:style-name="T260">□___</text:span><text:span text:style-name="T261">劑</text:span><text:span text:style-name="T262"><text:s/></text:span><text:span text:style-name="T263">否</text:span><text:span text:style-name="T26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2">
            <text:p text:style-name="P267"><text:span text:style-name="T268">一、請備妥以下證件資料並掃描成</text:span><text:span text:style-name="T269">PDF</text:span><text:span text:style-name="T270">檔，於</text:span><text:span text:style-name="T271">111</text:span><text:span text:style-name="T272">年</text:span><text:span text:style-name="T273">6</text:span><text:span text:style-name="T274">月</text:span><text:span text:style-name="T275">9</text:span><text:span text:style-name="T276">日</text:span><text:span text:style-name="T277">(</text:span><text:span text:style-name="T278">星期</text:span><text:span text:style-name="T279">四</text:span><text:span text:style-name="T280">)</text:span><text:span text:style-name="T281">下班前</text:span><text:span text:style-name="T282">e-mail</text:span><text:span text:style-name="T283">至</text:span><text:span text:style-name="T284"><text:s/>hinancy3@hotmail.com</text:span><text:span text:style-name="T285">：</text:span></text:p>
            <text:p text:style-name="P286"><text:span text:style-name="T287"><text:s text:c="2"/>1</text:span><text:span text:style-name="T288">、新進教師審查簡歷表</text:span><text:span text:style-name="T289">(</text:span><text:span text:style-name="T290">請簽名後掃描</text:span><text:span text:style-name="T291">) 2</text:span><text:span text:style-name="T292">、畢業證書</text:span><text:span text:style-name="T293"><text:s/>3</text:span><text:span text:style-name="T294">、教師證</text:span><text:span text:style-name="T295"><text:s/>4</text:span><text:span text:style-name="T296">、身份證</text:span><text:span text:style-name="T297">(</text:span><text:span text:style-name="T298">正反面</text:span><text:span text:style-name="T299">) 5</text:span><text:span text:style-name="T300">、歷年敘薪通知書</text:span><text:span text:style-name="T301"><text:s/>6</text:span><text:span text:style-name="T302">、歷年成績考核通知書</text:span><text:span text:style-name="T303"><text:s/>7</text:span><text:span text:style-name="T304">、歷年獎懲資料</text:span><text:span text:style-name="T305"><text:s/>8</text:span><text:span text:style-name="T306">、全戶戶籍謄本或戶口名簿</text:span><text:span text:style-name="T307"><text:s/>9</text:span><text:span text:style-name="T308">、退伍令</text:span><text:span text:style-name="T309">(</text:span><text:span text:style-name="T310">無則免附</text:span><text:span text:style-name="T311">) 10</text:span><text:span text:style-name="T312">、身心障礙手冊</text:span><text:span text:style-name="T313">(</text:span><text:span text:style-name="T314">無則免附</text:span><text:span text:style-name="T315">) 11</text:span><text:span text:style-name="T316">、本月薪資單等證件資料，</text:span><text:span text:style-name="T317">依公告會議時間以</text:span><text:span text:style-name="T318">Google<text:s/></text:span><text:span text:style-name="T319">Meet</text:span><text:span text:style-name="T320">軟體參加本校線上視訊教師評審委員會會議。</text:span></text:p>
            <text:p text:style-name="P321"><text:span text:style-name="T322">二、豐東國中人事室</text:span><text:span text:style-name="T323"><text:s/></text:span><text:span text:style-name="T324">聯絡電話：</text:span><text:span text:style-name="T325">04-2522-1743</text:span><text:span text:style-name="T326">分機</text:span><text:span text:style-name="T327">260<text:s/></text:span><text:span text:style-name="T328">許主任</text:span><text:span text:style-name="T329"><text:s text:c="2"/></text:span><text:span text:style-name="T330">傳真：</text:span><text:span text:style-name="T331">04-2520-2418</text:span><text:span text:style-name="T3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茲切結本人確無下列情事：(1)教師法第十四條第一項各款情事之一者。(2)涉校園性侵害或性騷擾事件尚在調查階段者。(3)已進入不適任教師處理流程輔導期者。</text:p>
      <text:p text:style-name="P334"><text:span text:style-name="T335"><text:s text:c="11"/></text:span><text:span text:style-name="T336">本人具結簽章：</text:span><text:span text:style-name="T337"><text:s text:c="26"/></text:span><text:span text:style-name="T338"><text:s text:c="5"/></text:span><text:span text:style-name="T339">年</text:span><text:span text:style-name="T340"><text:s text:c="4"/></text:span><text:span text:style-name="T341">月</text:span><text:span text:style-name="T342"><text:s text:c="4"/></text:span><text:span text:style-name="T3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9T05:56:00Z</meta:creation-date>
    <dc:date>2022-06-08T00:18:00Z</dc:date>
    <meta:print-date>2014-05-22T08:29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1" meta:character-count="1150" meta:row-count="8" meta:non-whitespace-character-count="981"/>
  </office:meta>
</office:document-meta>
</file>