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332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358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412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5756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705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56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3pt" style:font-size-asian="13pt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P156" style:parent-style-name="Textbody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style:use-optimal-row-height="false" fo:keep-together="always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41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2541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Textbody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347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3631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790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0.2083in"/>
      <style:text-properties style:font-name="標楷體" style:font-name-asian="標楷體"/>
    </style:style>
    <style:style style:name="P294" style:parent-style-name="Textbody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95" style:parent-style-name="Textbody" style:family="paragraph">
      <style:paragraph-properties fo:line-height="0.2083in" fo:margin-left="0.0375in" fo:text-indent="-0.0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068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4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 fo:color="#000000"/>
    </style:style>
    <style:style style:name="P35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5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5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53" style:parent-style-name="Textbody" style:family="paragraph">
      <style:paragraph-properties style:line-break="normal" fo:text-align="end" fo:line-height="0.4166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extbody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5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Textbody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4">
            <text:p text:style-name="P4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Textbody"><text:span text:style-name="T46">婚姻狀況</text:span></text:p>
          </table:table-cell>
          <table:table-cell table:style-name="TableCell47" table:number-rows-spanned="2">
            <text:p text:style-name="P48">□已婚：</text:p>
            <text:p text:style-name="Textbody"><text:span text:style-name="T49">　子女</text:span><text:span text:style-name="T50">　　</text:span><text:span text:style-name="T51">人</text:span></text:p>
            <text:p text:style-name="P52">□未婚</text:p>
          </table: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6">
            <text:p text:style-name="P56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緊急聯絡人</text:p>
          </table:table-cell>
          <table:covered-table-cell/>
          <table:table-cell table:style-name="TableCell63" table:number-columns-spanned="6">
            <text:p text:style-name="P64">姓名: <text:s text:c="11"/>關係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Textbody"><text:span text:style-name="T69">通訊地</text:span><text:span text:style-name="T70">址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Textbody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P80"><text:span text:style-name="T81">2.</text:span><text:span text:style-name="T82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E-mail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教師登記</text:p>
            <text:p text:style-name="P90"><text:span text:style-name="T91">(</text:span><text:span text:style-name="T92">檢定</text:span><text:span text:style-name="T93">)</text:span><text:span text:style-name="T94">種類</text:span></text:p>
          </table:table-cell>
          <table:table-cell table:style-name="TableCell95" table:number-columns-spanned="10">
            <text:p text:style-name="Textbody"><text:span text:style-name="T96">□</text:span><text:span text:style-name="T97">科目：</text:span><text:span text:style-name="T98"><text:s text:c="4"/></text:span><text:span text:style-name="T99">　　　</text:span><text:span text:style-name="T100"><text:s text:c="2"/></text:span><text:span text:style-name="T101"><text:s/></text:span><text:span text:style-name="T102">科、證件字號</text:span><text:span text:style-name="T103">:</text:span><text:span text:style-name="T104"><text:s text:c="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<text:s text:c="10"/></text:span><text:span text:style-name="T111">字第</text:span><text:span text:style-name="T112"><text:s text:c="9"/></text:span><text:span text:style-name="T113">號</text:span></text:p>
            <text:p text:style-name="P114"><text:span text:style-name="T115">□</text:span><text:span text:style-name="T116">科目：</text:span><text:span text:style-name="T117"><text:s text:c="4"/></text:span><text:span text:style-name="T118">　　　</text:span><text:span text:style-name="T119"><text:s text:c="2"/></text:span><text:span text:style-name="T120"><text:s/></text:span><text:span text:style-name="T121">科、證件字號</text:span><text:span text:style-name="T122">: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text:span text:style-name="T129"><text:s text:c="10"/></text:span><text:span text:style-name="T130">字第</text:span><text:span text:style-name="T131"><text:s text:c="9"/></text:span><text:span text:style-name="T132">號</text:span></text:p>
            <text:p text:style-name="P133"><text:span text:style-name="T134">□</text:span><text:span text:style-name="T135">科目：</text:span><text:span text:style-name="T136"><text:s text:c="3"/></text:span><text:span text:style-name="T137">　　　</text:span><text:span text:style-name="T138"><text:s text:c="3"/></text:span><text:span text:style-name="T139"><text:s/></text:span><text:span text:style-name="T140">科、證件字號</text:span><text:span text:style-name="T141">:</text:span><text:span text:style-name="T142"><text:s text:c="3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text:span text:style-name="T148"><text:s text:c="10"/></text:span><text:span text:style-name="T149">字第</text:span><text:span text:style-name="T150"><text:s text:c="9"/></text:span><text:span text:style-name="T1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6">
            <text:p text:style-name="P154">經歷</text:p>
            <text:p text:style-name="P155">及</text:p>
            <text:p text:style-name="P156">考績</text:p>
          </table:table-cell>
          <table:table-cell table:style-name="TableCell157" table:number-columns-spanned="2">
            <text:p text:style-name="P158">服務學校名稱</text:p>
          </table:table-cell>
          <table:covered-table-cell/>
          <table:table-cell table:style-name="TableCell159" table:number-columns-spanned="2">
            <text:p text:style-name="P160">職稱</text:p>
          </table:table-cell>
          <table:covered-table-cell/>
          <table:table-cell table:style-name="TableCell161" table:number-columns-spanned="4">
            <text:p text:style-name="P162">到職日期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離職日期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0">
            <text:p text:style-name="P208"><text:span text:style-name="T209">1.</text:span><text:span text:style-name="T210">初任公職日期：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。</text:span><text:span text:style-name="T217"><text:s text:c="3"/></text:span></text:p>
            <text:p text:style-name="P218"><text:span text:style-name="T219">2.</text:span><text:span text:style-name="T220">任教年資：共</text:span><text:span text:style-name="T221"><text:s text:c="5"/></text:span><text:span text:style-name="T222">年。</text:span></text:p>
            <text:p text:style-name="P223"><text:span text:style-name="T224">3.</text:span><text:span text:style-name="T225">曾擔任導師職務：共</text:span><text:span text:style-name="T226"><text:s text:c="5"/></text:span><text:span text:style-name="T227">年；曾擔任科任教師職務：共</text:span><text:span text:style-name="T228"><text:s text:c="5"/></text:span><text:span text:style-name="T229">年。</text:span></text:p>
            <text:p text:style-name="P230"><text:span text:style-name="T231">4.</text:span><text:span text:style-name="T232">曾任行政職務：共</text:span><text:span text:style-name="T233"><text:s text:c="5"/></text:span><text:span text:style-name="T234">年</text:span><text:span text:style-name="T235">(</text:span><text:span text:style-name="T236">含主任</text:span><text:span text:style-name="T237"><text:s text:c="4"/></text:span><text:span text:style-name="T238">年、組長</text:span><text:span text:style-name="T239"><text:s text:c="4"/></text:span><text:span text:style-name="T240">年</text:span><text:span text:style-name="T241">)</text:span><text:span text:style-name="T242">。</text:span></text:p>
            <text:p text:style-name="P243"><text:span text:style-name="T244">5.</text:span><text:span text:style-name="T245">五年內考績（依學年度順序）：</text:span><text:span text:style-name="T246">　　</text:span><text:span text:style-name="T247">學年四條</text:span><text:span text:style-name="T248">　</text:span><text:span text:style-name="T249">款、</text:span><text:span text:style-name="T250">　　</text:span><text:span text:style-name="T251">學年四條</text:span><text:span text:style-name="T252">　</text:span><text:span text:style-name="T253">款、</text:span></text:p>
            <text:p text:style-name="P254"><text:span text:style-name="T255"><text:s text:c="2"/></text:span><text:span text:style-name="T256">　　</text:span><text:span text:style-name="T257">學年四條</text:span><text:span text:style-name="T258">　</text:span><text:span text:style-name="T259">款、</text:span><text:span text:style-name="T260">　　</text:span><text:span text:style-name="T261">學年四條</text:span><text:span text:style-name="T262">　</text:span><text:span text:style-name="T263">款、</text:span><text:span text:style-name="T264">　　</text:span><text:span text:style-name="T265">學年四條</text:span><text:span text:style-name="T266">　</text:span><text:span text:style-name="T267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專長科目或領域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兵役情形</text:p>
          </table:table-cell>
          <table:table-cell table:style-name="TableCell276" table:number-columns-spanned="10">
            <text:p text:style-name="P277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(</text:span><text:span text:style-name="T287">請勾選，女性免填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備註</text:p>
          </table:table-cell>
          <table:table-cell table:style-name="TableCell292" table:number-columns-spanned="10">
            <text:p text:style-name="P293">1.是否領有身心障礙證明：是□ <text:s/>否□ <text:s text:c="2"/>3.是否具原住民身份<text:s text:c="2"/>：是□ <text:s text:c="2"/>否□</text:p>
            <text:p text:style-name="P294">2.是否參加省教育會<text:s text:c="4"/>：是□ <text:s/>否□ <text:s text:c="2"/>4.是否參加各區教育會：是□ <text:s text:c="2"/>否□</text:p>
            <text:p text:style-name="P295"><text:span text:style-name="T296">5.</text:span><text:span text:style-name="T297">投保健保之眷口數</text:span><text:span text:style-name="T298">(</text:span><text:span text:style-name="T299">不含本人</text:span><text:span text:style-name="T300">)</text:span><text:span text:style-name="T301">：</text:span><text:span text:style-name="T302"><text:s text:c="4"/></text:span><text:span text:style-name="T303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1.</text:span><text:span text:style-name="T308">本表請事先填妥並</text:span><text:span text:style-name="T309">E-mail</text:span><text:span text:style-name="T310">至</text:span><text:span text:style-name="T311">peifenny@skjh.tc.edu.tw</text:span><text:span text:style-name="T312">人事室。</text:span></text:p>
            <text:p text:style-name="P313"><text:span text:style-name="T314">2.</text:span><text:span text:style-name="T315">請攜帶下列學經歷證件正本及影本各</text:span><text:span text:style-name="T316">1</text:span><text:span text:style-name="T317">份：（</text:span><text:span text:style-name="T318">1</text:span><text:span text:style-name="T319">）畢業證書</text:span><text:span text:style-name="T320">(</text:span><text:span text:style-name="T321">大學、研究所</text:span><text:span text:style-name="T322">)</text:span><text:span text:style-name="T323">（</text:span><text:span text:style-name="T324">2</text:span><text:span text:style-name="T325">）各科教師證書（</text:span><text:span text:style-name="T326">3</text:span><text:span text:style-name="T327">）身分證（</text:span><text:span text:style-name="T328">4</text:span><text:span text:style-name="T329">）歷次敘薪通知書（</text:span><text:span text:style-name="T330">5</text:span><text:span text:style-name="T331">）歷年成績考核通知書（</text:span><text:span text:style-name="T332">6</text:span><text:span text:style-name="T333">）歷校服務或離職證明書（</text:span><text:span text:style-name="T334">7</text:span><text:span text:style-name="T335">）退伍令（無則免附）（</text:span><text:span text:style-name="T336">8</text:span><text:span text:style-name="T337">）身心障礙證明（無則免附）（</text:span><text:span text:style-name="T338">9</text:span><text:span text:style-name="T339">）</text:span><text:span text:style-name="T340">六月份</text:span><text:span text:style-name="T341">薪資單（</text:span><text:span text:style-name="T342">10</text:span><text:span text:style-name="T343">）中國信託銀行存摺封面影本</text:span><text:span text:style-name="T344">(</text:span><text:span text:style-name="T345">可後補</text:span><text:span text:style-name="T346">)</text:span><text:span text:style-name="T347">等證件資料，依公告時間至本校人事室報到，並參加教師評審委員會會議。</text:span></text:p>
            <text:p text:style-name="P348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>茲切結本人無下列情事：</text:p>
      <text:p text:style-name="P350">(1)<text:s/>教師法第十四條第一項各款情事之一者。</text:p>
      <text:p text:style-name="P351"><text:s/>(2)<text:s/>涉校園性侵害或性騷擾事件尚在調查階段者。</text:p>
      <text:p text:style-name="P352"><text:s/>(3)<text:s/>已進入不適任教師處理流程輔導期者。</text:p>
      <text:p text:style-name="P353"><text:span text:style-name="T354"><text:s text:c="11"/></text:span><text:span text:style-name="T355">本人具結簽章：</text:span><text:span text:style-name="T356"><text:s text:c="23"/></text:span><text:span text:style-name="T357"><text:s text:c="8"/></text:span><text:span text:style-name="T358">年</text:span><text:span text:style-name="T359"><text:s text:c="4"/></text:span><text:span text:style-name="T360">月</text:span><text:span text:style-name="T361"><text:s text:c="4"/></text:span><text:span text:style-name="T3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2-05-18T04:47:00Z</meta:creation-date>
    <dc:date>2022-06-08T00:31:00Z</dc:date>
    <meta:print-date>2016-05-31T03:57:00Z</meta:print-date>
    <meta:template xlink:href="Normal" xlink:type="simple"/>
    <meta:editing-cycles>11</meta:editing-cycles>
    <meta:editing-duration>PT360S</meta:editing-duration>
    <meta:document-statistic meta:page-count="1" meta:paragraph-count="2" meta:word-count="180" meta:character-count="1204" meta:row-count="8" meta:non-whitespace-character-count="1026"/>
  </office:meta>
</office:document-meta>
</file>