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3" style:parent-style-name="Default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complex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line-height="0.25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line-height="0.25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Default" style:family="paragraph">
      <style:paragraph-properties fo:text-align="justify" fo:line-height="0.25in" fo:margin-left="0.3895in" fo:text-indent="-0.3895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color="#FF0000" fo:font-size="14pt" style:font-size-asian="14pt" style:font-size-complex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color="#FF0000" fo:font-size="14pt" style:font-size-asian="14pt" style:font-size-complex="14pt"/>
    </style:style>
    <style:style style:name="T36" style:parent-style-name="預設段落字型" style:family="text">
      <style:text-properties fo:color="#FF0000" fo:font-size="14pt" style:font-size-asian="14pt" style:font-size-complex="14pt"/>
    </style:style>
    <style:style style:name="T37" style:parent-style-name="預設段落字型" style:family="text">
      <style:text-properties fo:color="#FF0000" fo:font-size="14pt" style:font-size-asian="14pt" style:font-size-complex="14pt"/>
    </style:style>
    <style:style style:name="T38" style:parent-style-name="預設段落字型" style:family="text">
      <style:text-properties fo:color="#FF0000"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T40" style:parent-style-name="預設段落字型" style:family="text">
      <style:text-properties fo:color="#FF0000" fo:font-size="14pt" style:font-size-asian="14pt" style:font-size-complex="14pt"/>
    </style:style>
    <style:style style:name="T41" style:parent-style-name="預設段落字型" style:family="text">
      <style:text-properties fo:color="#FF0000" fo:font-size="14pt" style:font-size-asian="14pt" style:font-size-complex="14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T44" style:parent-style-name="預設段落字型" style:family="text">
      <style:text-properties fo:color="#FF0000" fo:font-size="14pt" style:font-size-asian="14pt" style:font-size-complex="14pt"/>
    </style:style>
    <style:style style:name="T45" style:parent-style-name="預設段落字型" style:family="text">
      <style:text-properties fo:color="#FF000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25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2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2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2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2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02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03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04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05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06" style:parent-style-name="Default" style:family="paragraph">
      <style:paragraph-properties fo:line-height="0.25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新光國民中學總務處事務組長徵才公告簡章</text:p>
      <text:p text:style-name="P2"/>
      <text:p text:style-name="P3">一、出缺職務：</text:p>
      <text:p text:style-name="P4"><text:s/><text:s text:c="2"/><text:s/>(一)職稱：組長。</text:p>
      <text:p text:style-name="P5"><text:s text:c="2"/><text:s text:c="2"/>(二)職系：綜合行政職系。</text:p>
      <text:p text:style-name="P6"><text:s text:c="2"/><text:s text:c="2"/>(三)職務列等：委任第5職等至薦任第7職等。</text:p>
      <text:p text:style-name="P7"><text:span text:style-name="T8"><text:s text:c="2"/></text:span><text:span text:style-name="T9"><text:s text:c="2"/></text:span><text:span text:style-name="T10">(四)</text:span><text:span text:style-name="T11">缺額：</text:span><text:span text:style-name="T12">正取</text:span><text:span text:style-name="T13">1</text:span><text:span text:style-name="T14">名</text:span><text:span text:style-name="T15">(</text:span><text:span text:style-name="T16">111年6月16</text:span><text:span text:style-name="T17">日退休缺)。</text:span></text:p>
      <text:p text:style-name="P18"><text:span text:style-name="T19"><text:s text:c="2"/></text:span><text:span text:style-name="T20"><text:s text:c="2"/></text:span><text:span text:style-name="T21">(五)</text:span><text:span text:style-name="T22">辦公地點：臺中市立</text:span><text:span text:style-name="T23">新光</text:span><text:span text:style-name="T24">國民中學</text:span><text:span text:style-name="T25">(</text:span><text:span text:style-name="T26">臺</text:span><text:span text:style-name="T27">中市太平區樹德九街139號</text:span><text:span text:style-name="T28">)</text:span><text:span text:style-name="T29">。</text:span></text:p>
      <text:p text:style-name="P30">二、公告時間：</text:p>
      <text:p text:style-name="P31"><text:span text:style-name="T32"><text:s text:c="4"/></text:span><text:span text:style-name="T33">自</text:span><text:span text:style-name="T34">111</text:span><text:span text:style-name="T35">年6月</text:span><text:span text:style-name="T36">8</text:span><text:span text:style-name="T37">日</text:span><text:span text:style-name="T38">(星期三)</text:span><text:span text:style-name="T39">起至</text:span><text:span text:style-name="T40">111</text:span><text:span text:style-name="T41">年6月1</text:span><text:span text:style-name="T42">3</text:span><text:span text:style-name="T43">日</text:span><text:span text:style-name="T44">(星期一)</text:span><text:span text:style-name="T45">止，</text:span><text:span text:style-name="T46">公告於本校、臺中市政府教育局及</text:span><text:span text:style-name="T47">行政院人事行政總處</text:span><text:span text:style-name="T48">等網站。</text:span></text:p>
      <text:p text:style-name="P49">三、工作內容：</text:p>
      <text:p text:style-name="P50"><text:s text:c="2"/><text:s text:c="2"/>(一)營繕工程、設備及物品等採購業務。</text:p>
      <text:p text:style-name="P51"><text:s text:c="2"/><text:s text:c="2"/>(二)財產管理維護、校舍環境管理及校園安全維護。</text:p>
      <text:p text:style-name="P52"><text:s text:c="2"/><text:s text:c="2"/>(三)技工、臨時人員之管理及考核。</text:p>
      <text:p text:style-name="P53"><text:s text:c="2"/><text:s text:c="2"/>(四)其他臨時交辦事項等總務處事務組相關工作。</text:p>
      <text:p text:style-name="P54">四、所需資格：</text:p>
      <text:p text:style-name="P55"><text:s text:c="2"/><text:s text:c="2"/>(一)教育部認可之國內外大學以上學校畢業。</text:p>
      <text:p text:style-name="P56"><text:s text:c="2"/><text:s text:c="2"/>(二)公務人員考試及格，經銓敘審定合格實授薦任第6職等以上並具綜合行政職系任用資格者之公務人員。</text:p>
      <text:p text:style-name="P57"><text:s/><text:s text:c="2"/><text:s/>(三)無公務人員任用法第26條、第28條及公務人員陞遷法第12條各款之情事者。</text:p>
      <text:p text:style-name="P58"><text:s text:c="2"/><text:s text:c="2"/>(四)無特考特用及其他規定限制調任情事。</text:p>
      <text:p text:style-name="P59"><text:s text:c="2"/><text:s text:c="2"/>(五)未具雙重國籍之中華民國國民。</text:p>
      <text:p text:style-name="P60"><text:s text:c="2"/><text:s/><text:s/>(六)具電腦文書處理能力、工作積極、有服務熱忱並能配合學校需要調整及輪調職務者。</text:p>
      <text:p text:style-name="P61"><text:s/><text:s text:c="2"/><text:s/>(七)具政府採購專業人員證照或曾參加政府採購研習、訓練，諳會、審計法規及相關經驗者尤佳。</text:p>
      <text:p text:style-name="P62"><text:s text:c="2"/><text:s text:c="2"/>(八)通過全民英檢或相當之英語測驗者尤佳。</text:p>
      <text:p text:style-name="P63">五、報名方式：</text:p>
      <text:p text:style-name="P64"><text:span text:style-name="T65"><text:s text:c="4"/>(一)</text:span><text:span text:style-name="T66">符合資格條件且有意願者，</text:span><text:span text:style-name="T67">請於111年6月1</text:span><text:span text:style-name="T68">3</text:span><text:span text:style-name="T69">日(星期</text:span><text:span text:style-name="T70">一</text:span><text:span text:style-name="T71">)前</text:span><text:span text:style-name="T72">至行政院人事行政總處「事求人機關徵才系統」網頁，本職缺公告點選「我要應徵」，連結至職缺應徵系統，確認「我的簡歷」及「我的履歷」內容無誤(填寫自傳、上傳照片，註明手機、電子信箱等聯絡方式），點選「應徵職缺」</text:span><text:span text:style-name="T73">，</text:span><text:span text:style-name="T74">依序進行本職缺應徵並完成授權同意開放履歷給徵才機關調閱，並將下列證明文件掃描合併為1個PDF</text:span><text:span text:style-name="T75">檔完整上傳，未完成附件上傳者，視為</text:span><text:span text:style-name="T76">資格不符</text:span><text:span text:style-name="T77">，不另行通知補件</text:span><text:span text:style-name="T78">。</text:span></text:p>
      <text:p text:style-name="P79"><text:s text:c="8"/>1.身分證正反面。</text:p>
      <text:p text:style-name="P80"><text:s text:c="8"/>2.最高學歷畢業證書。</text:p>
      <text:p text:style-name="P81"><text:s text:c="8"/>3.考試及格證書。</text:p>
      <text:soft-page-break/>
      <text:p text:style-name="P82"><text:s text:c="8"/>4.現職派令。</text:p>
      <text:p text:style-name="P83"><text:s text:c="8"/>5.現職銓敘部審定函。</text:p>
      <text:p text:style-name="P84"><text:s text:c="8"/>6.最近5年考績通知書。</text:p>
      <text:p text:style-name="P85"><text:s text:c="8"/>7.退伍令或免服兵役證明(無則免附）。</text:p>
      <text:p text:style-name="P86"><text:s text:c="6"/><text:s text:c="2"/>8.身心障礙證明正反面(無則免附)。</text:p>
      <text:p text:style-name="P87"><text:span text:style-name="T88"><text:s/></text:span><text:span text:style-name="T89"><text:s text:c="7"/>9</text:span><text:span text:style-name="T90">.其他相關證明文件</text:span><text:span text:style-name="T91">(</text:span><text:span text:style-name="T92">例</text:span><text:span text:style-name="T93">如</text:span><text:span text:style-name="T94">：</text:span><text:span text:style-name="T95">政府採購專業人員</text:span><text:span text:style-name="T96">證照</text:span><text:span text:style-name="T97">、英語能力檢定證明文件</text:span><text:span text:style-name="T98">）</text:span><text:span text:style-name="T99">(</text:span><text:span text:style-name="T100">無則免附）。</text:span></text:p>
      <text:p text:style-name="P101"><text:s text:c="8"/>10.查閱性侵害犯罪加害人登記檔案同意書(公告於本校網站)。</text:p>
      <text:p text:style-name="P102"><text:s text:c="8"/>11.Covid-19疫苗接種紀錄卡。</text:p>
      <text:p text:style-name="P103"><text:s text:c="4"/>(二)聯絡電話：04-23957597<text:s/></text:p>
      <text:p text:style-name="P104"><text:s text:c="18"/>人事室<text:s/>魏主任<text:s/>分機606<text:s/>/<text:s/>陳小姐<text:s/>分機633</text:p>
      <text:p text:style-name="P105"><text:s text:c="18"/>總務處<text:s/>林主任<text:s/>分機620</text:p>
      <text:p text:style-name="P106"><text:span text:style-name="T107">六</text:span><text:span text:style-name="T108">、其他</text:span><text:span text:style-name="T109">事項</text:span><text:span text:style-name="T110">：</text:span></text:p>
      <text:p text:style-name="P111"><text:span text:style-name="T112"><text:s text:c="4"/>(一)</text:span><text:span text:style-name="T113">報名人員經審查符合資格者，擇優</text:span><text:span text:style-name="T114">通知面試，面試名單</text:span><text:span text:style-name="T115">於</text:span><text:span text:style-name="T116">111</text:span><text:span text:style-name="T117">年</text:span><text:span text:style-name="T118">6</text:span><text:span text:style-name="T119">月</text:span><text:span text:style-name="T120">1</text:span><text:span text:style-name="T121">5</text:span><text:span text:style-name="T122">日</text:span><text:span text:style-name="T123">(</text:span><text:span text:style-name="T124">星期</text:span><text:span text:style-name="T125">三</text:span><text:span text:style-name="T126">)</text:span><text:span text:style-name="T127">下午</text:span><text:span text:style-name="T128">18時</text:span><text:span text:style-name="T129">前</text:span><text:span text:style-name="T130">公告於</text:span><text:span text:style-name="T131">本校</text:span><text:span text:style-name="T132">網站，請逕予上網查閱，並依公告所載時間、地點參加面試事宜，逾時未到視同放棄。若資格不符或未獲遴選參加面試者，不另行通知。</text:span></text:p>
      <text:p text:style-name="P133"><text:span text:style-name="T134"><text:s text:c="2"/></text:span><text:span text:style-name="T135"><text:s text:c="2"/>(二)</text:span><text:span text:style-name="T136">面試時間及地點：</text:span><text:span text:style-name="T137">111</text:span><text:span text:style-name="T138">年</text:span><text:span text:style-name="T139">6</text:span><text:span text:style-name="T140">月</text:span><text:span text:style-name="T141">21</text:span><text:span text:style-name="T142">日（星期</text:span><text:span text:style-name="T143">二</text:span><text:span text:style-name="T144">）</text:span><text:span text:style-name="T145">下</text:span><text:span text:style-name="T146">午</text:span><text:span text:style-name="T147">13時</text:span><text:span text:style-name="T148">前</text:span><text:span text:style-name="T149">攜帶國民身分證明文件至本校人事室報到（逾時未到者視同放棄），</text:span><text:span text:style-name="T150">當天</text:span><text:span text:style-name="T151">下</text:span><text:span text:style-name="T152">午</text:span><text:span text:style-name="T153">13時</text:span><text:span text:style-name="T154">3</text:span><text:span text:style-name="T155">0</text:span><text:span text:style-name="T156">分</text:span><text:span text:style-name="T157">起</text:span><text:span text:style-name="T158">舉行面試。（時間如有異動以本校最新公告為</text:span><text:span text:style-name="T159">準</text:span><text:span text:style-name="T160">）。</text:span></text:p>
      <text:p text:style-name="P161"><text:s text:c="4"/>(三)本次甄選職缺除正取名額外，得增列候補名額1至2名，候補期間自甄選結果確定之翌日起算3個月內有效。惟應徵人員均不符合本校需求，本校得予以從缺。</text:p>
      <text:p text:style-name="P162"><text:s text:c="4"/>(四)錄取後由本校依規定辦理商調、任免作業，如服務機關學校不同意過調或有其他不能完成任用之情事時，即取消錄取資格，由候補人員依序遞補。</text:p>
      <text:p text:style-name="P163"><text:s text:c="4"/>(五)報名人員所檢附之證件，如有偽造、變造、假借、冒用等情事，一經查明，已錄取者，撤銷錄取資格；已發布派令者，撤銷派令。</text:p>
      <text:p text:style-name="P164"><text:span text:style-name="T165"><text:s text:c="4"/></text:span><text:span text:style-name="T166">(</text:span><text:span text:style-name="T167">六</text:span><text:span text:style-name="T168">)</text:span><text:span text:style-name="T169">錄取名單將於</text:span><text:span text:style-name="T170">111</text:span><text:span text:style-name="T171">年</text:span><text:span text:style-name="T172">6</text:span><text:span text:style-name="T173">月</text:span><text:span text:style-name="T174">21</text:span><text:span text:style-name="T175">日</text:span><text:span text:style-name="T176">(</text:span><text:span text:style-name="T177">星期</text:span><text:span text:style-name="T178">二</text:span><text:span text:style-name="T179">)</text:span><text:span text:style-name="T180">下午</text:span><text:span text:style-name="T181">21時</text:span><text:span text:style-name="T182">前公告於本校及臺中市政府教育局網站，請自行上網查閱。</text:span></text:p>
      <text:p text:style-name="P183"><text:span text:style-name="T184"><text:s text:c="4"/></text:span><text:span text:style-name="T185">(</text:span><text:span text:style-name="T186">七</text:span><text:span text:style-name="T187">)</text:span><text:span text:style-name="T188">本公告</text:span><text:span text:style-name="T189">簡章如有</text:span><text:span text:style-name="T190">未盡事宜，悉依公務人員任用法及</text:span><text:span text:style-name="T191">其</text:span><text:span text:style-name="T192">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人事主任</dc:creator>
    <meta:creation-date>2022-06-08T01:16:00Z</meta:creation-date>
    <dc:date>2022-06-08T01:16:00Z</dc:date>
    <meta:print-date>2022-05-30T01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3" meta:row-count="12" meta:non-whitespace-character-count="1528"/>
  </office:meta>
</office:document-meta>
</file>