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2458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1.1902in"/>
    </style:style>
    <style:style style:name="TableColumn21" style:family="table-column">
      <style:table-column-properties style:column-width="0.4715in"/>
    </style:style>
    <style:style style:name="TableColumn22" style:family="table-column">
      <style:table-column-properties style:column-width="0.4326in"/>
    </style:style>
    <style:style style:name="TableColumn23" style:family="table-column">
      <style:table-column-properties style:column-width="0.7486in"/>
    </style:style>
    <style:style style:name="TableColumn24" style:family="table-column">
      <style:table-column-properties style:column-width="0.2263in"/>
    </style:style>
    <style:style style:name="TableColumn25" style:family="table-column">
      <style:table-column-properties style:column-width="0.1125in"/>
    </style:style>
    <style:style style:name="TableColumn26" style:family="table-column">
      <style:table-column-properties style:column-width="0.625in"/>
    </style:style>
    <style:style style:name="TableColumn27" style:family="table-column">
      <style:table-column-properties style:column-width="0.7097in"/>
    </style:style>
    <style:style style:name="TableColumn28" style:family="table-column">
      <style:table-column-properties style:column-width="0.1736in"/>
    </style:style>
    <style:style style:name="TableColumn29" style:family="table-column">
      <style:table-column-properties style:column-width="1.4312in"/>
    </style:style>
    <style:style style:name="Table17" style:family="table">
      <style:table-properties style:width="7.3715in" fo:margin-left="-0.0375in" table:align="left"/>
    </style:style>
    <style:style style:name="TableRow30" style:family="table-row">
      <style:table-row-properties style:min-row-height="0.4701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3673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fo:margin-right="0.0902in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3326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3583in" fo:keep-together="always"/>
    </style:style>
    <style:style style:name="P71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4125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7" style:family="table-row">
      <style:table-row-properties style:min-row-height="0.5756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3pt" style:font-size-asian="13pt"/>
    </style:style>
    <style:style style:name="TableRow100" style:family="table-row">
      <style:table-row-properties style:min-row-height="0.7055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center" fo:line-height="0.1666in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min-row-height="0.2569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94" style:family="table-row">
      <style:table-row-properties style:min-row-height="0.2569in" fo:keep-together="always"/>
    </style:style>
    <style:style style:name="P195" style:parent-style-name="內文" style:family="paragraph"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3pt" style:font-size-asian="13pt"/>
    </style:style>
    <style:style style:name="TableRow204" style:family="table-row">
      <style:table-row-properties style:min-row-height="0.2569in" fo:keep-together="always"/>
    </style:style>
    <style:style style:name="P205" style:parent-style-name="內文" style:family="paragraph">
      <style:text-properties style:font-name="標楷體" style:font-name-asian="標楷體" fo:font-size="13pt" style:font-size-asian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3pt" style:font-size-asian="13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3pt" style:font-size-asian="13pt"/>
    </style:style>
    <style:style style:name="TableRow214" style:family="table-row">
      <style:table-row-properties style:min-row-height="0.2541in" fo:keep-together="always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3pt" style:font-size-asian="13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3pt" style:font-size-asian="13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3pt" style:font-size-asian="13pt"/>
    </style:style>
    <style:style style:name="TableRow224" style:family="table-row">
      <style:table-row-properties style:min-row-height="0.2541in" fo:keep-together="always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3pt" style:font-size-asian="13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3pt" style:font-size-asian="13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3pt" style:font-size-asian="13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3pt" style:font-size-asian="13pt"/>
    </style:style>
    <style:style style:name="TableRow234" style:family="table-row">
      <style:table-row-properties style:min-row-height="0.2541in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ableRow320" style:family="table-row">
      <style:table-row-properties style:min-row-height="0.3479in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3pt" style:font-size-asian="13pt"/>
    </style:style>
    <style:style style:name="TableRow325" style:family="table-row">
      <style:table-row-properties style:min-row-height="0.3631in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33" style:family="table-row">
      <style:table-row-properties style:min-row-height="0.7909in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2083in" fo:text-indent="0.3611in"/>
      <style:text-properties style:font-name="標楷體" style:font-name-asian="標楷體" fo:font-size="13pt" style:font-size-asian="13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083in"/>
      <style:text-properties style:font-name="標楷體" style:font-name-asian="標楷體"/>
    </style:style>
    <style:style style:name="P338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Row340" style:family="table-row">
      <style:table-row-properties style:min-row-height="1.0687in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list-style-name="LFO4" style:family="paragraph">
      <style:paragraph-properties style:snap-to-layout-grid="false" fo:line-height="0.2083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list-style-name="LFO4" style:family="paragraph">
      <style:paragraph-properties style:snap-to-layout-grid="false" fo:line-height="0.2083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language-asian="zh" style:country-asian="HK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list-style-name="LFO4" style:family="paragraph">
      <style:paragraph-properties style:snap-to-layout-grid="false" fo:line-height="0.2083in" fo:margin-left="0.3333in" fo:text-indent="-0.3333in">
        <style:tab-stops/>
      </style:paragraph-properties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language-asian="zh" style:country-asian="HK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內文" style:family="paragraph">
      <style:paragraph-properties fo:line-height="0.2361in"/>
      <style:text-properties style:font-name-asian="標楷體" fo:color="#000000"/>
    </style:style>
    <style:style style:name="P411" style:parent-style-name="內文" style:family="paragraph">
      <style:paragraph-properties fo:line-height="0.2361in"/>
      <style:text-properties style:font-name-asian="標楷體" fo:color="#000000"/>
    </style:style>
    <style:style style:name="P412" style:parent-style-name="內文" style:family="paragraph">
      <style:paragraph-properties fo:line-height="0.2361in"/>
      <style:text-properties style:font-name-asian="標楷體" fo:color="#000000"/>
    </style:style>
    <style:style style:name="P413" style:parent-style-name="內文" style:family="paragraph">
      <style:paragraph-properties style:line-break="normal" fo:text-align="end" fo:line-height="0.4166in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立</text:span><text:span text:style-name="T6">安和</text:span><text:span text:style-name="T7">國民</text:span><text:span text:style-name="T8">中</text:span><text:span text:style-name="T9">學</text:span><text:span text:style-name="T10"><text:s text:c="3"/></text:span><text:span text:style-name="T11">學年度</text:span><text:span text:style-name="T12">新進</text:span><text:span text:style-name="T13">教師</text:span><text:span text:style-name="T14">審查</text:span><text:span text:style-name="T15">簡歷表</text:span></text:p>
      <text:p text:style-name="P16">□超額介聘<text:s text:c="2"/><text:s/>□市內介聘 <text:s text:c="2"/>□臺閩地區介聘 <text:s text:c="2"/>□教師甄選 <text:s text:c="2"/>□其它_____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姓 <text:s text:c="5"/>名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4">
            <text:p text:style-name="P39"><text:span text:style-name="T40">□男</text:span><text:span text:style-name="T41"> □女</text:span></text:p>
          </table:table-cell>
          <table:covered-table-cell/>
          <table:covered-table-cell/>
          <table:covered-table-cell/>
          <table:table-cell table:style-name="TableCell42" table:number-rows-spanned="5">
            <text:p text:style-name="P43">照片粘貼處</text:p>
          </table:table-cell>
        </table:table-row>
        <table:table-row table:style-name="TableRow44">
          <table:table-cell table:style-name="TableCell45">
            <text:p text:style-name="P46"><text:span text:style-name="T47">身分證字號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 table:number-columns-spanned="4">
            <text:p text:style-name="P53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><text:span text:style-name="T58">婚姻狀況</text:span></text:p>
          </table:table-cell>
          <table:table-cell table:style-name="TableCell59" table:number-columns-spanned="2" table:number-rows-spanned="2">
            <text:p text:style-name="P60">□已婚：</text:p>
            <text:p text:style-name="內文"><text:span text:style-name="T61">　子女</text:span><text:span text:style-name="T62">　　</text:span><text:span text:style-name="T63">人</text:span></text:p>
            <text:p text:style-name="P64">□未婚</text:p>
          </table:table-cell>
          <table:covered-table-cell/>
          <table:table-cell table:style-name="TableCell65" table:number-columns-spanned="2">
            <text:p text:style-name="P66">聯絡電話</text:p>
          </table:table-cell>
          <table:covered-table-cell/>
          <table:table-cell table:style-name="TableCell67" table:number-columns-spanned="6">
            <text:p text:style-name="P68">電話:<text:s text:c="12"/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table-cell table:style-name="TableCell73" table:number-columns-spanned="2">
            <text:p text:style-name="P74">緊急聯絡人</text:p>
          </table:table-cell>
          <table:covered-table-cell/>
          <table:table-cell table:style-name="TableCell75" table:number-columns-spanned="6">
            <text:p text:style-name="P76">姓名:<text:s text:c="12"/>關係:</text:p>
            <text:p text:style-name="P77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通訊地</text:span><text:span text:style-name="T83">址</text:span></text:p>
          </table:table-cell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<text:span text:style-name="T90">學</text:span><text:span text:style-name="T91">歷</text:span></text:p>
          </table:table-cell>
          <table:table-cell table:style-name="TableCell92" table:number-columns-spanned="7">
            <text:p text:style-name="P93">1.大學及科系：</text:p>
            <text:p text:style-name="P94"><text:span text:style-name="T95">2.研究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E-mail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教師登記</text:p>
            <text:p text:style-name="P103"><text:span text:style-name="T104">(檢定)種類</text:span></text:p>
          </table:table-cell>
          <table:table-cell table:style-name="TableCell105" table:number-columns-spanned="11">
            <text:p text:style-name="P106"><text:span text:style-name="T107">□</text:span><text:span text:style-name="T108">科目：</text:span><text:span text:style-name="T109"><text:s text:c="2"/></text:span><text:span text:style-name="T110"><text:s text:c="2"/></text:span><text:span text:style-name="T111">　　　</text:span><text:span text:style-name="T112"><text:s text:c="2"/></text:span><text:span text:style-name="T113"><text:s/></text:span><text:span text:style-name="T114">科、證</text:span><text:span text:style-name="T115">件字</text:span><text:span text:style-name="T116">號:</text:span><text:span text:style-name="T117"><text:s/></text:span><text:span text:style-name="T118"><text:s/></text:span><text:span text:style-name="T119"><text:s/></text:span><text:span text:style-name="T120">年</text:span><text:span text:style-name="T121"><text:s text:c="2"/></text:span><text:span text:style-name="T122">月</text:span><text:span text:style-name="T123"><text:s text:c="2"/></text:span><text:span text:style-name="T124">日</text:span><text:span text:style-name="T125"><text:s/></text:span><text:span text:style-name="T126"><text:s text:c="8"/></text:span><text:span text:style-name="T127"><text:s/></text:span><text:span text:style-name="T128">字第</text:span><text:span text:style-name="T129"><text:s/></text:span><text:span text:style-name="T130"><text:s/></text:span><text:span text:style-name="T131"><text:s text:c="7"/></text:span><text:span text:style-name="T132">號</text:span></text:p>
            <text:p text:style-name="P133"><text:span text:style-name="T134">□</text:span><text:span text:style-name="T135">科目：</text:span><text:span text:style-name="T136"><text:s text:c="2"/></text:span><text:span text:style-name="T137"><text:s text:c="2"/></text:span><text:span text:style-name="T138">　　　</text:span><text:span text:style-name="T139"><text:s text:c="2"/></text:span><text:span text:style-name="T140"><text:s/></text:span><text:span text:style-name="T141">科、</text:span><text:span text:style-name="T142">證件字號:</text:span><text:span text:style-name="T143"><text:s/></text:span><text:span text:style-name="T144"><text:s/></text:span><text:span text:style-name="T145"><text:s/></text:span><text:span text:style-name="T146">年</text:span><text:span text:style-name="T147"><text:s text:c="2"/></text:span><text:span text:style-name="T148">月</text:span><text:span text:style-name="T149"><text:s text:c="2"/></text:span><text:span text:style-name="T150">日</text:span><text:span text:style-name="T151"><text:s/></text:span><text:span text:style-name="T152"><text:s text:c="8"/></text:span><text:span text:style-name="T153"><text:s/></text:span><text:span text:style-name="T154">字第</text:span><text:span text:style-name="T155"><text:s text:c="9"/></text:span><text:span text:style-name="T156">號</text:span></text:p>
            <text:p text:style-name="P157"><text:span text:style-name="T158">□</text:span><text:span text:style-name="T159">科目：</text:span><text:span text:style-name="T160"><text:s text:c="2"/></text:span><text:span text:style-name="T161"><text:s/></text:span><text:span text:style-name="T162">　　　</text:span><text:span text:style-name="T163"><text:s/></text:span><text:span text:style-name="T164"><text:s text:c="2"/></text:span><text:span text:style-name="T165"><text:s/></text:span><text:span text:style-name="T166">科、</text:span><text:span text:style-name="T167">證件字號:</text:span><text:span text:style-name="T168"><text:s/></text:span><text:span text:style-name="T169"><text:s/></text:span><text:span text:style-name="T170"><text:s/></text:span><text:span text:style-name="T171">年</text:span><text:span text:style-name="T172"><text:s text:c="2"/></text:span><text:span text:style-name="T173">月</text:span><text:span text:style-name="T174"><text:s text:c="2"/></text:span><text:span text:style-name="T175">日</text:span><text:span text:style-name="T176"><text:s/></text:span><text:span text:style-name="T177"><text:s text:c="8"/></text:span><text:span text:style-name="T178"><text:s/></text:span><text:span text:style-name="T179">字第</text:span><text:span text:style-name="T180"><text:s text:c="9"/></text:span><text:span text:style-name="T18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6">
            <text:p text:style-name="P184">經歷</text:p>
            <text:p text:style-name="P185">考績</text:p>
          </table:table-cell>
          <table:table-cell table:style-name="TableCell186" table:number-columns-spanned="3">
            <text:p text:style-name="P187">服務學校名稱</text:p>
          </table:table-cell>
          <table:covered-table-cell/>
          <table:covered-table-cell/>
          <table:table-cell table:style-name="TableCell188" table:number-columns-spanned="2">
            <text:p text:style-name="P189">職稱</text:p>
          </table:table-cell>
          <table:covered-table-cell/>
          <table:table-cell table:style-name="TableCell190" table:number-columns-spanned="4">
            <text:p text:style-name="P191">到職日期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>離職日期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11">
            <text:p text:style-name="P237"><text:span text:style-name="T238">1.初任公職日期</text:span><text:span text:style-name="T239">：</text:span><text:span text:style-name="T240"><text:s text:c="3"/></text:span><text:span text:style-name="T241">年</text:span><text:span text:style-name="T242"><text:s text:c="3"/></text:span><text:span text:style-name="T243">月</text:span><text:span text:style-name="T244"><text:s text:c="3"/></text:span><text:span text:style-name="T245">日。 <text:s text:c="2"/></text:span></text:p>
            <text:p text:style-name="P246"><text:span text:style-name="T247">2.</text:span><text:span text:style-name="T248">任</text:span><text:span text:style-name="T249">教年資</text:span><text:span text:style-name="T250">：</text:span><text:span text:style-name="T251">共</text:span><text:span text:style-name="T252"><text:s text:c="5"/></text:span><text:span text:style-name="T253">年</text:span><text:span text:style-name="T254">。</text:span></text:p>
            <text:p text:style-name="P255"><text:span text:style-name="T256">3.</text:span><text:span text:style-name="T257">曾擔任導師職務</text:span><text:span text:style-name="T258">：</text:span><text:span text:style-name="T259">共</text:span><text:span text:style-name="T260"><text:s text:c="5"/></text:span><text:span text:style-name="T261">年</text:span><text:span text:style-name="T262">；曾擔任科任教師</text:span><text:span text:style-name="T263">職務</text:span><text:span text:style-name="T264">：</text:span><text:span text:style-name="T265">共</text:span><text:span text:style-name="T266"><text:s text:c="5"/></text:span><text:span text:style-name="T267">年</text:span><text:span text:style-name="T268">。</text:span></text:p>
            <text:p text:style-name="P269"><text:span text:style-name="T270">4.</text:span><text:span text:style-name="T271">曾任行政職務</text:span><text:span text:style-name="T272">：</text:span><text:span text:style-name="T273">共</text:span><text:span text:style-name="T274"><text:s text:c="5"/></text:span><text:span text:style-name="T275">年(含</text:span><text:span text:style-name="T276">主任</text:span><text:span text:style-name="T277"><text:s text:c="4"/></text:span><text:span text:style-name="T278">年</text:span><text:span text:style-name="T279">、</text:span><text:span text:style-name="T280">組長</text:span><text:span text:style-name="T281"><text:s text:c="4"/></text:span><text:span text:style-name="T282">年</text:span><text:span text:style-name="T283">)。</text:span></text:p>
            <text:p text:style-name="P284"><text:span text:style-name="T285">5</text:span><text:span text:style-name="T286">.五年內考績（依學年度順序）：</text:span><text:span text:style-name="T287">　　</text:span><text:span text:style-name="T288">學年</text:span><text:span text:style-name="T289">四</text:span><text:span text:style-name="T290">條</text:span><text:span text:style-name="T291">　</text:span><text:span text:style-name="T292">款、</text:span><text:span text:style-name="T293">　　</text:span><text:span text:style-name="T294">學年</text:span><text:span text:style-name="T295">四</text:span><text:span text:style-name="T296">條</text:span><text:span text:style-name="T297">　</text:span><text:span text:style-name="T298">款、</text:span></text:p>
            <text:p text:style-name="P299"><text:span text:style-name="T300"><text:s text:c="2"/></text:span><text:span text:style-name="T301">　　</text:span><text:span text:style-name="T302">學年</text:span><text:span text:style-name="T303">四</text:span><text:span text:style-name="T304">條</text:span><text:span text:style-name="T305">　</text:span><text:span text:style-name="T306">款、</text:span><text:span text:style-name="T307">　　</text:span><text:span text:style-name="T308">學年</text:span><text:span text:style-name="T309">四</text:span><text:span text:style-name="T310">條</text:span><text:span text:style-name="T311">　</text:span><text:span text:style-name="T312">款、</text:span><text:span text:style-name="T313">　　</text:span><text:span text:style-name="T314">學年</text:span><text:span text:style-name="T315">四</text:span><text:span text:style-name="T316">條</text:span><text:span text:style-name="T317">　</text:span><text:span text:style-name="T318">款</text:span><text:span text:style-name="T3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專長科目或領域</text:p>
          </table:table-cell>
          <table:table-cell table:style-name="TableCell323" table:number-columns-spanned="11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兵役情形</text:p>
          </table:table-cell>
          <table:covered-table-cell/>
          <table:table-cell table:style-name="TableCell328" table:number-columns-spanned="10">
            <text:p text:style-name="P329"><text:span text:style-name="T330">□已退役 <text:s/>□未服兵役 <text:s/>□服役中 <text:s/>□免服兵役 (請勾選</text:span><text:span text:style-name="T331">，女性免填</text:span><text:span text:style-name="T3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備註</text:p>
          </table:table-cell>
          <table:covered-table-cell/>
          <table:table-cell table:style-name="TableCell336" table:number-columns-spanned="10">
            <text:p text:style-name="P337">1.是否領有身心障礙手冊：是□ <text:s/>否□<text:s text:c="2"/><text:s/>3.是否具原住民身份<text:s text:c="2"/>：是□<text:s text:c="3"/>否□</text:p>
            <text:p text:style-name="P338">2.是否參加省教育會<text:s text:c="4"/>：是□ <text:s/>否□<text:s text:c="3"/>4.是否參加各區教育會：是□<text:s text:c="3"/>否□</text:p>
            <text:p text:style-name="P339">5.投保健保之眷口數(不含本人)： <text:s text:c="3"/>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2">
            <text:list text:style-name="LFO4" text:continue-numbering="true">
              <text:list-item>
                <text:p text:style-name="P342"><text:span text:style-name="T343">本</text:span><text:span text:style-name="T344">表請</text:span><text:span text:style-name="T345">事</text:span><text:span text:style-name="T346">先</text:span><text:span text:style-name="T347">填妥並</text:span><text:span text:style-name="T348">E-mail</text:span><text:span text:style-name="T349">至</text:span><text:span text:style-name="T350">chiangmm</text:span><text:span text:style-name="T351">@</text:span><text:span text:style-name="T352">gm.ahjh.tc.edu.tw</text:span><text:span text:style-name="T353">或傳真</text:span><text:span text:style-name="T354">04</text:span><text:span text:style-name="T355">-</text:span><text:span text:style-name="T356">23583784</text:span><text:span text:style-name="T357">人事室</text:span><text:span text:style-name="T358">。</text:span></text:p>
              </text:list-item>
              <text:list-item>
                <text:p text:style-name="P359"><text:span text:style-name="T360">請攜帶</text:span><text:span text:style-name="T361">下列</text:span><text:span text:style-name="T362">學</text:span><text:span text:style-name="T363">經歷證件正本及影本各1份：</text:span><text:span text:style-name="T364">（1）</text:span><text:span text:style-name="T365">畢業證書</text:span><text:span text:style-name="T366">（2）</text:span><text:span text:style-name="T367">教師證</text:span><text:span text:style-name="T368">（3）</text:span><text:span text:style-name="T369">身份</text:span><text:span text:style-name="T370">證（4）</text:span><text:span text:style-name="T371">最近一次</text:span><text:span text:style-name="T372">敘薪</text:span><text:span text:style-name="T373">通知書</text:span><text:span text:style-name="T374">（5）</text:span><text:span text:style-name="T375">最近五</text:span><text:span text:style-name="T376">年</text:span><text:span text:style-name="T377">成績</text:span><text:span text:style-name="T378">考核通知書</text:span><text:span text:style-name="T379">（6）</text:span><text:span text:style-name="T380">退伍令（</text:span><text:span text:style-name="T381">無則免附</text:span><text:span text:style-name="T382">）</text:span><text:span text:style-name="T383">（</text:span><text:span text:style-name="T384">7）身心障礙手冊（無則免附）</text:span><text:span text:style-name="T385">(8)</text:span><text:span text:style-name="T386">6</text:span><text:span text:style-name="T387">月份薪資單及</text:span><text:span text:style-name="T388">玉山</text:span><text:span text:style-name="T389">銀行存摺封面影本</text:span><text:span text:style-name="T390">等證件資料，</text:span><text:span text:style-name="T391">依公告時間</text:span><text:span text:style-name="T392">至本校人事室報到</text:span><text:span text:style-name="T393">，</text:span><text:span text:style-name="T394">並參加教師評審</text:span><text:span text:style-name="T395">委員</text:span><text:span text:style-name="T396">會</text:span><text:span text:style-name="T397">會</text:span><text:span text:style-name="T398">議。</text:span></text:p>
              </text:list-item>
              <text:list-item>
                <text:p text:style-name="P399"><text:span text:style-name="T400">人事室</text:span><text:span text:style-name="T401">聯絡電話：</text:span><text:span text:style-name="T402">04-</text:span><text:span text:style-name="T403">23589779</text:span><text:span text:style-name="T404">分機</text:span><text:span text:style-name="T405">750</text:span><text:span text:style-name="T406"><text:s/></text:span><text:span text:style-name="T407">吳</text:span><text:span text:style-name="T408">小姐</text:span><text:span text:style-name="T40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0">茲切結本人無下列情事：(1)<text:s/>教師法第十四條第一項各款情事之一者。</text:p>
      <text:p text:style-name="P411"><text:s text:c="22"/>(2)<text:s/>涉校園性侵害或性騷擾事件尚在調查階段者。</text:p>
      <text:p text:style-name="P412"><text:s text:c="22"/>(3)<text:s/>已進入不適任教師處理流程輔導期者。</text:p>
      <text:p text:style-name="P413"><text:span text:style-name="T414"><text:s text:c="11"/>本人</text:span><text:span text:style-name="T415">具結</text:span><text:span text:style-name="T416">簽章：</text:span><text:span text:style-name="T417"><text:s text:c="23"/></text:span><text:span text:style-name="T418"><text:s text:c="3"/></text:span><text:span text:style-name="T419"><text:s/></text:span><text:span text:style-name="T420"><text:s text:c="4"/></text:span><text:span text:style-name="T421">年</text:span><text:span text:style-name="T422"><text:s text:c="2"/></text:span><text:span text:style-name="T423"><text:s text:c="2"/></text:span><text:span text:style-name="T424"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吳美娟</dc:creator>
    <meta:creation-date>2022-06-08T05:57:00Z</meta:creation-date>
    <dc:date>2022-06-08T05:57:00Z</dc:date>
    <meta:print-date>2016-05-31T03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31" meta:row-count="8" meta:non-whitespace-character-count="1049"/>
  </office:meta>
</office:document-meta>
</file>