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9" style:family="table-column">
      <style:table-column-properties style:column-width="0.9972in" style:use-optimal-column-width="false"/>
    </style:style>
    <style:style style:name="TableColumn10" style:family="table-column">
      <style:table-column-properties style:column-width="1.9562in" style:use-optimal-column-width="false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1736in" style:use-optimal-column-width="false"/>
    </style:style>
    <style:style style:name="TableColumn15" style:family="table-column">
      <style:table-column-properties style:column-width="0.2201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5729in" style:use-optimal-column-width="false"/>
    </style:style>
    <style:style style:name="TableColumn18" style:family="table-column">
      <style:table-column-properties style:column-width="0.1166in" style:use-optimal-column-width="false"/>
    </style:style>
    <style:style style:name="TableColumn19" style:family="table-column">
      <style:table-column-properties style:column-width="1.3104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8" style:family="table">
      <style:table-properties style:width="7.1229in" fo:margin-left="0.0194in" table:align="left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min-row-height="0.5118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9" style:family="table-row">
      <style:table-row-properties style:min-row-height="0.705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Row180" style:family="table-row">
      <style:table-row-properties style:min-row-height="0.393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6" style:family="table-row">
      <style:table-row-properties style:min-row-height="0.0784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7" style:family="table-row">
      <style:table-row-properties style:min-row-height="0.2361in" style:use-optimal-row-height="false" fo:keep-together="always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Row219" style:family="table-row">
      <style:table-row-properties style:min-row-height="0.2361in" style:use-optimal-row-height="false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Row241" style:family="table-row">
      <style:table-row-properties style:min-row-height="0.2361in" style:use-optimal-row-height="false" fo:keep-together="always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Row263" style:family="table-row">
      <style:table-row-properties style:min-row-height="0.2361in" style:use-optimal-row-height="false" fo:keep-together="always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Row285" style:family="table-row">
      <style:table-row-properties style:min-row-height="0.2541in" style:use-optimal-row-height="false" fo:keep-together="always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Row364" style:family="table-row">
      <style:table-row-properties style:min-row-height="0.6298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新細明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Row399" style:family="table-row">
      <style:table-row-properties style:min-row-height="1.0687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0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新細明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新細明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新細明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新細明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新細明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37" style:parent-style-name="內文" style:family="paragraph">
      <style:paragraph-properties style:snap-to-layout-grid="false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margin-left="1.8333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style:snap-to-layout-grid="false" fo:margin-left="1.8333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style:snap-to-layout-grid="false" fo:margin-left="1.8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大華國民中學</text:span><text:span text:style-name="T3">　</text:span><text:span text:style-name="T4">　　</text:span><text:span text:style-name="T5">學年度新進教師審查簡歷表</text:span></text:p>
      <text:p text:style-name="P6"/>
      <text:p text:style-name="P7">□超額介聘 <text:s text:c="2"/>□市內介聘 <text:s text:c="2"/>□臺閩地區介聘 <text:s text:c="2"/>□教師甄選 <text:s text:c="2"/>□其它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出生日期</text:p>
          </table:table-cell>
          <table:covered-table-cell/>
          <table:table-cell table:style-name="TableCell28" table:number-columns-spanned="5">
            <text:p text:style-name="P29"><text:span text:style-name="T30">　　　</text:span><text:span text:style-name="T31">年</text:span><text:span text:style-name="T32">　　</text:span><text:span text:style-name="T33">月</text:span><text:span text:style-name="T34">　　</text:span><text:span text:style-name="T35">日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照片粘貼處</text:p>
          </table:table-cell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<text:span text:style-name="T47">□</text:span><text:span text:style-name="T48">男</text:span></text:p>
            <text:p text:style-name="P49"><text:span text:style-name="T50">□</text:span><text:span text:style-name="T51">女</text:span></text:p>
          </table:table-cell>
          <table:covered-table-cell/>
          <table:table-cell table:style-name="TableCell52" table:number-columns-spanned="2" table:number-rows-spanned="2">
            <text:p text:style-name="P53">婚姻</text:p>
            <text:p text:style-name="P54"><text:span text:style-name="T55">狀況</text:span></text:p>
          </table:table-cell>
          <table:covered-table-cell/>
          <table:table-cell table:style-name="TableCell56" table:number-columns-spanned="2" table:number-rows-spanned="2">
            <text:p text:style-name="P57"><text:span text:style-name="T58">□</text:span><text:span text:style-name="T59">已婚</text:span></text:p>
            <text:p text:style-name="P60"><text:span text:style-name="T61">子女</text:span><text:span text:style-name="T62">　</text:span><text:span text:style-name="T63">人</text:span></text:p>
            <text:p text:style-name="P64"><text:span text:style-name="T65">□</text:span><text:span text:style-name="T66">未婚</text:span></text:p>
            <text:p text:style-name="P67"><text:span text:style-name="T68">□</text:span><text:span text:style-name="T69">其他</text:span></text:p>
          </table:table-cell>
          <table:covered-table-cell/>
          <table:covered-table-cell>
            <text:p text:style-name="P70"/>
          </table:covered-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連絡電話</text:p>
          </table:table-cell>
          <table:table-cell table:style-name="TableCell74" table:number-columns-spanned="4">
            <text:p text:style-name="P75"><text:span text:style-name="T76">電話:</text:span><text:span text:style-name="T77"><text:s text:c="6"/></text:span><text:span text:style-name="T78"><text:s text:c="5"/>手機:</text:span>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緊急連絡人</text:p>
          </table:table-cell>
          <table:table-cell table:style-name="TableCell97" table:number-columns-spanned="10">
            <text:p text:style-name="P98"><text:span text:style-name="T99">姓名</text:span><text:span text:style-name="T100">:</text:span><text:span text:style-name="T101">　　　　　</text:span><text:span text:style-name="T102">電話</text:span><text:span text:style-name="T103">:</text:span><text:span text:style-name="T104">　　　　　</text:span><text:span text:style-name="T105">手機</text:span><text:span text:style-name="T106">:</text:span><text:span text:style-name="T107">　　　　　</text:span><text:span text:style-name="T108">關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109">
          <table:table-cell table:style-name="TableCell110">
            <text:p text:style-name="P111">學歷</text:p>
          </table:table-cell>
          <table:table-cell table:style-name="TableCell112" table:number-columns-spanned="5">
            <text:p text:style-name="內文"><text:span text:style-name="T113">1.</text:span><text:span text:style-name="T114">大學：</text:span><text:span text:style-name="T115">　　　　　　</text:span><text:span text:style-name="T116">大學</text:span><text:span text:style-name="T117">　　　　　　　</text:span><text:span text:style-name="T118">系</text:span></text:p>
            <text:p text:style-name="內文"><text:span text:style-name="T119">2.</text:span><text:span text:style-name="T120">研究所：</text:span><text:span text:style-name="T121">　　　　　</text:span><text:span text:style-name="T122">大學</text:span><text:span text:style-name="T123">　　　　　　　</text:span><text:span text:style-name="T124">所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E-mail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教師登記</text:p>
            <text:p text:style-name="P132">(檢定)</text:p>
            <text:p text:style-name="P133">種類</text:p>
          </table:table-cell>
          <table:table-cell table:style-name="TableCell134" table:number-columns-spanned="10">
            <text:p text:style-name="內文"><text:span text:style-name="T135">1.</text:span><text:span text:style-name="T136"><text:s text:c="10"/></text:span><text:span text:style-name="T137">科</text:span><text:span text:style-name="T138">，</text:span><text:span text:style-name="T139">發證字號</text:span><text:span text:style-name="T140"><text:s text:c="4"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</text:span><text:span text:style-name="T146"><text:s text:c="7"/></text:span><text:span text:style-name="T147">字第</text:span><text:span text:style-name="T148"><text:s text:c="10"/></text:span><text:span text:style-name="T149">號</text:span></text:p>
            <text:p text:style-name="內文"><text:span text:style-name="T150">2.</text:span><text:span text:style-name="T151"><text:s text:c="10"/></text:span><text:span text:style-name="T152">科</text:span><text:span text:style-name="T153">，</text:span><text:span text:style-name="T154">發證字號</text:span><text:span text:style-name="T155"><text:s text:c="4"/></text:span><text:span text:style-name="T156">年</text:span><text:span text:style-name="T157"><text:s text:c="3"/></text:span><text:span text:style-name="T158">月</text:span><text:span text:style-name="T159"><text:s text:c="3"/></text:span><text:span text:style-name="T160">日</text:span><text:span text:style-name="T161"><text:s text:c="7"/></text:span><text:span text:style-name="T162">字第</text:span><text:span text:style-name="T163"><text:s text:c="10"/></text:span><text:span text:style-name="T164">號</text:span></text:p>
            <text:p text:style-name="內文"><text:span text:style-name="T165">3.</text:span><text:span text:style-name="T166"><text:s text:c="10"/></text:span><text:span text:style-name="T167">科</text:span><text:span text:style-name="T168">，</text:span><text:span text:style-name="T169">發證字號</text:span><text:span text:style-name="T170"><text:s text:c="4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text:span text:style-name="T176"><text:s text:c="7"/></text:span><text:span text:style-name="T177">字第</text:span><text:span text:style-name="T178"><text:s text:c="10"/></text:span><text:span text:style-name="T17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80">
          <table:table-cell table:style-name="TableCell181">
            <text:p text:style-name="P182">專長科目</text:p>
            <text:p text:style-name="P183">或領域</text:p>
          </table:table-cell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rows-spanned="6">
            <text:p text:style-name="P188">經歷</text:p>
          </table:table-cell>
          <table:table-cell table:style-name="TableCell189" table:number-columns-spanned="2">
            <text:p text:style-name="P190">服務學校名稱</text:p>
          </table:table-cell>
          <table:covered-table-cell/>
          <table:table-cell table:style-name="TableCell191" table:number-columns-spanned="3">
            <text:p text:style-name="P192">職稱</text:p>
          </table:table-cell>
          <table:covered-table-cell/>
          <table:covered-table-cell/>
          <table:table-cell table:style-name="TableCell193" table:number-columns-spanned="4">
            <text:p text:style-name="P194">到職日期</text:p>
          </table:table-cell>
          <table:covered-table-cell/>
          <table:covered-table-cell/>
          <table:covered-table-cell/>
          <table:table-cell table:style-name="TableCell195">
            <text:p text:style-name="P196">離職日期</text:p>
          </table:table-cell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>　　　　　</text:p>
          </table:table-cell>
          <table:covered-table-cell/>
          <table:covered-table-cell/>
          <table:table-cell table:style-name="TableCell203" table:number-columns-spanned="4">
            <text:p text:style-name="P204"><text:span text:style-name="T205"><text:s text:c="3"/></text:span><text:span text:style-name="T206">年</text:span><text:span text:style-name="T207"><text:s text:c="2"/></text:span><text:span text:style-name="T208">月</text:span><text:span text:style-name="T209"><text:s text:c="2"/></text:span><text:span text:style-name="T210">日</text:span></text:p>
          </table:table-cell>
          <table:covered-table-cell/>
          <table:covered-table-cell/>
          <table:covered-table-cell/>
          <table:table-cell table:style-name="TableCell211">
            <text:p text:style-name="P212"><text:span text:style-name="T213"><text:s text:c="3"/></text:span><text:span text:style-name="T214">年</text:span><text:span text:style-name="T215"><text:s text:c="2"/></text:span><text:span text:style-name="T216">月</text:span><text:span text:style-name="T217"><text:s text:c="2"/></text:span><text:span text:style-name="T218">日</text:span></text:p>
          </table:table-cell>
          <table:table-cell>
            <text:p text:style-name="P212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><text:span text:style-name="T227"><text:s text:c="3"/></text:span><text:span text:style-name="T228">年</text:span><text:span text:style-name="T229"><text:s text:c="2"/></text:span><text:span text:style-name="T230">月</text:span><text:span text:style-name="T231"><text:s text:c="2"/></text:span><text:span text:style-name="T232">日</text:span></text:p>
          </table:table-cell>
          <table:covered-table-cell/>
          <table:covered-table-cell/>
          <table:covered-table-cell/>
          <table:table-cell table:style-name="TableCell233">
            <text:p text:style-name="P234"><text:span text:style-name="T235"><text:s text:c="3"/></text:span><text:span text:style-name="T236">年</text:span><text:span text:style-name="T237"><text:s text:c="2"/></text:span><text:span text:style-name="T238">月</text:span><text:span text:style-name="T239"><text:s text:c="2"/></text:span><text:span text:style-name="T240">日</text:span></text:p>
          </table:table-cell>
          <table:table-cell>
            <text:p text:style-name="P234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><text:span text:style-name="T249"><text:s text:c="3"/></text:span><text:span text:style-name="T250">年</text:span><text:span text:style-name="T251"><text:s text:c="2"/></text:span><text:span text:style-name="T252">月</text:span><text:span text:style-name="T253"><text:s text:c="2"/></text:span><text:span text:style-name="T254">日</text:span></text:p>
          </table:table-cell>
          <table:covered-table-cell/>
          <table:covered-table-cell/>
          <table:covered-table-cell/>
          <table:table-cell table:style-name="TableCell255">
            <text:p text:style-name="P256"><text:span text:style-name="T257"><text:s text:c="3"/></text:span><text:span text:style-name="T258">年</text:span><text:span text:style-name="T259"><text:s text:c="2"/></text:span><text:span text:style-name="T260">月</text:span><text:span text:style-name="T261"><text:s text:c="2"/></text:span><text:span text:style-name="T262">日</text:span></text:p>
          </table:table-cell>
          <table:table-cell>
            <text:p text:style-name="P256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><text:span text:style-name="T271"><text:s text:c="3"/></text:span><text:span text:style-name="T272">年</text:span><text:span text:style-name="T273"><text:s text:c="2"/></text:span><text:span text:style-name="T274">月</text:span><text:span text:style-name="T275"><text:s text:c="2"/></text:span><text:span text:style-name="T276">日</text:span></text:p>
          </table:table-cell>
          <table:covered-table-cell/>
          <table:covered-table-cell/>
          <table:covered-table-cell/>
          <table:table-cell table:style-name="TableCell277">
            <text:p text:style-name="P278"><text:span text:style-name="T279"><text:s text:c="3"/></text:span><text:span text:style-name="T280">年</text:span><text:span text:style-name="T281"><text:s text:c="2"/></text:span><text:span text:style-name="T282">月</text:span><text:span text:style-name="T283"><text:s text:c="2"/></text:span><text:span text:style-name="T284">日</text:span></text:p>
          </table:table-cell>
          <table:table-cell>
            <text:p text:style-name="P278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0">
            <text:p text:style-name="P288"><text:span text:style-name="T289">1.初任公職日期</text:span><text:span text:style-name="T290">：</text:span><text:span text:style-name="T291">　　</text:span><text:span text:style-name="T292">年</text:span><text:span text:style-name="T293">　　</text:span><text:span text:style-name="T294">月</text:span><text:span text:style-name="T295">　　</text:span><text:span text:style-name="T296">日。</text:span></text:p>
            <text:p text:style-name="P297"><text:span text:style-name="T298">2.教</text:span><text:span text:style-name="T299">學</text:span><text:span text:style-name="T300">年資</text:span><text:span text:style-name="T301">：</text:span><text:span text:style-name="T302">共</text:span><text:span text:style-name="T303">　　</text:span><text:span text:style-name="T304">年。</text:span></text:p>
            <text:p text:style-name="P305"><text:span text:style-name="T306">3.</text:span><text:span text:style-name="T307">曾任行政職務</text:span><text:span text:style-name="T308">：</text:span><text:span text:style-name="T309">共</text:span><text:span text:style-name="T310">　　</text:span><text:span text:style-name="T311">年(含組長</text:span><text:span text:style-name="T312">　　</text:span><text:span text:style-name="T313">年</text:span><text:span text:style-name="T314">、</text:span><text:span text:style-name="T315">主任</text:span><text:span text:style-name="T316">　　</text:span><text:span text:style-name="T317">年)。</text:span></text:p>
            <text:p text:style-name="P318"><text:span text:style-name="T319">4.</text:span><text:span text:style-name="T320">曾擔任導師職務</text:span><text:span text:style-name="T321">：</text:span><text:span text:style-name="T322">共</text:span><text:span text:style-name="T323">　　</text:span><text:span text:style-name="T324">年；曾擔任科任教師職務</text:span><text:span text:style-name="T325">：</text:span><text:span text:style-name="T326">共</text:span><text:span text:style-name="T327">　　</text:span><text:span text:style-name="T328">年。</text:span></text:p>
            <text:p text:style-name="P329"><text:span text:style-name="T330">5.</text:span><text:span text:style-name="T331">最近</text:span><text:span text:style-name="T332">五年考核</text:span><text:span text:style-name="T333">：</text:span><text:span text:style-name="T334">10</text:span><text:span text:style-name="T335">9</text:span><text:span text:style-name="T336">學年度四條</text:span><text:span text:style-name="T337">　</text:span><text:span text:style-name="T338">款</text:span><text:span text:style-name="T339">、</text:span><text:span text:style-name="T340">10</text:span><text:span text:style-name="T341">8</text:span><text:span text:style-name="T342">學年度四條</text:span><text:span text:style-name="T343">　</text:span><text:span text:style-name="T344">款</text:span><text:span text:style-name="T345">、</text:span><text:span text:style-name="T346">10</text:span><text:span text:style-name="T347">7</text:span><text:span text:style-name="T348">學年度四條</text:span><text:span text:style-name="T349">　</text:span><text:span text:style-name="T350">款</text:span><text:span text:style-name="T351">、</text:span><text:span text:style-name="T352">10</text:span><text:span text:style-name="T353">6</text:span><text:span text:style-name="T354">學年度四條</text:span><text:span text:style-name="T355">　</text:span><text:span text:style-name="T356">款</text:span><text:span text:style-name="T357">、</text:span><text:span text:style-name="T358">10</text:span><text:span text:style-name="T359">6</text:span><text:span text:style-name="T360">學年度四條</text:span><text:span text:style-name="T361">　</text:span><text:span text:style-name="T362">款</text:span><text:span text:style-name="T363">(如另予或留職停薪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64">
          <table:table-cell table:style-name="TableCell365">
            <text:p text:style-name="P366">備註</text:p>
          </table:table-cell>
          <table:table-cell table:style-name="TableCell367" table:number-columns-spanned="10">
            <text:p text:style-name="P368"><text:span text:style-name="T369">1.是否領有身心障礙手冊：</text:span><text:span text:style-name="T370">□</text:span><text:span text:style-name="T371">否 <text:s/></text:span><text:span text:style-name="T372">□</text:span><text:span text:style-name="T373">是</text:span><text:span text:style-name="T374"><text:s/></text:span><text:span text:style-name="T375"><text:s text:c="4"/></text:span><text:span text:style-name="T376"><text:s/>3.是否具原住民身份 <text:s/>：</text:span><text:span text:style-name="T377">□</text:span><text:span text:style-name="T378">否 <text:s/></text:span><text:span text:style-name="T379">□</text:span><text:span text:style-name="T380">是</text:span></text:p>
            <text:p text:style-name="P381"><text:span text:style-name="T382">2.是否參加省教育會 <text:s text:c="3"/>：</text:span><text:span text:style-name="T383">□</text:span><text:span text:style-name="T384">否 <text:s/></text:span><text:span text:style-name="T385">□</text:span><text:span text:style-name="T386">是 <text:s text:c="3"/></text:span><text:span text:style-name="T387"><text:s text:c="2"/></text:span><text:span text:style-name="T388">4.是否參加各區教育會：</text:span><text:span text:style-name="T389">□</text:span><text:span text:style-name="T390">否 <text:s/></text:span><text:span text:style-name="T391">□</text:span><text:span text:style-name="T392">是</text:span></text:p>
            <text:p text:style-name="P393"><text:span text:style-name="T394">5.投保健保之眷口數：</text:span><text:span text:style-name="T395">　　</text:span><text:span text:style-name="T396">口</text:span><text:span text:style-name="T397">(不含本人)</text:span><text:span text:style-name="T3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9">
          <table:table-cell table:style-name="TableCell400" table:number-columns-spanned="12">
            <text:p text:style-name="P401">一、本表請事先填妥並E-mail至chiam6304@gmail.com或傳真04-25601842人事室。</text:p>
            <text:p text:style-name="P402"><text:span text:style-name="T403">二、</text:span><text:span text:style-name="T404">請攜帶下列學經歷證件正本及影本各1份：</text:span><text:span text:style-name="T405">(</text:span><text:span text:style-name="T406">1</text:span><text:span text:style-name="T407">)</text:span><text:span text:style-name="T408">各科</text:span><text:span text:style-name="T409">教師證</text:span><text:span text:style-name="T410">書</text:span><text:span text:style-name="T411">、</text:span><text:span text:style-name="T412">(</text:span><text:span text:style-name="T413">2</text:span><text:span text:style-name="T414">)畢業證書</text:span><text:span text:style-name="T415">(大學</text:span><text:span text:style-name="T416">、</text:span><text:span text:style-name="T417">研究所)</text:span><text:span text:style-name="T418">(3)身份證</text:span><text:span text:style-name="T419">、</text:span><text:span text:style-name="T420">(4)</text:span><text:span text:style-name="T421">歷次</text:span><text:span text:style-name="T422">敘薪通知書</text:span><text:span text:style-name="T423">、</text:span><text:span text:style-name="T424">(5)</text:span><text:span text:style-name="T425">歷年</text:span><text:span text:style-name="T426">最近五年成績考核通知書</text:span><text:span text:style-name="T427">、</text:span><text:span text:style-name="T428">(6)</text:span><text:span text:style-name="T429">6</text:span><text:span text:style-name="T430">月份薪資單及臺灣銀行存摺封面影本等證件資料</text:span><text:span text:style-name="T431">、</text:span><text:span text:style-name="T432">(7)身心障礙手冊(無則免附)</text:span><text:span text:style-name="T433">、</text:span><text:span text:style-name="T434">(8)退伍令(無則免附)</text:span><text:span text:style-name="T435">，依公告時間至本校人事室報到，並參加教師評審委員會會議。</text:span></text:p>
            <text:p text:style-name="P436">三、人事室聯絡電話：04-25688251分機123或124、傳真04-25601842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>茲切結本人無下列情事：(1)教師法第十四條第一項各款情事之一者。</text:p>
      <text:p text:style-name="P438">(2)涉校園性侵害或性騷擾事件尚在調查階段者。</text:p>
      <text:p text:style-name="P439">(3)已進入不適任教師處理流程輔導期者。</text:p>
      <text:p text:style-name="P440"><text:span text:style-name="T441">本人具結簽章： <text:s text:c="12"/></text:span><text:span text:style-name="T442"><text:s text:c="3"/></text:span><text:span text:style-name="T443"><text:s text:c="3"/></text:span><text:span text:style-name="T444"><text:s text:c="7"/></text:span><text:span text:style-name="T445">年</text:span><text:span text:style-name="T446"><text:s text:c="4"/></text:span><text:span text:style-name="T447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hjh</dc:creator>
    <meta:creation-date>2022-06-08T07:15:00Z</meta:creation-date>
    <dc:date>2022-06-08T07:15:00Z</dc:date>
    <meta:print-date>2022-06-08T07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62" meta:row-count="8" meta:non-whitespace-character-count="1076"/>
  </office:meta>
</office:document-meta>
</file>