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0.2201in"/>
    </style:style>
    <style:style style:name="TableColumn20" style:family="table-column">
      <style:table-column-properties style:column-width="1.2111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8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5083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12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75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705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56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69in" fo:keep-together="always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69in" fo:keep-together="always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541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479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577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3631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605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1.1583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9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09" style:parent-style-name="內文" style:family="paragraph">
      <style:text-properties style:font-name-asian="標楷體" fo:color="#000000"/>
    </style:style>
    <style:style style:name="P310" style:parent-style-name="內文" style:family="paragraph">
      <style:paragraph-properties style:line-break="normal" fo:text-align="end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至善</text:span><text:span text:style-name="T4">國民中學</text:span><text:span text:style-name="T5"><text:s/>111<text:s/></text:span><text:span text:style-name="T6">學年度新進教師審查簡歷表</text:span></text:p>
      <text:p text:style-name="P7">□市內介聘<text:s text:c="3"/>□市外介聘<text:s text:c="3"/>□教師甄選<text:s text:c="3"/>□其他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>照片粘貼處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婚姻狀況</text:span></text:p>
          </table:table-cell>
          <table:table-cell table:style-name="TableCell55" table:number-columns-spanned="2" table:number-rows-spanned="2">
            <text:p text:style-name="P56">□已婚</text:p>
            <text:p text:style-name="P57">□未婚</text:p>
            <text:p text:style-name="P58">□其他</text:p>
          </table:table-cell>
          <table:covered-table-cell/>
          <table:table-cell table:style-name="TableCell59" table:number-rows-spanned="2">
            <text:p text:style-name="P60">聯絡電話</text:p>
          </table:table-cell>
          <table:table-cell table:style-name="TableCell61" table:number-columns-spanned="6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 table:number-columns-spanned="6">
            <text:p text:style-name="P70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內文"><text:span text:style-name="T87">2.</text:span><text:span text:style-name="T88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</text:span><text:span text:style-name="T98"><text:s/></text:span><text:span text:style-name="T99">科</text:span><text:span text:style-name="T100"><text:s/></text:span><text:span text:style-name="T101">目</text:span></text:p>
          </table:table-cell>
          <table:table-cell table:style-name="TableCell102" table:number-columns-spanned="11">
            <text:p text:style-name="P103"><text:span text:style-name="T104">□</text:span><text:span text:style-name="T105"><text:s text:c="6"/></text:span><text:span text:style-name="T106"><text:s/></text:span><text:span text:style-name="T107">科別、日期</text:span><text:span text:style-name="T108">:</text:span><text:span text:style-name="T109"><text:s text:c="9"/></text:span><text:span text:style-name="T110">證號</text:span><text:span text:style-name="T111">:</text:span><text:span text:style-name="T112"><text:s text:c="14"/></text:span></text:p>
            <text:p text:style-name="P113"><text:span text:style-name="T114">□</text:span><text:span text:style-name="T115"><text:s text:c="6"/></text:span><text:span text:style-name="T116"><text:s/></text:span><text:span text:style-name="T117">科別、日期</text:span><text:span text:style-name="T118">:</text:span><text:span text:style-name="T119"><text:s text:c="9"/></text:span><text:span text:style-name="T120">證號</text:span><text:span text:style-name="T121">:</text:span><text:span text:style-name="T122"><text:s text:c="14"/></text:span></text:p>
            <text:p text:style-name="P123"><text:span text:style-name="T124">□</text:span><text:span text:style-name="T125"><text:s text:c="6"/></text:span><text:span text:style-name="T126"><text:s/></text:span><text:span text:style-name="T127">科別、日期</text:span><text:span text:style-name="T128">:</text:span><text:span text:style-name="T129"><text:s text:c="9"/></text:span><text:span text:style-name="T130">證號</text:span><text:span text:style-name="T131">:</text:span><text:span text:style-name="T13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經歷</text:p>
          </table:table-cell>
          <table:table-cell table:style-name="TableCell136" table:number-columns-spanned="4">
            <text:p text:style-name="P137">服務學校名稱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職稱</text:p>
          </table:table-cell>
          <table:covered-table-cell/>
          <table:covered-table-cell/>
          <table:table-cell table:style-name="TableCell140" table:number-columns-spanned="3">
            <text:p text:style-name="P141">到職日期</text:p>
          </table:table-cell>
          <table:covered-table-cell/>
          <table:covered-table-cell/>
          <table:table-cell table:style-name="TableCell142">
            <text:p text:style-name="P143">離職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1">
            <text:p text:style-name="P197"><text:span text:style-name="T198">1.</text:span><text:span text:style-name="T199">任教師職務共：</text:span><text:span text:style-name="T200"><text:s text:c="5"/></text:span><text:span text:style-name="T201">年</text:span></text:p>
            <text:p text:style-name="P202"><text:span text:style-name="T203">2.</text:span><text:span text:style-name="T204">曾擔任導師職務：</text:span><text:span text:style-name="T205"><text:s text:c="6"/></text:span><text:span text:style-name="T206">年</text:span></text:p>
            <text:p text:style-name="內文"><text:span text:style-name="T207">3.</text:span><text:span text:style-name="T208">曾任行政職務：主任</text:span><text:span text:style-name="T209"><text:s text:c="5"/></text:span><text:span text:style-name="T210">年、組長</text:span><text:span text:style-name="T211"><text:s text:c="5"/></text:span><text:span text:style-name="T212">年、其他：</text:span><text:span text:style-name="T213"><text:s text:c="8"/></text:span></text:p>
            <text:p text:style-name="內文"><text:span text:style-name="T214">4.</text:span><text:span text:style-name="T215">曾留職停薪：</text:span><text:span text:style-name="T216">□</text:span><text:span text:style-name="T217">無</text:span><text:span text:style-name="T218"><text:s/>□</text:span><text:span text:style-name="T219">有：</text:span><text:span text:style-name="T22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專長科目或領域</text:p>
          </table:table-cell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請簡述對本校</text:p>
            <text:p text:style-name="P229">未來之期許</text:p>
          </table:table-cell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兵役情形</text:p>
            <text:p text:style-name="P235">(女性免填）</text:p>
          </table:table-cell>
          <table:covered-table-cell/>
          <table:table-cell table:style-name="TableCell236" table:number-columns-spanned="10">
            <text:p text:style-name="P237"><text:span text:style-name="T238">□</text:span><text:span text:style-name="T239">已退役</text:span><text:span text:style-name="T240"><text:s text:c="2"/>□</text:span><text:span text:style-name="T241">未服兵役</text:span><text:span text:style-name="T242"><text:s text:c="2"/>□</text:span><text:span text:style-name="T243">服役中</text:span><text:span text:style-name="T244"><text:s text:c="2"/>□</text:span><text:span text:style-name="T245">免服兵役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備註</text:p>
          </table:table-cell>
          <table:covered-table-cell/>
          <table:table-cell table:style-name="TableCell250" table:number-columns-spanned="10">
            <text:p text:style-name="P251">1.是否領有身心障礙手冊：是□<text:s/>否□ <text:s text:c="2"/>2.是否具原住民身份：<text:s text:c="2"/>是□ <text:s/>　<text:s/>否□</text:p>
            <text:p text:style-name="P252">3.是否參加省教育會：<text:s text:c="4"/>是□<text:s/>否□ <text:s text:c="2"/>4.是否參加各區教育會：是□ <text:s text:c="4"/>否□</text:p>
            <text:p text:style-name="P253"><text:span text:style-name="T254">5.</text:span><text:span text:style-name="T255">眷屬健保人數：</text:span><text:span text:style-name="T256"><text:s text:c="5"/></text:span><text:span text:style-name="T257">人</text:span><text:span text:style-name="T258"><text:s text:c="13"/>6.</text:span><text:span text:style-name="T259">已打</text:span><text:span text:style-name="T260">Covid-19</text:span><text:span text:style-name="T261">疫苗：是</text:span><text:span text:style-name="T262">□___</text:span><text:span text:style-name="T263">劑</text:span><text:span text:style-name="T264"><text:s/></text:span><text:span text:style-name="T265">否</text:span><text:span text:style-name="T26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2">
            <text:p text:style-name="P269"><text:span text:style-name="T270">一、請備妥</text:span><text:span text:style-name="T271">證件資料並掃描成</text:span><text:span text:style-name="T272">PDF</text:span><text:span text:style-name="T273">檔，於</text:span><text:span text:style-name="T274">111</text:span><text:span text:style-name="T275">年</text:span><text:span text:style-name="T276">6</text:span><text:span text:style-name="T277">月</text:span><text:span text:style-name="T278">9</text:span><text:span text:style-name="T279">日</text:span><text:span text:style-name="T280">(</text:span><text:span text:style-name="T281">星期四</text:span><text:span text:style-name="T282">)</text:span><text:span text:style-name="T283">下班前</text:span><text:span text:style-name="T284">e-mail</text:span><text:span text:style-name="T285">至</text:span><text:span text:style-name="T286"><text:s/></text:span><text:span text:style-name="T287">t</text:span><text:span text:style-name="T288">0</text:span><text:span text:style-name="T289">2233</text:span><text:span text:style-name="T290">@</text:span><text:span text:style-name="T291">mail.csjh.tc.edu.tw</text:span></text:p>
            <text:p text:style-name="P292"><text:span text:style-name="T293">二、</text:span><text:span text:style-name="T294">至善</text:span><text:span text:style-name="T295">國中人事室</text:span><text:span text:style-name="T296"><text:s/></text:span><text:span text:style-name="T297">聯絡電話：</text:span><text:span text:style-name="T298">04-</text:span><text:span text:style-name="T299">2705</text:span><text:span text:style-name="T300">-</text:span><text:span text:style-name="T301">7587</text:span><text:span text:style-name="T302">分機</text:span><text:span text:style-name="T303">750</text:span><text:span text:style-name="T304"><text:s/></text:span><text:span text:style-name="T305">方</text:span><text:span text:style-name="T306">主任</text:span><text:span text:style-name="T307"><text:s/></text:span><text:span text:style-name="T3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茲切結本人確無下列情事：(1)教師法第十四條第一項各款情事之一者。(2)涉校園性侵害或性騷擾事件尚在調查階段者。(3)已進入不適任教師處理流程輔導期者。</text:p>
      <text:p text:style-name="P310"><text:span text:style-name="T311"><text:s text:c="11"/></text:span><text:span text:style-name="T312">本人具結簽章：</text:span><text:span text:style-name="T313"><text:s text:c="26"/></text:span><text:span text:style-name="T314"><text:s text:c="5"/></text:span><text:span text:style-name="T315">年</text:span><text:span text:style-name="T316"><text:s text:c="4"/></text:span><text:span text:style-name="T317">月</text:span><text:span text:style-name="T318"><text:s text:c="4"/></text:span><text:span text:style-name="T3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CSJH</dc:creator>
    <meta:creation-date>2022-06-08T08:05:00Z</meta:creation-date>
    <dc:date>2022-06-08T09:09:00Z</dc:date>
    <meta:print-date>2014-05-22T08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