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6666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1708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1861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155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0861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1569in" style:use-optimal-column-width="false"/>
    </style:style>
    <style:style style:name="TableColumn27" style:family="table-column">
      <style:table-column-properties style:column-width="0.2548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034in" style:use-optimal-column-width="false"/>
    </style:style>
    <style:style style:name="TableColumn31" style:family="table-column">
      <style:table-column-properties style:column-width="0.0631in" style:use-optimal-column-width="false"/>
    </style:style>
    <style:style style:name="TableColumn32" style:family="table-column">
      <style:table-column-properties style:column-width="0.5618in" style:use-optimal-column-width="false"/>
    </style:style>
    <style:style style:name="TableColumn33" style:family="table-column">
      <style:table-column-properties style:column-width="1.7576in" style:use-optimal-column-width="false"/>
    </style:style>
    <style:style style:name="Table3" style:family="table">
      <style:table-properties style:width="8.769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222in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80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8416in" style:use-optimal-row-height="false" fo:keep-together="always"/>
    </style:style>
    <style:style style:name="P8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1944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2222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margin-left="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3819in" style:use-optimal-row-height="false" fo:keep-together="always"/>
    </style:style>
    <style:style style:name="P10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25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margin-top="0.125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4236in" style:use-optimal-row-height="false" fo:keep-together="always"/>
    </style:style>
    <style:style style:name="P11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5909in" style:use-optimal-row-height="false" fo:keep-together="always"/>
    </style:style>
    <style:style style:name="P12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3333in" fo:margin-bottom="0.0833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3333in" fo:margin-bottom="0.083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5284in" style:use-optimal-row-height="false" fo:keep-together="always"/>
    </style:style>
    <style:style style:name="P138" style:parent-style-name="內文" style:family="paragraph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0.2013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0.5666in" style:use-optimal-row-height="false" fo:keep-together="always"/>
    </style:style>
    <style:style style:name="P182" style:parent-style-name="內文" style:family="paragraph"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min-row-height="0.8451in" style:use-optimal-row-height="false" fo:keep-together="always"/>
    </style:style>
    <style:style style:name="P198" style:parent-style-name="內文" style:family="paragraph"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Row212" style:family="table-row">
      <style:table-row-properties style:min-row-height="0.6208in" style:use-optimal-row-height="false" fo:keep-together="always"/>
    </style:style>
    <style:style style:name="P213" style:parent-style-name="內文" style:family="paragraph"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text-indent="0.0972in"/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min-row-height="2.993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margin-top="0.0833in" fo:margin-bottom="0.0833in" fo:text-indent="0.1944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 style:min-row-height="0.7277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7" style:parent-style-name="內文" style:family="paragraph">
      <style:text-properties fo:color="#000000"/>
    </style:style>
  </office:automatic-styles>
  <office:body>
    <office:text text:use-soft-page-breaks="true">
      <text:p text:style-name="P1">臺中市立東峰國民中學111年臺中市國中教師市內介聘教師簡歷表<text:s text:c="2"/></text:p>
      <text:p text:style-name="P2">編號：01 <text:s text:c="54"/>填表日期：111年06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7">
            <text:p text:style-name="P36"/>
            <text:p text:style-name="P37"/>
            <text:p text:style-name="P38">基</text:p>
            <text:p text:style-name="P39"/>
            <text:p text:style-name="P40"/>
            <text:p text:style-name="P41">本</text:p>
            <text:p text:style-name="P42"/>
            <text:p text:style-name="P43"/>
            <text:p text:style-name="P44">資</text:p>
            <text:p text:style-name="P45"/>
            <text:p text:style-name="P46"/>
            <text:p text:style-name="P47"/>
            <text:p text:style-name="P48">料</text:p>
            <text:p text:style-name="P49"/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出生</text:p>
            <text:p text:style-name="P56">日期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身分證</text:p>
            <text:p text:style-name="P61">字號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婚姻</text:p>
          </table:table-cell>
          <table:table-cell table:style-name="TableCell72" table:number-columns-spanned="3">
            <text:p text:style-name="P73">□已婚</text:p>
            <text:p text:style-name="P74">□未婚</text:p>
          </table:table-cell>
          <table:covered-table-cell/>
          <table:covered-table-cell/>
          <table:table-cell table:style-name="TableCell75" table:number-columns-spanned="4">
            <text:p text:style-name="P76">任教科目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教師證號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　</text:span><text:span text:style-name="T84">字第</text:span><text:span text:style-name="T85"><text:s text:c="6"/></text:span><text:span text:style-name="T8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原服務學校</text:p>
          </table:table-cell>
          <table:covered-table-cell/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職稱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教師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曾否留職停薪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□是：期間：</text:p>
            <text:p text:style-name="P101">原因：</text:p>
            <text:p text:style-name="P102">□否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電</text:p>
            <text:p text:style-name="P107">話</text:p>
          </table:table-cell>
          <table:table-cell table:style-name="TableCell108" table:number-columns-spanned="20">
            <text:p text:style-name="P109">公：(04)xxxxxxxx轉xx</text:p>
            <text:p text:style-name="P110">宅：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住址</text:p>
          </table:table-cell>
          <table:table-cell table:style-name="TableCell117" table:number-columns-spanned="2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學歷</text:p>
          </table:table-cell>
          <table:table-cell table:style-name="TableCell123" table:number-columns-spanned="3" table:number-rows-spanned="2">
            <text:p text:style-name="P124">學校</text:p>
          </table:table-cell>
          <table:covered-table-cell/>
          <table:covered-table-cell/>
          <table:table-cell table:style-name="TableCell125" table:number-columns-spanned="11">
            <text:p text:style-name="P12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科<text:s text:c="5"/>系</text:p>
          </table:table-cell>
          <table:covered-table-cell/>
          <table:table-cell table:style-name="TableCell129" table:number-columns-spanned="7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2">
            <text:p text:style-name="P132"><text:span text:style-name="T133">畢業年月</text:span><text:span text:style-name="T134">月月</text:span></text:p>
          </table:table-cell>
          <table:covered-table-cell/>
          <table:covered-table-cell/>
          <table:table-cell table:style-name="TableCell135" table:number-columns-spanned="2">
            <text:p text:style-name="P136">1.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11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7">
            <text:p text:style-name="P1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2">
            <text:p text:style-name="P148">2.</text:p>
          </table:table-cell>
          <table:covered-table-cell/>
        </table:table-row>
        <table:table-row table:style-name="TableRow149">
          <table:table-cell table:style-name="TableCell150" table:number-rows-spanned="5">
            <text:p text:style-name="P151">服</text:p>
            <text:p text:style-name="P152"/>
            <text:p text:style-name="P153"/>
            <text:p text:style-name="P154">務</text:p>
            <text:p text:style-name="P155"/>
            <text:p text:style-name="P156"/>
            <text:p text:style-name="P157">資</text:p>
            <text:p text:style-name="P158"/>
            <text:p text:style-name="P159"/>
            <text:p text:style-name="P160">料</text:p>
          </table:table-cell>
          <table:table-cell table:style-name="TableCell161" table:number-rows-spanned="4">
            <text:p text:style-name="P162">經</text:p>
            <text:p text:style-name="P163"/>
            <text:p text:style-name="P164"/>
            <text:p text:style-name="P165"/>
            <text:p text:style-name="P166"/>
            <text:p text:style-name="P167"/>
            <text:p text:style-name="P168">歷</text:p>
          </table:table-cell>
          <table:table-cell table:style-name="TableCell169" table:number-columns-spanned="7">
            <text:p text:style-name="P170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 table:number-columns-spanned="7">
            <text:p text:style-name="P174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>
            <text:p text:style-name="P180">起訖年月日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7">
            <text:p text:style-name="P18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7">
            <text:p text:style-name="P189">自00年00月00日</text:p>
            <text:p text:style-name="P190">至00年00月0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專長</text:p>
          </table:table-cell>
          <table:covered-table-cell/>
          <table:table-cell table:style-name="TableCell231" table:number-columns-spanned="9">
            <text:p text:style-name="P2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是否願意擔任行政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8">
            <text:p text:style-name="P241">□是<text:s text:c="4"/>□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  <text:p text:style-name="P245">簡要自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</text:p>
            <text:p text:style-name="P251">註</text:p>
          </table:table-cell>
          <table:table-cell table:style-name="TableCell252" table:number-columns-spanned="29">
            <text:p text:style-name="P253"><text:span text:style-name="T254">本校訂於</text:span><text:span text:style-name="T255">111</text:span><text:span text:style-name="T256">年</text:span><text:span text:style-name="T257">6</text:span><text:span text:style-name="T258">月</text:span><text:span text:style-name="T259">10</text:span><text:span text:style-name="T260">日</text:span><text:span text:style-name="T261">(</text:span><text:span text:style-name="T262">星期五</text:span><text:span text:style-name="T263">)</text:span><text:span text:style-name="T264">上午</text:span><text:span text:style-name="T265">11</text:span><text:span text:style-name="T266">時</text:span><text:span text:style-name="T267">45</text:span><text:span text:style-name="T268">分假本校聯合辦公室</text:span><text:span text:style-name="T269">(</text:span><text:span text:style-name="T270">北辰樓</text:span><text:span text:style-name="T271">2</text:span><text:span text:style-name="T272">樓</text:span><text:span text:style-name="T273">)</text:span><text:span text:style-name="T274">召開教評會，請於教評會召開前</text:span><text:span text:style-name="T275">20</text:span><text:span text:style-name="T276">分鐘攜帶相關證件，至人事室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5909in" fo:margin-left="0.5909in" fo:margin-bottom="0.6243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東峰人事主任</dc:creator>
    <meta:creation-date>2022-06-09T00:46:00Z</meta:creation-date>
    <dc:date>2022-06-09T00:46:00Z</dc:date>
    <meta:print-date>2009-06-01T09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