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1902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4701in"/>
    </style:style>
    <style:style style:name="TableColumn24" style:family="table-column">
      <style:table-column-properties style:column-width="0.1548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1.4312in"/>
    </style:style>
    <style:style style:name="Table15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75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705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56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479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363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6055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0375in" fo:text-indent="-0.0375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6055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style:font-name-asian="標楷體" fo:color="#000000"/>
    </style:style>
    <style:style style:name="P288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end" fo:line-height="0.2777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豐陽國民中學</text:span><text:span text:style-name="T3"><text:s text:c="3"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□</text:span><text:span text:style-name="T43">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</text:span><text:span text:style-name="T64">已婚</text:span><text:span text:style-name="T65">□</text:span><text:span text:style-name="T66">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5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通訊地</text:span><text:span text:style-name="T77">址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學</text:span><text:span text:style-name="T85">歷</text:span></text:p>
          </table:table-cell>
          <table:table-cell table:style-name="TableCell86" table:number-columns-spanned="6">
            <text:p text:style-name="P87">1.大學及科系：</text:p>
            <text:p text:style-name="內文"><text:span text:style-name="T88">2.</text:span><text:span text:style-name="T89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</text:span><text:span text:style-name="T99"><text:s/></text:span><text:span text:style-name="T100">科</text:span><text:span text:style-name="T101"><text:s/></text:span><text:span text:style-name="T102">目</text:span></text:p>
          </table:table-cell>
          <table:table-cell table:style-name="TableCell103" table:number-columns-spanned="10">
            <text:p text:style-name="P104"><text:span text:style-name="T105">□</text:span><text:span text:style-name="T106"><text:s text:c="6"/></text:span><text:span text:style-name="T107"><text:s/></text:span><text:span text:style-name="T108">科別、日期</text:span><text:span text:style-name="T109">:</text:span><text:span text:style-name="T110"><text:s text:c="9"/></text:span><text:span text:style-name="T111">證號</text:span><text:span text:style-name="T112">:</text:span><text:span text:style-name="T113"><text:s text:c="14"/></text:span></text:p>
            <text:p text:style-name="P114"><text:span text:style-name="T115">□</text:span><text:span text:style-name="T116"><text:s text:c="6"/></text:span><text:span text:style-name="T117"><text:s/></text:span><text:span text:style-name="T118">科別、日期</text:span><text:span text:style-name="T119">:</text:span><text:span text:style-name="T120"><text:s text:c="9"/></text:span><text:span text:style-name="T121">證號</text:span><text:span text:style-name="T122">:</text:span><text:span text:style-name="T123"><text:s text:c="14"/></text:span></text:p>
            <text:p text:style-name="P124"><text:span text:style-name="T125">□</text:span><text:span text:style-name="T126"><text:s text:c="6"/></text:span><text:span text:style-name="T127"><text:s/></text:span><text:span text:style-name="T128">科別、日期</text:span><text:span text:style-name="T129">:</text:span><text:span text:style-name="T130"><text:s text:c="9"/></text:span><text:span text:style-name="T131">證號</text:span><text:span text:style-name="T132">:</text:span><text:span text:style-name="T13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經歷及</text:p>
            <text:p text:style-name="P137">五年內</text:p>
            <text:p text:style-name="P138">考績、獎懲</text:p>
          </table:table-cell>
          <table:table-cell table:style-name="TableCell139" table:number-columns-spanned="3">
            <text:p text:style-name="P140">服務學校名稱(及職稱)</text:p>
          </table:table-cell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離職日期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1.任教師職務共：<text:s text:c="5"/>年</text:p>
            <text:p text:style-name="P189">2.曾擔任導師職務：<text:s text:c="6"/>年</text:p>
            <text:p text:style-name="P190">3.曾任行政職務：主任<text:s text:c="5"/>年、組長<text:s text:c="4"/>年</text:p>
            <text:p text:style-name="P191"><text:span text:style-name="T192">4.</text:span><text:span text:style-name="T193">五年內考績（依學年度順序）：</text:span><text:span text:style-name="T194">　　</text:span><text:span text:style-name="T195">學年</text:span><text:span text:style-name="T196">　</text:span><text:span text:style-name="T197">條</text:span><text:span text:style-name="T198">　</text:span><text:span text:style-name="T199">款、</text:span><text:span text:style-name="T200">　　</text:span><text:span text:style-name="T201">學年</text:span><text:span text:style-name="T202">　</text:span><text:span text:style-name="T203">條</text:span><text:span text:style-name="T204">　</text:span><text:span text:style-name="T205">款、</text:span><text:span text:style-name="T206">　　</text:span><text:span text:style-name="T207">學年</text:span><text:span text:style-name="T208">　</text:span><text:span text:style-name="T209">條</text:span><text:span text:style-name="T210">　</text:span><text:span text:style-name="T211">款、</text:span><text:span text:style-name="T212">　　</text:span><text:span text:style-name="T213">學年</text:span><text:span text:style-name="T214">　</text:span><text:span text:style-name="T215">條</text:span><text:span text:style-name="T216">　</text:span><text:span text:style-name="T217">款、</text:span><text:span text:style-name="T218">　　</text:span><text:span text:style-name="T219">學年</text:span><text:span text:style-name="T220">　</text:span><text:span text:style-name="T221">條</text:span><text:span text:style-name="T222">　</text:span><text:span text:style-name="T223">款</text:span></text:p>
            <text:p text:style-name="P224"><text:span text:style-name="T225">5.</text:span><text:span text:style-name="T226">五年內獎懲：嘉獎</text:span><text:span text:style-name="T227">　　　</text:span><text:span text:style-name="T228">　次、記功</text:span><text:span text:style-name="T229">　　　</text:span><text:span text:style-name="T230">　次、申誡　</text:span><text:span text:style-name="T231">　　　</text:span><text:span text:style-name="T232">　次、記過　</text:span><text:span text:style-name="T233">　　　</text:span><text:span text:style-name="T234">　次、其他</text:span><text:span text:style-name="T235">　　　　　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長科目或領域</text:p>
          </table:table-cell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兵役情形</text:p>
          </table:table-cell>
          <table:covered-table-cell/>
          <table:table-cell table:style-name="TableCell245" table:number-columns-spanned="9">
            <text:p text:style-name="P246"><text:span text:style-name="T247">□</text:span><text:span text:style-name="T248">已退役</text:span><text:span text:style-name="T249"><text:s text:c="2"/>□</text:span><text:span text:style-name="T250">未服兵役</text:span><text:span text:style-name="T251"><text:s text:c="2"/>□</text:span><text:span text:style-name="T252">服役中</text:span><text:span text:style-name="T253"><text:s text:c="2"/>□</text:span><text:span text:style-name="T254">免服兵役</text:span><text:span text:style-name="T255"><text:s/>(</text:span><text:span text:style-name="T256">請勾選，</text:span><text:span text:style-name="T257">女性免填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備註</text:p>
          </table:table-cell>
          <table:covered-table-cell/>
          <table:table-cell table:style-name="TableCell262" table:number-columns-spanned="9">
            <text:p text:style-name="P263">1.是否領有身心障礙手冊：是□ <text:s/>否□ <text:s text:c="2"/>3.是否具原住民身份：是□ <text:s/>　否□</text:p>
            <text:p text:style-name="P264">2.是否參加省教育會：是□ <text:s/>否□ <text:s text:c="6"/>4.是否參加各區教育會：是□ <text:s text:c="2"/>否□</text:p>
            <text:p text:style-name="P265"><text:span text:style-name="T266">5.</text:span><text:span text:style-name="T267">健保人數：</text:span><text:span text:style-name="T268"><text:s text:c="3"/></text:span><text:span text:style-name="T269">人</text:span><text:span text:style-name="T270">(</text:span><text:span text:style-name="T271">含本人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一.請攜帶簡歷表如附件(請填妥並先email至<text:s/>sunlive67@gmail.com或傳真予本校人事室，以下所列學經歷證件正本及影本（影本請蓋私章）各1份：（1）畢業證書（2）教師證（3）身份證（4）最近一次敘薪通知書（5）最近五年成績考核通知書（6）最近五年獎懲資料（6）退伍令（無則免附）（7）身心障礙手冊（無則免附）等證件資料，依公告會議時限前10分鐘至本校人事室報到並參加教師評審委員會會議。</text:p>
            <text:p text:style-name="P276"><text:span text:style-name="T277">二</text:span><text:span text:style-name="T278">.</text:span><text:span text:style-name="T279">聯絡電話：</text:span><text:span text:style-name="T280">04-25203470</text:span><text:span text:style-name="T281">分機</text:span><text:span text:style-name="T282">570</text:span><text:span text:style-name="T283">人事室　傳真</text:span><text:span text:style-name="T284">:04-252</text:span><text:span text:style-name="T285">03824</text:span><text:span text:style-name="T2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茲切結本人無下列情事(1)<text:s/>教師法第十四條第一項各款情事之一者。(2)<text:s/>涉校園性侵害或性騷擾事件尚在調查階段者。(3)<text:s/>已進入不適任教師處理流程輔導期者。</text:p>
      <text:p text:style-name="P288"><text:s text:c="11"/></text:p>
      <text:p text:style-name="P289"><text:span text:style-name="T290">本人具結簽章：</text:span><text:span text:style-name="T291"><text:s text:c="26"/></text:span><text:span text:style-name="T292"><text:s text:c="5"/>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室</dc:creator>
    <meta:creation-date>2021-06-08T01:31:00Z</meta:creation-date>
    <dc:date>2022-06-09T02:42:00Z</dc:date>
    <meta:print-date>2018-07-06T06:2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88" meta:row-count="7" meta:non-whitespace-character-count="928"/>
  </office:meta>
</office:document-meta>
</file>