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ngLiu" svg:font-family="MingLiu"/>
    <style:font-face style:name="PMingLiu" svg:font-family="PMingLiu"/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ngLiu" style:font-name-asian="MingLiu" style:font-name-complex="MingLiu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ngLiu" style:font-name-asian="MingLiu" style:font-name-complex="MingLiu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ingLiu" style:font-name-asian="MingLiu" style:font-name-complex="MingLiu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ingLiu" style:font-name-asian="MingLiu" style:font-name-complex="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MingLiU" style:font-name-asian="MingLiU" style:font-name-complex="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MingLiU" style:font-name-asian="MingLiU" style:font-name-complex="MingLiU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8.30791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9.445625cm"/>
    </style:style>
    <style:style style:name="co15" style:family="table-column">
      <style:table-column-properties fo:break-before="auto" style:column-width="9.81604166666667cm" style:use-optimal-column-width="true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符合推薦資格)" table:base-cell-address="推薦表.B3">
          <table:help-message/>
          <table:error-message table:display="true"/>
        </table:content-validation>
        <table:content-validation table:name="val2" table:condition="of:cell-content-is-in-list(INDIRECT([.J4]))" table:base-cell-address="推薦表.K4">
          <table:help-message table:display="true"/>
          <table:error-message table:display="true"/>
        </table:content-validation>
        <table:content-validation table:name="val3" table:condition="of:cell-content-is-in-list([工作表1.$B$2:.$B$5])" table:base-cell-address="推薦表.I4">
          <table:help-message/>
          <table:error-message table:display="true"/>
        </table:content-validation>
        <table:content-validation table:name="val4" table:condition="of:cell-content-is-in-list([工作表1.$A$15:.$A$18])" table:base-cell-address="推薦表.P4">
          <table:help-message table:display="true"/>
          <table:error-message table:display="true"/>
        </table:content-validation>
        <table:content-validation table:name="val5" table:condition="of:cell-content-is-in-list([工作表1.$B$20:.$E$20])" table:base-cell-address="推薦表.J4">
          <table:help-message table:display="true"/>
          <table:error-message table:display="true"/>
        </table:content-validation>
        <table:content-validation table:name="val6" table:condition="of:cell-content-is-in-list([工作表1.$A$2:.$A$9])" table:base-cell-address="推薦表.B4">
          <table:help-message/>
          <table:error-message table:display="true"/>
        </table:content-validation>
      </table:content-validations>
      <table:table table:name="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1">
            <text:p><text:span text:style-name="T5">教育部</text:span><text:span text:style-name="T1">111</text:span><text:span text:style-name="T5">年度中小學校長課程與教學領導</text:span><text:span text:style-name="T1">A+</text:span><text:span text:style-name="T5">領航</text:span><text:span text:style-name="T13">人</text:span><text:span text:style-name="T5">才</text:span><text:span text:style-name="T13">線上</text:span><text:span text:style-name="T5">培育報名表</text:span></text:p>
          </table:table-cell>
          <table:covered-table-cell table:number-columns-repeated="12"/>
          <table:table-cell table:number-columns-repeated="14" table:style-name="ce2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33">
            <text:p>推薦單位：</text:p>
          </table:table-cell>
          <table:covered-table-cell table:number-columns-repeated="12"/>
          <table:table-cell table:number-columns-repeated="14" table:style-name="ce2"/>
          <table:table-cell table:number-columns-repeated="16357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content-validation-name="val1" table:style-name="ce4">
            <text:p>符合推薦資格<text:span text:style-name="T6">(請推薦單位下拉式選單)</text:span></text:p>
          </table:table-cell>
          <table:table-cell office:value-type="string" table:style-name="ce5">
            <text:p>校長姓名</text:p>
          </table:table-cell>
          <table:table-cell office:value-type="string" table:style-name="ce5">
            <text:p>現職學校</text:p>
          </table:table-cell>
          <table:table-cell office:value-type="string" table:style-name="ce5">
            <text:p>任職校長年資</text:p>
          </table:table-cell>
          <table:table-cell office:value-type="string" table:style-name="ce6">
            <text:p>學校電話</text:p>
          </table:table-cell>
          <table:table-cell office:value-type="string" table:style-name="ce7">
            <text:p><text:span text:style-name="T7">手機 <text:s text:c="14"/>（請依</text:span>09xx-xxxxxx<text:span text:style-name="T7">格式填寫）</text:span></text:p>
          </table:table-cell>
          <table:table-cell office:value-type="string" table:style-name="ce6">
            <text:p>Email</text:p>
          </table:table-cell>
          <table:table-cell office:value-type="string" table:style-name="ce8">
            <text:p>推薦報名場次(請下拉式選單)</text:p>
          </table:table-cell>
          <table:table-cell office:value-type="string" table:style-name="ce9">
            <text:p>選修課程排序-第一志願(請下拉式選單)</text:p>
          </table:table-cell>
          <table:table-cell office:value-type="string" table:style-name="ce9">
            <text:p>選修課程排序-第二志願(請下拉式選單)</text:p>
          </table:table-cell>
          <table:table-cell office:value-type="string" table:style-name="ce9">
            <text:p>選修課程排序-第三志願(請下拉式選單)</text:p>
          </table:table-cell>
          <table:table-cell office:value-type="string" table:style-name="ce9">
            <text:p>選修課程排序-第四志願(自動匯入)</text:p>
          </table:table-cell>
          <table:table-cell table:number-columns-repeated="14" table:style-name="ce2"/>
          <table:table-cell table:number-columns-repeated="16357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content-validation-name="val6" table:style-name="ce11">
            <text:p>完成教師專業實踐方案初階線上課程之校長</text:p>
          </table:table-cell>
          <table:table-cell office:value-type="string" table:style-name="ce12">
            <text:p>林○○</text:p>
          </table:table-cell>
          <table:table-cell office:value-type="string" table:style-name="ce10">
            <text:p>○○國小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02-XXXX-XXXX</text:p>
          </table:table-cell>
          <table:table-cell office:value-type="string" table:style-name="ce13">
            <text:p>09xx-xxxxxx</text:p>
          </table:table-cell>
          <table:table-cell table:style-name="ce13"/>
          <table:table-cell office:value-type="string" table:content-validation-name="val3" table:style-name="ce11">
            <text:p>第1035期：7月19-22日-國小校長班（線上）</text:p>
          </table:table-cell>
          <table:table-cell office:value-type="string" table:content-validation-name="val5" table:style-name="ce25">
            <text:p>一.彈性學習課程理論與實務</text:p>
          </table:table-cell>
          <table:table-cell office:value-type="string" table:content-validation-name="val2" table:style-name="ce25">
            <text:p>一二.自主學習課程理論與實務</text:p>
          </table:table-cell>
          <table:table-cell office:value-type="string" table:content-validation-name="val2" table:style-name="ce25">
            <text:p>一二三.雙語教育理論與實務</text:p>
          </table:table-cell>
          <table:table-cell office:value-type="string" office:string-value="科技領導理論與實務" table:formula="of:=_xlfn.IFS(AND([.J4]=&quot;一.彈性學習課程理論與實務&quot;;[.K4]=&quot;一四.科技領導理論與實務&quot;;[.L4]=&quot;一四三.雙語教育理論與實務&quot;);&quot;自主學習課程理論與實務&quot;;AND([.J4]=&quot;一.彈性學習課程理論與實務&quot;;[.K4]=&quot;一四.科技領導理論與實務&quot;;[.L4]=&quot;一四二.自主學習課程理論與實務&quot;);&quot;雙語教育理論與實務&quot;;AND([.J4]=&quot;一.彈性學習課程理論與實務&quot;;[.K4]=&quot;一三.雙語教育理論與實務&quot;;[.L4]=&quot;一三四.科技領導理論與實務&quot;);&quot;自主學習課程理論與實務&quot;;AND([.J4]=&quot;一.彈性學習課程理論與實務&quot;;[.K4]=&quot;一三.雙語教育理論與實務&quot;;[.L4]=&quot;一三二.自主學習課程理論與實務&quot;);&quot;科技領導理論與實務&quot;;AND([.J4]=&quot;一.彈性學習課程理論與實務&quot;;[.K4]=&quot;一二.自主學習課程理論與實務&quot;;[.L4]=&quot;一二四.科技領導理論與實務&quot;);&quot;雙語教育理論與實務&quot;;AND([.J4]=&quot;一.彈性學習課程理論與實務&quot;;[.K4]=&quot;一二.自主學習課程理論與實務&quot;;[.L4]=&quot;一二三.雙語教育理論與實務&quot;);&quot;科技領導理論與實務&quot;;&#10;AND([.J4]=&quot;四.科技領導理論與實務&quot;;[.K4]=&quot;四一.彈性學習課程理論與實務&quot;;[.L4]=&quot;四一三.雙語教育理論與實務&quot;);&quot;自主學習課程理論與實務&quot;;AND([.J4]=&quot;四.科技領導理論與實務&quot;;[.K4]=&quot;四一.彈性學習課程理論與實務&quot;;[.L4]=&quot;四一二.自主學習課程理論與實務&quot;);&quot;雙語教育理論與實務&quot;;AND([.J4]=&quot;四.科技領導理論與實務&quot;;[.K4]=&quot;四三.雙語教育理論與實務&quot;;[.L4]=&quot;四三一.彈性學習課程理論與實務&quot;);&quot;自主學習課程理論與實務&quot;;AND([.J4]=&quot;四.科技領導理論與實務&quot;;[.K4]=&quot;四三.雙語教育理論與實務&quot;;[.L4]=&quot;四三二.自主學習課程理論與實務&quot;);&quot;彈性學習課程理論與實務&quot;;AND([.J4]=&quot;四.科技領導理論與實務&quot;;[.K4]=&quot;四二.自主學習課程理論與實務&quot;;[.L4]=&quot;四二一.彈性學習課程理論與實務&quot;);&quot;雙語教育理論與實務&quot;;AND([.J4]=&quot;四.科技領導理論與實務&quot;;[.K4]=&quot;四二.自主學習課程理論與實務&quot;;[.L4]=&quot;四二三.雙語教育理論與實務&quot;);&quot;彈性學習課程理論與實務&quot;;&#10;AND([.J4]=&quot;三.雙語教育理論與實務&quot;;[.K4]=&quot;三一.彈性學習課程理論與實務&quot;;[.L4]=&quot;三一四.科技領導理論與實務&quot;);&quot;自主學習課程理論與實務&quot;;AND([.J4]=&quot;三.雙語教育理論與實務&quot;;[.K4]=&quot;三一.彈性學習課程理論與實務&quot;;[.L4]=&quot;三一二.M5自主學習課程理論與實務&quot;);&quot;科技領導理論與實務&quot;;AND([.J4]=&quot;三.雙語教育理論與實務&quot;;[.K4]=&quot;三四.科技領導理論與實務&quot;;[.L4]=&quot;三四一.彈性學習課程理論與實務&quot;);&quot;自主學習課程理論與實務&quot;;AND([.J4]=&quot;三.雙語教育理論與實務&quot;;[.K4]=&quot;三四.科技領導理論與實務&quot;;[.L4]=&quot;三四二.自主學習課程理論與實務&quot;);&quot;彈性學習課程理論與實務&quot;;AND([.J4]=&quot;三.雙語教育理論與實務&quot;;[.K4]=&quot;三二.自主學習課程理論與實務&quot;;[.L4]=&quot;三二一.彈性學習課程理論與實務&quot;);&quot;科技領導理論與實務&quot;;AND([.J4]=&quot;三.雙語教育理論與實務&quot;;[.K4]=&quot;三二.自主學習課程理論與實務&quot;;[.L4]=&quot;三二四.科技領導理論與實務&quot;);&quot;彈性學習課程理論與實務&quot;;&#10;AND([.J4]=&quot;二.自主學習課程理論與實務&quot;;[.K4]=&quot;二一.彈性學習課程理論與實務&quot;;[.L4]=&quot;二一四.科技領導理論與實務&quot;);&quot;雙語教育理論與實務&quot;;AND([.J4]=&quot;二.自主學習課程理論與實務&quot;;[.K4]=&quot;二一.彈性學習課程理論與實務&quot;;[.L4]=&quot;二一三.雙語教育理論與實務&quot;);&quot;科技領導理論與實務&quot;;AND([.J4]=&quot;二.自主學習課程理論與實務&quot;;[.K4]=&quot;二四.科技領導理論與實務&quot;;[.L4]=&quot;二四一.彈性學習課程理論與實務&quot;);&quot;雙語教育理論與實務&quot;;AND([.J4]=&quot;二.自主學習課程理論與實務&quot;;[.K4]=&quot;二四.科技領導理論與實務&quot;;[.L4]=&quot;二四三.雙語教育理論與實務&quot;);&quot;彈性學習課程理論與實務&quot;;AND([.J4]=&quot;二.自主學習課程理論與實務&quot;;[.K4]=&quot;二三.雙語教育理論與實務&quot;;[.L4]=&quot;二三一.彈性學習課程理論與實務&quot;);&quot;科技領導理論與實務&quot;;AND([.J4]=&quot;二.自主學習課程理論與實務&quot;;[.K4]=&quot;二三.雙語教育理論與實務&quot;;[.L4]=&quot;二三四.科技領導理論與實務&quot;);&quot;彈性學習課程理論與實務&quot;)" table:style-name="ce14">
            <text:p>科技領導理論與實務</text:p>
          </table:table-cell>
          <table:table-cell table:number-columns-repeated="2" table:style-name="ce15"/>
          <table:table-cell office:value-type="string" table:content-validation-name="val4" table:style-name="ce25">
            <text:p>彈性學習課程理論與實務</text:p>
          </table:table-cell>
          <table:table-cell table:style-name="ce15"/>
          <table:table-cell office:value-type="string" table:style-name="ce26">
            <text:p>1.彈性學習課程理論與實務</text:p>
          </table:table-cell>
          <table:table-cell office:value-type="string" table:style-name="ce26">
            <text:p>1.自主學習課程理論與實務</text:p>
          </table:table-cell>
          <table:table-cell office:value-type="string" table:style-name="ce28">
            <text:p>1.雙語教育理論與實務</text:p>
          </table:table-cell>
          <table:table-cell office:value-type="string" table:style-name="ce28">
            <text:p>1.科技領導理論與實務</text:p>
          </table:table-cell>
          <table:table-cell table:number-columns-repeated="6" table:style-name="ce15"/>
          <table:table-cell table:number-columns-repeated="16357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content-validation-name="val6" table:style-name="ce11">
            <text:p>完成國教院所辦理之中小學校長在職專業研習班之校長</text:p>
          </table:table-cell>
          <table:table-cell office:value-type="string" table:style-name="ce12">
            <text:p>林○○</text:p>
          </table:table-cell>
          <table:table-cell office:value-type="string" table:style-name="ce10">
            <text:p>○○高中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04-XXXX-XXXX</text:p>
          </table:table-cell>
          <table:table-cell office:value-type="string" table:style-name="ce13">
            <text:p>09xx-xxxxxx</text:p>
          </table:table-cell>
          <table:table-cell table:style-name="ce13"/>
          <table:table-cell office:value-type="string" table:content-validation-name="val3" table:style-name="ce11">
            <text:p>第1510期：7月25-28日-國高中職校長班（線上）</text:p>
          </table:table-cell>
          <table:table-cell office:value-type="string" table:content-validation-name="val5" table:style-name="ce25">
            <text:p>二.自主學習課程理論與實務</text:p>
          </table:table-cell>
          <table:table-cell office:value-type="string" table:content-validation-name="val2" table:style-name="ce25">
            <text:p>二三.雙語教育理論與實務</text:p>
          </table:table-cell>
          <table:table-cell office:value-type="string" table:content-validation-name="val2" table:style-name="ce25">
            <text:p>二三四.科技領導理論與實務</text:p>
          </table:table-cell>
          <table:table-cell office:value-type="string" office:string-value="彈性學習課程理論與實務" table:formula="of:=_xlfn.IFS(AND([.J5]=&quot;一.彈性學習課程理論與實務&quot;;[.K5]=&quot;一四.科技領導理論與實務&quot;;[.L5]=&quot;一四三.雙語教育理論與實務&quot;);&quot;自主學習課程理論與實務&quot;;AND([.J5]=&quot;一.彈性學習課程理論與實務&quot;;[.K5]=&quot;一四.科技領導理論與實務&quot;;[.L5]=&quot;一四二.自主學習課程理論與實務&quot;);&quot;雙語教育理論與實務&quot;;AND([.J5]=&quot;一.彈性學習課程理論與實務&quot;;[.K5]=&quot;一三.雙語教育理論與實務&quot;;[.L5]=&quot;一三四.科技領導理論與實務&quot;);&quot;自主學習課程理論與實務&quot;;AND([.J5]=&quot;一.彈性學習課程理論與實務&quot;;[.K5]=&quot;一三.雙語教育理論與實務&quot;;[.L5]=&quot;一三二.自主學習課程理論與實務&quot;);&quot;科技領導理論與實務&quot;;AND([.J5]=&quot;一.彈性學習課程理論與實務&quot;;[.K5]=&quot;一二.自主學習課程理論與實務&quot;;[.L5]=&quot;一二四.科技領導理論與實務&quot;);&quot;雙語教育理論與實務&quot;;AND([.J5]=&quot;一.彈性學習課程理論與實務&quot;;[.K5]=&quot;一二.自主學習課程理論與實務&quot;;[.L5]=&quot;一二三.雙語教育理論與實務&quot;);&quot;科技領導理論與實務&quot;;&#10;AND([.J5]=&quot;四.科技領導理論與實務&quot;;[.K5]=&quot;四一.彈性學習課程理論與實務&quot;;[.L5]=&quot;四一三.雙語教育理論與實務&quot;);&quot;自主學習課程理論與實務&quot;;AND([.J5]=&quot;四.科技領導理論與實務&quot;;[.K5]=&quot;四一.彈性學習課程理論與實務&quot;;[.L5]=&quot;四一二.自主學習課程理論與實務&quot;);&quot;雙語教育理論與實務&quot;;AND([.J5]=&quot;四.科技領導理論與實務&quot;;[.K5]=&quot;四三.雙語教育理論與實務&quot;;[.L5]=&quot;四三一.彈性學習課程理論與實務&quot;);&quot;自主學習課程理論與實務&quot;;AND([.J5]=&quot;四.科技領導理論與實務&quot;;[.K5]=&quot;四三.雙語教育理論與實務&quot;;[.L5]=&quot;四三二.自主學習課程理論與實務&quot;);&quot;彈性學習課程理論與實務&quot;;AND([.J5]=&quot;四.科技領導理論與實務&quot;;[.K5]=&quot;四二.自主學習課程理論與實務&quot;;[.L5]=&quot;四二一.彈性學習課程理論與實務&quot;);&quot;雙語教育理論與實務&quot;;AND([.J5]=&quot;四.科技領導理論與實務&quot;;[.K5]=&quot;四二.自主學習課程理論與實務&quot;;[.L5]=&quot;四二三.雙語教育理論與實務&quot;);&quot;彈性學習課程理論與實務&quot;;&#10;AND([.J5]=&quot;三.雙語教育理論與實務&quot;;[.K5]=&quot;三一.彈性學習課程理論與實務&quot;;[.L5]=&quot;三一四.科技領導理論與實務&quot;);&quot;自主學習課程理論與實務&quot;;AND([.J5]=&quot;三.雙語教育理論與實務&quot;;[.K5]=&quot;三一.彈性學習課程理論與實務&quot;;[.L5]=&quot;三一二.M5自主學習課程理論與實務&quot;);&quot;科技領導理論與實務&quot;;AND([.J5]=&quot;三.雙語教育理論與實務&quot;;[.K5]=&quot;三四.科技領導理論與實務&quot;;[.L5]=&quot;三四一.彈性學習課程理論與實務&quot;);&quot;自主學習課程理論與實務&quot;;AND([.J5]=&quot;三.雙語教育理論與實務&quot;;[.K5]=&quot;三四.科技領導理論與實務&quot;;[.L5]=&quot;三四二.自主學習課程理論與實務&quot;);&quot;彈性學習課程理論與實務&quot;;AND([.J5]=&quot;三.雙語教育理論與實務&quot;;[.K5]=&quot;三二.自主學習課程理論與實務&quot;;[.L5]=&quot;三二一.彈性學習課程理論與實務&quot;);&quot;科技領導理論與實務&quot;;AND([.J5]=&quot;三.雙語教育理論與實務&quot;;[.K5]=&quot;三二.自主學習課程理論與實務&quot;;[.L5]=&quot;三二四.科技領導理論與實務&quot;);&quot;彈性學習課程理論與實務&quot;;&#10;AND([.J5]=&quot;二.自主學習課程理論與實務&quot;;[.K5]=&quot;二一.彈性學習課程理論與實務&quot;;[.L5]=&quot;二一四.科技領導理論與實務&quot;);&quot;雙語教育理論與實務&quot;;AND([.J5]=&quot;二.自主學習課程理論與實務&quot;;[.K5]=&quot;二一.彈性學習課程理論與實務&quot;;[.L5]=&quot;二一三.雙語教育理論與實務&quot;);&quot;科技領導理論與實務&quot;;AND([.J5]=&quot;二.自主學習課程理論與實務&quot;;[.K5]=&quot;二四.科技領導理論與實務&quot;;[.L5]=&quot;二四一.彈性學習課程理論與實務&quot;);&quot;雙語教育理論與實務&quot;;AND([.J5]=&quot;二.自主學習課程理論與實務&quot;;[.K5]=&quot;二四.科技領導理論與實務&quot;;[.L5]=&quot;二四三.雙語教育理論與實務&quot;);&quot;彈性學習課程理論與實務&quot;;AND([.J5]=&quot;二.自主學習課程理論與實務&quot;;[.K5]=&quot;二三.雙語教育理論與實務&quot;;[.L5]=&quot;二三一.彈性學習課程理論與實務&quot;);&quot;科技領導理論與實務&quot;;AND([.J5]=&quot;二.自主學習課程理論與實務&quot;;[.K5]=&quot;二三.雙語教育理論與實務&quot;;[.L5]=&quot;二三四.科技領導理論與實務&quot;);&quot;彈性學習課程理論與實務&quot;)" table:style-name="ce18">
            <text:p>彈性學習課程理論與實務</text:p>
          </table:table-cell>
          <table:table-cell table:number-columns-repeated="2" table:style-name="ce15"/>
          <table:table-cell office:value-type="string" table:content-validation-name="val4" table:style-name="ce25">
            <text:p>科技領導理論與實務</text:p>
          </table:table-cell>
          <table:table-cell table:style-name="ce15"/>
          <table:table-cell office:value-type="string" table:style-name="ce26">
            <text:p>2.自主學習課程理論與實務</text:p>
          </table:table-cell>
          <table:table-cell office:value-type="string" table:style-name="ce26">
            <text:p>2.彈性學習課程理論與實務</text:p>
          </table:table-cell>
          <table:table-cell office:value-type="string" table:style-name="ce26">
            <text:p>2.彈性學習課程理論與實務</text:p>
          </table:table-cell>
          <table:table-cell office:value-type="string" table:style-name="ce26">
            <text:p>2.彈性學習課程理論與實務</text:p>
          </table:table-cell>
          <table:table-cell table:number-columns-repeated="6" table:style-name="ce15"/>
          <table:table-cell table:number-columns-repeated="16357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content-validation-name="val6" table:style-name="ce11">
            <text:p>各縣市政府認為辦學有績效之校長</text:p>
          </table:table-cell>
          <table:table-cell office:value-type="string" table:style-name="ce12">
            <text:p>林○○</text:p>
          </table:table-cell>
          <table:table-cell office:value-type="string" table:style-name="ce10">
            <text:p>○○國中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04-XXXX-XXXX</text:p>
          </table:table-cell>
          <table:table-cell office:value-type="string" table:style-name="ce13">
            <text:p>09xx-xxxxxx</text:p>
          </table:table-cell>
          <table:table-cell table:style-name="ce16"/>
          <table:table-cell office:value-type="string" table:content-validation-name="val3" table:style-name="ce11">
            <text:p>第1512期：8月8-11日-國小校長班（線上）</text:p>
          </table:table-cell>
          <table:table-cell office:value-type="string" table:content-validation-name="val5" table:style-name="ce25">
            <text:p>三.雙語教育理論與實務</text:p>
          </table:table-cell>
          <table:table-cell office:value-type="string" table:content-validation-name="val2" table:style-name="ce25">
            <text:p>三四.科技領導理論與實務</text:p>
          </table:table-cell>
          <table:table-cell office:value-type="string" table:content-validation-name="val2" table:style-name="ce25">
            <text:p>三四一.彈性學習課程理論與實務</text:p>
          </table:table-cell>
          <table:table-cell office:value-type="string" office:string-value="自主學習課程理論與實務" table:formula="of:=_xlfn.IFS(AND([.J6]=&quot;一.彈性學習課程理論與實務&quot;;[.K6]=&quot;一四.科技領導理論與實務&quot;;[.L6]=&quot;一四三.雙語教育理論與實務&quot;);&quot;自主學習課程理論與實務&quot;;AND([.J6]=&quot;一.彈性學習課程理論與實務&quot;;[.K6]=&quot;一四.科技領導理論與實務&quot;;[.L6]=&quot;一四二.自主學習課程理論與實務&quot;);&quot;雙語教育理論與實務&quot;;AND([.J6]=&quot;一.彈性學習課程理論與實務&quot;;[.K6]=&quot;一三.雙語教育理論與實務&quot;;[.L6]=&quot;一三四.科技領導理論與實務&quot;);&quot;自主學習課程理論與實務&quot;;AND([.J6]=&quot;一.彈性學習課程理論與實務&quot;;[.K6]=&quot;一三.雙語教育理論與實務&quot;;[.L6]=&quot;一三二.自主學習課程理論與實務&quot;);&quot;科技領導理論與實務&quot;;AND([.J6]=&quot;一.彈性學習課程理論與實務&quot;;[.K6]=&quot;一二.自主學習課程理論與實務&quot;;[.L6]=&quot;一二四.科技領導理論與實務&quot;);&quot;雙語教育理論與實務&quot;;AND([.J6]=&quot;一.彈性學習課程理論與實務&quot;;[.K6]=&quot;一二.自主學習課程理論與實務&quot;;[.L6]=&quot;一二三.雙語教育理論與實務&quot;);&quot;科技領導理論與實務&quot;;&#10;AND([.J6]=&quot;四.科技領導理論與實務&quot;;[.K6]=&quot;四一.彈性學習課程理論與實務&quot;;[.L6]=&quot;四一三.雙語教育理論與實務&quot;);&quot;自主學習課程理論與實務&quot;;AND([.J6]=&quot;四.科技領導理論與實務&quot;;[.K6]=&quot;四一.彈性學習課程理論與實務&quot;;[.L6]=&quot;四一二.自主學習課程理論與實務&quot;);&quot;雙語教育理論與實務&quot;;AND([.J6]=&quot;四.科技領導理論與實務&quot;;[.K6]=&quot;四三.雙語教育理論與實務&quot;;[.L6]=&quot;四三一.彈性學習課程理論與實務&quot;);&quot;自主學習課程理論與實務&quot;;AND([.J6]=&quot;四.科技領導理論與實務&quot;;[.K6]=&quot;四三.雙語教育理論與實務&quot;;[.L6]=&quot;四三二.自主學習課程理論與實務&quot;);&quot;彈性學習課程理論與實務&quot;;AND([.J6]=&quot;四.科技領導理論與實務&quot;;[.K6]=&quot;四二.自主學習課程理論與實務&quot;;[.L6]=&quot;四二一.彈性學習課程理論與實務&quot;);&quot;雙語教育理論與實務&quot;;AND([.J6]=&quot;四.科技領導理論與實務&quot;;[.K6]=&quot;四二.自主學習課程理論與實務&quot;;[.L6]=&quot;四二三.雙語教育理論與實務&quot;);&quot;彈性學習課程理論與實務&quot;;&#10;AND([.J6]=&quot;三.雙語教育理論與實務&quot;;[.K6]=&quot;三一.彈性學習課程理論與實務&quot;;[.L6]=&quot;三一四.科技領導理論與實務&quot;);&quot;自主學習課程理論與實務&quot;;AND([.J6]=&quot;三.雙語教育理論與實務&quot;;[.K6]=&quot;三一.彈性學習課程理論與實務&quot;;[.L6]=&quot;三一二.M5自主學習課程理論與實務&quot;);&quot;科技領導理論與實務&quot;;AND([.J6]=&quot;三.雙語教育理論與實務&quot;;[.K6]=&quot;三四.科技領導理論與實務&quot;;[.L6]=&quot;三四一.彈性學習課程理論與實務&quot;);&quot;自主學習課程理論與實務&quot;;AND([.J6]=&quot;三.雙語教育理論與實務&quot;;[.K6]=&quot;三四.科技領導理論與實務&quot;;[.L6]=&quot;三四二.自主學習課程理論與實務&quot;);&quot;彈性學習課程理論與實務&quot;;AND([.J6]=&quot;三.雙語教育理論與實務&quot;;[.K6]=&quot;三二.自主學習課程理論與實務&quot;;[.L6]=&quot;三二一.彈性學習課程理論與實務&quot;);&quot;科技領導理論與實務&quot;;AND([.J6]=&quot;三.雙語教育理論與實務&quot;;[.K6]=&quot;三二.自主學習課程理論與實務&quot;;[.L6]=&quot;三二四.科技領導理論與實務&quot;);&quot;彈性學習課程理論與實務&quot;;&#10;AND([.J6]=&quot;二.自主學習課程理論與實務&quot;;[.K6]=&quot;二一.彈性學習課程理論與實務&quot;;[.L6]=&quot;二一四.科技領導理論與實務&quot;);&quot;雙語教育理論與實務&quot;;AND([.J6]=&quot;二.自主學習課程理論與實務&quot;;[.K6]=&quot;二一.彈性學習課程理論與實務&quot;;[.L6]=&quot;二一三.雙語教育理論與實務&quot;);&quot;科技領導理論與實務&quot;;AND([.J6]=&quot;二.自主學習課程理論與實務&quot;;[.K6]=&quot;二四.科技領導理論與實務&quot;;[.L6]=&quot;二四一.彈性學習課程理論與實務&quot;);&quot;雙語教育理論與實務&quot;;AND([.J6]=&quot;二.自主學習課程理論與實務&quot;;[.K6]=&quot;二四.科技領導理論與實務&quot;;[.L6]=&quot;二四三.雙語教育理論與實務&quot;);&quot;彈性學習課程理論與實務&quot;;AND([.J6]=&quot;二.自主學習課程理論與實務&quot;;[.K6]=&quot;二三.雙語教育理論與實務&quot;;[.L6]=&quot;二三一.彈性學習課程理論與實務&quot;);&quot;科技領導理論與實務&quot;;AND([.J6]=&quot;二.自主學習課程理論與實務&quot;;[.K6]=&quot;二三.雙語教育理論與實務&quot;;[.L6]=&quot;二三四.科技領導理論與實務&quot;);&quot;彈性學習課程理論與實務&quot;)" table:style-name="ce18">
            <text:p>自主學習課程理論與實務</text:p>
          </table:table-cell>
          <table:table-cell table:number-columns-repeated="2" table:style-name="ce15"/>
          <table:table-cell office:value-type="string" table:content-validation-name="val4" table:style-name="ce25">
            <text:p>雙語教育理論與實務</text:p>
          </table:table-cell>
          <table:table-cell table:style-name="ce15"/>
          <table:table-cell office:value-type="string" table:style-name="ce28">
            <text:p>2.雙語教育理論與實務</text:p>
          </table:table-cell>
          <table:table-cell office:value-type="string" table:style-name="ce28">
            <text:p>2.雙語教育理論與實務</text:p>
          </table:table-cell>
          <table:table-cell office:value-type="string" table:style-name="ce26">
            <text:p>2.自主學習課程理論與實務</text:p>
          </table:table-cell>
          <table:table-cell office:value-type="string" table:style-name="ce26">
            <text:p>2.自主學習課程理論與實務</text:p>
          </table:table-cell>
          <table:table-cell table:number-columns-repeated="6" table:style-name="ce15"/>
          <table:table-cell table:number-columns-repeated="16357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content-validation-name="val6" table:style-name="ce11">
            <text:p>曾獲得校長領導卓越或師鐸獎之校長</text:p>
          </table:table-cell>
          <table:table-cell office:value-type="string" table:style-name="ce12">
            <text:p>林○○</text:p>
          </table:table-cell>
          <table:table-cell office:value-type="string" table:style-name="ce10">
            <text:p>○○國小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04-XXXX-XXXX</text:p>
          </table:table-cell>
          <table:table-cell office:value-type="string" table:style-name="ce13">
            <text:p>09xx-xxxxxx</text:p>
          </table:table-cell>
          <table:table-cell table:style-name="ce16"/>
          <table:table-cell office:value-type="string" table:content-validation-name="val3" table:style-name="ce11">
            <text:p>第1057期：8月16-19日-國高中職校長班（線上）</text:p>
          </table:table-cell>
          <table:table-cell office:value-type="string" table:content-validation-name="val5" table:style-name="ce25">
            <text:p>四.科技領導理論與實務</text:p>
          </table:table-cell>
          <table:table-cell office:value-type="string" table:content-validation-name="val2" table:style-name="ce25">
            <text:p>四一.彈性學習課程理論與實務</text:p>
          </table:table-cell>
          <table:table-cell office:value-type="string" table:content-validation-name="val2" table:style-name="ce25">
            <text:p>四一二.自主學習課程理論與實務</text:p>
          </table:table-cell>
          <table:table-cell office:value-type="string" office:string-value="雙語教育理論與實務" table:formula="of:=_xlfn.IFS(AND([.J7]=&quot;一.彈性學習課程理論與實務&quot;;[.K7]=&quot;一四.科技領導理論與實務&quot;;[.L7]=&quot;一四三.雙語教育理論與實務&quot;);&quot;自主學習課程理論與實務&quot;;AND([.J7]=&quot;一.彈性學習課程理論與實務&quot;;[.K7]=&quot;一四.科技領導理論與實務&quot;;[.L7]=&quot;一四二.自主學習課程理論與實務&quot;);&quot;雙語教育理論與實務&quot;;AND([.J7]=&quot;一.彈性學習課程理論與實務&quot;;[.K7]=&quot;一三.雙語教育理論與實務&quot;;[.L7]=&quot;一三四.科技領導理論與實務&quot;);&quot;自主學習課程理論與實務&quot;;AND([.J7]=&quot;一.彈性學習課程理論與實務&quot;;[.K7]=&quot;一三.雙語教育理論與實務&quot;;[.L7]=&quot;一三二.自主學習課程理論與實務&quot;);&quot;科技領導理論與實務&quot;;AND([.J7]=&quot;一.彈性學習課程理論與實務&quot;;[.K7]=&quot;一二.自主學習課程理論與實務&quot;;[.L7]=&quot;一二四.科技領導理論與實務&quot;);&quot;雙語教育理論與實務&quot;;AND([.J7]=&quot;一.彈性學習課程理論與實務&quot;;[.K7]=&quot;一二.自主學習課程理論與實務&quot;;[.L7]=&quot;一二三.雙語教育理論與實務&quot;);&quot;科技領導理論與實務&quot;;&#10;AND([.J7]=&quot;四.科技領導理論與實務&quot;;[.K7]=&quot;四一.彈性學習課程理論與實務&quot;;[.L7]=&quot;四一三.雙語教育理論與實務&quot;);&quot;自主學習課程理論與實務&quot;;AND([.J7]=&quot;四.科技領導理論與實務&quot;;[.K7]=&quot;四一.彈性學習課程理論與實務&quot;;[.L7]=&quot;四一二.自主學習課程理論與實務&quot;);&quot;雙語教育理論與實務&quot;;AND([.J7]=&quot;四.科技領導理論與實務&quot;;[.K7]=&quot;四三.雙語教育理論與實務&quot;;[.L7]=&quot;四三一.彈性學習課程理論與實務&quot;);&quot;自主學習課程理論與實務&quot;;AND([.J7]=&quot;四.科技領導理論與實務&quot;;[.K7]=&quot;四三.雙語教育理論與實務&quot;;[.L7]=&quot;四三二.自主學習課程理論與實務&quot;);&quot;彈性學習課程理論與實務&quot;;AND([.J7]=&quot;四.科技領導理論與實務&quot;;[.K7]=&quot;四二.自主學習課程理論與實務&quot;;[.L7]=&quot;四二一.彈性學習課程理論與實務&quot;);&quot;雙語教育理論與實務&quot;;AND([.J7]=&quot;四.科技領導理論與實務&quot;;[.K7]=&quot;四二.自主學習課程理論與實務&quot;;[.L7]=&quot;四二三.雙語教育理論與實務&quot;);&quot;彈性學習課程理論與實務&quot;;&#10;AND([.J7]=&quot;三.雙語教育理論與實務&quot;;[.K7]=&quot;三一.彈性學習課程理論與實務&quot;;[.L7]=&quot;三一四.科技領導理論與實務&quot;);&quot;自主學習課程理論與實務&quot;;AND([.J7]=&quot;三.雙語教育理論與實務&quot;;[.K7]=&quot;三一.彈性學習課程理論與實務&quot;;[.L7]=&quot;三一二.M5自主學習課程理論與實務&quot;);&quot;科技領導理論與實務&quot;;AND([.J7]=&quot;三.雙語教育理論與實務&quot;;[.K7]=&quot;三四.科技領導理論與實務&quot;;[.L7]=&quot;三四一.彈性學習課程理論與實務&quot;);&quot;自主學習課程理論與實務&quot;;AND([.J7]=&quot;三.雙語教育理論與實務&quot;;[.K7]=&quot;三四.科技領導理論與實務&quot;;[.L7]=&quot;三四二.自主學習課程理論與實務&quot;);&quot;彈性學習課程理論與實務&quot;;AND([.J7]=&quot;三.雙語教育理論與實務&quot;;[.K7]=&quot;三二.自主學習課程理論與實務&quot;;[.L7]=&quot;三二一.彈性學習課程理論與實務&quot;);&quot;科技領導理論與實務&quot;;AND([.J7]=&quot;三.雙語教育理論與實務&quot;;[.K7]=&quot;三二.自主學習課程理論與實務&quot;;[.L7]=&quot;三二四.科技領導理論與實務&quot;);&quot;彈性學習課程理論與實務&quot;;&#10;AND([.J7]=&quot;二.自主學習課程理論與實務&quot;;[.K7]=&quot;二一.彈性學習課程理論與實務&quot;;[.L7]=&quot;二一四.科技領導理論與實務&quot;);&quot;雙語教育理論與實務&quot;;AND([.J7]=&quot;二.自主學習課程理論與實務&quot;;[.K7]=&quot;二一.彈性學習課程理論與實務&quot;;[.L7]=&quot;二一三.雙語教育理論與實務&quot;);&quot;科技領導理論與實務&quot;;AND([.J7]=&quot;二.自主學習課程理論與實務&quot;;[.K7]=&quot;二四.科技領導理論與實務&quot;;[.L7]=&quot;二四一.彈性學習課程理論與實務&quot;);&quot;雙語教育理論與實務&quot;;AND([.J7]=&quot;二.自主學習課程理論與實務&quot;;[.K7]=&quot;二四.科技領導理論與實務&quot;;[.L7]=&quot;二四三.雙語教育理論與實務&quot;);&quot;彈性學習課程理論與實務&quot;;AND([.J7]=&quot;二.自主學習課程理論與實務&quot;;[.K7]=&quot;二三.雙語教育理論與實務&quot;;[.L7]=&quot;二三一.彈性學習課程理論與實務&quot;);&quot;科技領導理論與實務&quot;;AND([.J7]=&quot;二.自主學習課程理論與實務&quot;;[.K7]=&quot;二三.雙語教育理論與實務&quot;;[.L7]=&quot;二三四.科技領導理論與實務&quot;);&quot;彈性學習課程理論與實務&quot;)" table:style-name="ce18">
            <text:p>雙語教育理論與實務</text:p>
          </table:table-cell>
          <table:table-cell table:number-columns-repeated="2" table:style-name="ce15"/>
          <table:table-cell office:value-type="string" table:content-validation-name="val4" table:style-name="ce27">
            <text:p>自主學習課程理論與實務</text:p>
          </table:table-cell>
          <table:table-cell table:style-name="ce15"/>
          <table:table-cell office:value-type="string" table:style-name="ce28">
            <text:p>2.科技領導理論與實務</text:p>
          </table:table-cell>
          <table:table-cell office:value-type="string" table:style-name="ce28">
            <text:p>2.科技領導理論與實務</text:p>
          </table:table-cell>
          <table:table-cell office:value-type="string" table:style-name="ce28">
            <text:p>2.科技領導理論與實務</text:p>
          </table:table-cell>
          <table:table-cell office:value-type="string" table:style-name="ce28">
            <text:p>2.雙語教育理論與實務</text:p>
          </table:table-cell>
          <table:table-cell table:number-columns-repeated="6" table:style-name="ce15"/>
          <table:table-cell table:number-columns-repeated="16357"/>
        </table:table-row>
        <table:table-row table:style-name="ro3">
          <table:table-cell office:value-type="float" office:value="1" table:style-name="ce16">
            <text:p>1</text:p>
          </table:table-cell>
          <table:table-cell table:content-validation-name="val6" table:style-name="ce17"/>
          <table:table-cell table:number-columns-repeated="6" table:style-name="ce16"/>
          <table:table-cell table:content-validation-name="val3" table:style-name="ce17"/>
          <table:table-cell table:content-validation-name="val5" table:style-name="ce25"/>
          <table:table-cell table:content-validation-name="val2" table:style-name="ce25"/>
          <table:table-cell table:content-validation-name="val2" table:style-name="ce25"/>
          <table:table-cell office:value-type="float" office:value="0" table:formula="of:=_xlfn.IFS(AND([.J8]=&quot;一.彈性學習課程理論與實務&quot;;[.K8]=&quot;一四.科技領導理論與實務&quot;;[.L8]=&quot;一四三.雙語教育理論與實務&quot;);&quot;自主學習課程理論與實務&quot;;AND([.J8]=&quot;一.彈性學習課程理論與實務&quot;;[.K8]=&quot;一四.科技領導理論與實務&quot;;[.L8]=&quot;一四二.自主學習課程理論與實務&quot;);&quot;雙語教育理論與實務&quot;;AND([.J8]=&quot;一.彈性學習課程理論與實務&quot;;[.K8]=&quot;一三.雙語教育理論與實務&quot;;[.L8]=&quot;一三四.科技領導理論與實務&quot;);&quot;自主學習課程理論與實務&quot;;AND([.J8]=&quot;一.彈性學習課程理論與實務&quot;;[.K8]=&quot;一三.雙語教育理論與實務&quot;;[.L8]=&quot;一三二.自主學習課程理論與實務&quot;);&quot;科技領導理論與實務&quot;;AND([.J8]=&quot;一.彈性學習課程理論與實務&quot;;[.K8]=&quot;一二.自主學習課程理論與實務&quot;;[.L8]=&quot;一二四.科技領導理論與實務&quot;);&quot;雙語教育理論與實務&quot;;AND([.J8]=&quot;一.彈性學習課程理論與實務&quot;;[.K8]=&quot;一二.自主學習課程理論與實務&quot;;[.L8]=&quot;一二三.雙語教育理論與實務&quot;);&quot;科技領導理論與實務&quot;;&#10;AND([.J8]=&quot;四.科技領導理論與實務&quot;;[.K8]=&quot;四一.彈性學習課程理論與實務&quot;;[.L8]=&quot;四一三.雙語教育理論與實務&quot;);&quot;自主學習課程理論與實務&quot;;AND([.J8]=&quot;四.科技領導理論與實務&quot;;[.K8]=&quot;四一.彈性學習課程理論與實務&quot;;[.L8]=&quot;四一二.自主學習課程理論與實務&quot;);&quot;雙語教育理論與實務&quot;;AND([.J8]=&quot;四.科技領導理論與實務&quot;;[.K8]=&quot;四三.雙語教育理論與實務&quot;;[.L8]=&quot;四三一.彈性學習課程理論與實務&quot;);&quot;自主學習課程理論與實務&quot;;AND([.J8]=&quot;四.科技領導理論與實務&quot;;[.K8]=&quot;四三.雙語教育理論與實務&quot;;[.L8]=&quot;四三二.自主學習課程理論與實務&quot;);&quot;彈性學習課程理論與實務&quot;;AND([.J8]=&quot;四.科技領導理論與實務&quot;;[.K8]=&quot;四二.自主學習課程理論與實務&quot;;[.L8]=&quot;四二一.彈性學習課程理論與實務&quot;);&quot;雙語教育理論與實務&quot;;AND([.J8]=&quot;四.科技領導理論與實務&quot;;[.K8]=&quot;四二.自主學習課程理論與實務&quot;;[.L8]=&quot;四二三.雙語教育理論與實務&quot;);&quot;彈性學習課程理論與實務&quot;;&#10;AND([.J8]=&quot;三.雙語教育理論與實務&quot;;[.K8]=&quot;三一.彈性學習課程理論與實務&quot;;[.L8]=&quot;三一四.科技領導理論與實務&quot;);&quot;自主學習課程理論與實務&quot;;AND([.J8]=&quot;三.雙語教育理論與實務&quot;;[.K8]=&quot;三一.彈性學習課程理論與實務&quot;;[.L8]=&quot;三一二.M5自主學習課程理論與實務&quot;);&quot;科技領導理論與實務&quot;;AND([.J8]=&quot;三.雙語教育理論與實務&quot;;[.K8]=&quot;三四.科技領導理論與實務&quot;;[.L8]=&quot;三四一.彈性學習課程理論與實務&quot;);&quot;自主學習課程理論與實務&quot;;AND([.J8]=&quot;三.雙語教育理論與實務&quot;;[.K8]=&quot;三四.科技領導理論與實務&quot;;[.L8]=&quot;三四二.自主學習課程理論與實務&quot;);&quot;彈性學習課程理論與實務&quot;;AND([.J8]=&quot;三.雙語教育理論與實務&quot;;[.K8]=&quot;三二.自主學習課程理論與實務&quot;;[.L8]=&quot;三二一.彈性學習課程理論與實務&quot;);&quot;科技領導理論與實務&quot;;AND([.J8]=&quot;三.雙語教育理論與實務&quot;;[.K8]=&quot;三二.自主學習課程理論與實務&quot;;[.L8]=&quot;三二四.科技領導理論與實務&quot;);&quot;彈性學習課程理論與實務&quot;;&#10;AND([.J8]=&quot;二.自主學習課程理論與實務&quot;;[.K8]=&quot;二一.彈性學習課程理論與實務&quot;;[.L8]=&quot;二一四.科技領導理論與實務&quot;);&quot;雙語教育理論與實務&quot;;AND([.J8]=&quot;二.自主學習課程理論與實務&quot;;[.K8]=&quot;二一.彈性學習課程理論與實務&quot;;[.L8]=&quot;二一三.雙語教育理論與實務&quot;);&quot;科技領導理論與實務&quot;;AND([.J8]=&quot;二.自主學習課程理論與實務&quot;;[.K8]=&quot;二四.科技領導理論與實務&quot;;[.L8]=&quot;二四一.彈性學習課程理論與實務&quot;);&quot;雙語教育理論與實務&quot;;AND([.J8]=&quot;二.自主學習課程理論與實務&quot;;[.K8]=&quot;二四.科技領導理論與實務&quot;;[.L8]=&quot;二四三.雙語教育理論與實務&quot;);&quot;彈性學習課程理論與實務&quot;;AND([.J8]=&quot;二.自主學習課程理論與實務&quot;;[.K8]=&quot;二三.雙語教育理論與實務&quot;;[.L8]=&quot;二三一.彈性學習課程理論與實務&quot;);&quot;科技領導理論與實務&quot;;AND([.J8]=&quot;二.自主學習課程理論與實務&quot;;[.K8]=&quot;二三.雙語教育理論與實務&quot;;[.L8]=&quot;二三四.科技領導理論與實務&quot;);&quot;彈性學習課程理論與實務&quot;)" table:style-name="ce18">
            <text:p>#N/A</text:p>
          </table:table-cell>
          <table:table-cell table:number-columns-repeated="14" table:style-name="ce15"/>
          <table:table-cell table:number-columns-repeated="16357"/>
        </table:table-row>
        <table:table-row table:style-name="ro3">
          <table:table-cell office:value-type="float" office:value="2" table:style-name="ce16">
            <text:p>2</text:p>
          </table:table-cell>
          <table:table-cell table:content-validation-name="val6" table:style-name="ce17"/>
          <table:table-cell table:number-columns-repeated="6" table:style-name="ce16"/>
          <table:table-cell table:content-validation-name="val3" table:style-name="ce17"/>
          <table:table-cell table:content-validation-name="val5" table:style-name="ce25"/>
          <table:table-cell table:content-validation-name="val2" table:style-name="ce25"/>
          <table:table-cell table:content-validation-name="val2" table:style-name="ce25"/>
          <table:table-cell office:value-type="float" office:value="0" table:formula="of:=_xlfn.IFS(AND([.J9]=&quot;一.彈性學習課程理論與實務&quot;;[.K9]=&quot;一四.科技領導理論與實務&quot;;[.L9]=&quot;一四三.雙語教育理論與實務&quot;);&quot;自主學習課程理論與實務&quot;;AND([.J9]=&quot;一.彈性學習課程理論與實務&quot;;[.K9]=&quot;一四.科技領導理論與實務&quot;;[.L9]=&quot;一四二.自主學習課程理論與實務&quot;);&quot;雙語教育理論與實務&quot;;AND([.J9]=&quot;一.彈性學習課程理論與實務&quot;;[.K9]=&quot;一三.雙語教育理論與實務&quot;;[.L9]=&quot;一三四.科技領導理論與實務&quot;);&quot;自主學習課程理論與實務&quot;;AND([.J9]=&quot;一.彈性學習課程理論與實務&quot;;[.K9]=&quot;一三.雙語教育理論與實務&quot;;[.L9]=&quot;一三二.自主學習課程理論與實務&quot;);&quot;科技領導理論與實務&quot;;AND([.J9]=&quot;一.彈性學習課程理論與實務&quot;;[.K9]=&quot;一二.自主學習課程理論與實務&quot;;[.L9]=&quot;一二四.科技領導理論與實務&quot;);&quot;雙語教育理論與實務&quot;;AND([.J9]=&quot;一.彈性學習課程理論與實務&quot;;[.K9]=&quot;一二.自主學習課程理論與實務&quot;;[.L9]=&quot;一二三.雙語教育理論與實務&quot;);&quot;科技領導理論與實務&quot;;&#10;AND([.J9]=&quot;四.科技領導理論與實務&quot;;[.K9]=&quot;四一.彈性學習課程理論與實務&quot;;[.L9]=&quot;四一三.雙語教育理論與實務&quot;);&quot;自主學習課程理論與實務&quot;;AND([.J9]=&quot;四.科技領導理論與實務&quot;;[.K9]=&quot;四一.彈性學習課程理論與實務&quot;;[.L9]=&quot;四一二.自主學習課程理論與實務&quot;);&quot;雙語教育理論與實務&quot;;AND([.J9]=&quot;四.科技領導理論與實務&quot;;[.K9]=&quot;四三.雙語教育理論與實務&quot;;[.L9]=&quot;四三一.彈性學習課程理論與實務&quot;);&quot;自主學習課程理論與實務&quot;;AND([.J9]=&quot;四.科技領導理論與實務&quot;;[.K9]=&quot;四三.雙語教育理論與實務&quot;;[.L9]=&quot;四三二.自主學習課程理論與實務&quot;);&quot;彈性學習課程理論與實務&quot;;AND([.J9]=&quot;四.科技領導理論與實務&quot;;[.K9]=&quot;四二.自主學習課程理論與實務&quot;;[.L9]=&quot;四二一.彈性學習課程理論與實務&quot;);&quot;雙語教育理論與實務&quot;;AND([.J9]=&quot;四.科技領導理論與實務&quot;;[.K9]=&quot;四二.自主學習課程理論與實務&quot;;[.L9]=&quot;四二三.雙語教育理論與實務&quot;);&quot;彈性學習課程理論與實務&quot;;&#10;AND([.J9]=&quot;三.雙語教育理論與實務&quot;;[.K9]=&quot;三一.彈性學習課程理論與實務&quot;;[.L9]=&quot;三一四.科技領導理論與實務&quot;);&quot;自主學習課程理論與實務&quot;;AND([.J9]=&quot;三.雙語教育理論與實務&quot;;[.K9]=&quot;三一.彈性學習課程理論與實務&quot;;[.L9]=&quot;三一二.M5自主學習課程理論與實務&quot;);&quot;科技領導理論與實務&quot;;AND([.J9]=&quot;三.雙語教育理論與實務&quot;;[.K9]=&quot;三四.科技領導理論與實務&quot;;[.L9]=&quot;三四一.彈性學習課程理論與實務&quot;);&quot;自主學習課程理論與實務&quot;;AND([.J9]=&quot;三.雙語教育理論與實務&quot;;[.K9]=&quot;三四.科技領導理論與實務&quot;;[.L9]=&quot;三四二.自主學習課程理論與實務&quot;);&quot;彈性學習課程理論與實務&quot;;AND([.J9]=&quot;三.雙語教育理論與實務&quot;;[.K9]=&quot;三二.自主學習課程理論與實務&quot;;[.L9]=&quot;三二一.彈性學習課程理論與實務&quot;);&quot;科技領導理論與實務&quot;;AND([.J9]=&quot;三.雙語教育理論與實務&quot;;[.K9]=&quot;三二.自主學習課程理論與實務&quot;;[.L9]=&quot;三二四.科技領導理論與實務&quot;);&quot;彈性學習課程理論與實務&quot;;&#10;AND([.J9]=&quot;二.自主學習課程理論與實務&quot;;[.K9]=&quot;二一.彈性學習課程理論與實務&quot;;[.L9]=&quot;二一四.科技領導理論與實務&quot;);&quot;雙語教育理論與實務&quot;;AND([.J9]=&quot;二.自主學習課程理論與實務&quot;;[.K9]=&quot;二一.彈性學習課程理論與實務&quot;;[.L9]=&quot;二一三.雙語教育理論與實務&quot;);&quot;科技領導理論與實務&quot;;AND([.J9]=&quot;二.自主學習課程理論與實務&quot;;[.K9]=&quot;二四.科技領導理論與實務&quot;;[.L9]=&quot;二四一.彈性學習課程理論與實務&quot;);&quot;雙語教育理論與實務&quot;;AND([.J9]=&quot;二.自主學習課程理論與實務&quot;;[.K9]=&quot;二四.科技領導理論與實務&quot;;[.L9]=&quot;二四三.雙語教育理論與實務&quot;);&quot;彈性學習課程理論與實務&quot;;AND([.J9]=&quot;二.自主學習課程理論與實務&quot;;[.K9]=&quot;二三.雙語教育理論與實務&quot;;[.L9]=&quot;二三一.彈性學習課程理論與實務&quot;);&quot;科技領導理論與實務&quot;;AND([.J9]=&quot;二.自主學習課程理論與實務&quot;;[.K9]=&quot;二三.雙語教育理論與實務&quot;;[.L9]=&quot;二三四.科技領導理論與實務&quot;);&quot;彈性學習課程理論與實務&quot;)" table:style-name="ce18">
            <text:p>#N/A</text:p>
          </table:table-cell>
          <table:table-cell table:number-columns-repeated="14" table:style-name="ce15"/>
          <table:table-cell table:number-columns-repeated="16357"/>
        </table:table-row>
        <table:table-row table:style-name="ro3">
          <table:table-cell office:value-type="float" office:value="3" table:style-name="ce16">
            <text:p>3</text:p>
          </table:table-cell>
          <table:table-cell table:content-validation-name="val6" table:style-name="ce17"/>
          <table:table-cell table:number-columns-repeated="6" table:style-name="ce16"/>
          <table:table-cell table:content-validation-name="val3" table:style-name="ce17"/>
          <table:table-cell table:content-validation-name="val5" table:style-name="ce25"/>
          <table:table-cell table:content-validation-name="val2" table:style-name="ce25"/>
          <table:table-cell table:content-validation-name="val2" table:style-name="ce25"/>
          <table:table-cell office:value-type="float" office:value="0" table:formula="of:=_xlfn.IFS(AND([.J10]=&quot;一.彈性學習課程理論與實務&quot;;[.K10]=&quot;一四.科技領導理論與實務&quot;;[.L10]=&quot;一四三.雙語教育理論與實務&quot;);&quot;自主學習課程理論與實務&quot;;AND([.J10]=&quot;一.彈性學習課程理論與實務&quot;;[.K10]=&quot;一四.科技領導理論與實務&quot;;[.L10]=&quot;一四二.自主學習課程理論與實務&quot;);&quot;雙語教育理論與實務&quot;;AND([.J10]=&quot;一.彈性學習課程理論與實務&quot;;[.K10]=&quot;一三.雙語教育理論與實務&quot;;[.L10]=&quot;一三四.科技領導理論與實務&quot;);&quot;自主學習課程理論與實務&quot;;AND([.J10]=&quot;一.彈性學習課程理論與實務&quot;;[.K10]=&quot;一三.雙語教育理論與實務&quot;;[.L10]=&quot;一三二.自主學習課程理論與實務&quot;);&quot;科技領導理論與實務&quot;;AND([.J10]=&quot;一.彈性學習課程理論與實務&quot;;[.K10]=&quot;一二.自主學習課程理論與實務&quot;;[.L10]=&quot;一二四.科技領導理論與實務&quot;);&quot;雙語教育理論與實務&quot;;AND([.J10]=&quot;一.彈性學習課程理論與實務&quot;;[.K10]=&quot;一二.自主學習課程理論與實務&quot;;[.L10]=&quot;一二三.雙語教育理論與實務&quot;);&quot;科技領導理論與實務&quot;;&#10;AND([.J10]=&quot;四.科技領導理論與實務&quot;;[.K10]=&quot;四一.彈性學習課程理論與實務&quot;;[.L10]=&quot;四一三.雙語教育理論與實務&quot;);&quot;自主學習課程理論與實務&quot;;AND([.J10]=&quot;四.科技領導理論與實務&quot;;[.K10]=&quot;四一.彈性學習課程理論與實務&quot;;[.L10]=&quot;四一二.自主學習課程理論與實務&quot;);&quot;雙語教育理論與實務&quot;;AND([.J10]=&quot;四.科技領導理論與實務&quot;;[.K10]=&quot;四三.雙語教育理論與實務&quot;;[.L10]=&quot;四三一.彈性學習課程理論與實務&quot;);&quot;自主學習課程理論與實務&quot;;AND([.J10]=&quot;四.科技領導理論與實務&quot;;[.K10]=&quot;四三.雙語教育理論與實務&quot;;[.L10]=&quot;四三二.自主學習課程理論與實務&quot;);&quot;彈性學習課程理論與實務&quot;;AND([.J10]=&quot;四.科技領導理論與實務&quot;;[.K10]=&quot;四二.自主學習課程理論與實務&quot;;[.L10]=&quot;四二一.彈性學習課程理論與實務&quot;);&quot;雙語教育理論與實務&quot;;AND([.J10]=&quot;四.科技領導理論與實務&quot;;[.K10]=&quot;四二.自主學習課程理論與實務&quot;;[.L10]=&quot;四二三.雙語教育理論與實務&quot;);&quot;彈性學習課程理論與實務&quot;;&#10;AND([.J10]=&quot;三.雙語教育理論與實務&quot;;[.K10]=&quot;三一.彈性學習課程理論與實務&quot;;[.L10]=&quot;三一四.科技領導理論與實務&quot;);&quot;自主學習課程理論與實務&quot;;AND([.J10]=&quot;三.雙語教育理論與實務&quot;;[.K10]=&quot;三一.彈性學習課程理論與實務&quot;;[.L10]=&quot;三一二.M5自主學習課程理論與實務&quot;);&quot;科技領導理論與實務&quot;;AND([.J10]=&quot;三.雙語教育理論與實務&quot;;[.K10]=&quot;三四.科技領導理論與實務&quot;;[.L10]=&quot;三四一.彈性學習課程理論與實務&quot;);&quot;自主學習課程理論與實務&quot;;AND([.J10]=&quot;三.雙語教育理論與實務&quot;;[.K10]=&quot;三四.科技領導理論與實務&quot;;[.L10]=&quot;三四二.自主學習課程理論與實務&quot;);&quot;彈性學習課程理論與實務&quot;;AND([.J10]=&quot;三.雙語教育理論與實務&quot;;[.K10]=&quot;三二.自主學習課程理論與實務&quot;;[.L10]=&quot;三二一.彈性學習課程理論與實務&quot;);&quot;科技領導理論與實務&quot;;AND([.J10]=&quot;三.雙語教育理論與實務&quot;;[.K10]=&quot;三二.自主學習課程理論與實務&quot;;[.L10]=&quot;三二四.科技領導理論與實務&quot;);&quot;彈性學習課程理論與實務&quot;;&#10;AND([.J10]=&quot;二.自主學習課程理論與實務&quot;;[.K10]=&quot;二一.彈性學習課程理論與實務&quot;;[.L10]=&quot;二一四.科技領導理論與實務&quot;);&quot;雙語教育理論與實務&quot;;AND([.J10]=&quot;二.自主學習課程理論與實務&quot;;[.K10]=&quot;二一.彈性學習課程理論與實務&quot;;[.L10]=&quot;二一三.雙語教育理論與實務&quot;);&quot;科技領導理論與實務&quot;;AND([.J10]=&quot;二.自主學習課程理論與實務&quot;;[.K10]=&quot;二四.科技領導理論與實務&quot;;[.L10]=&quot;二四一.彈性學習課程理論與實務&quot;);&quot;雙語教育理論與實務&quot;;AND([.J10]=&quot;二.自主學習課程理論與實務&quot;;[.K10]=&quot;二四.科技領導理論與實務&quot;;[.L10]=&quot;二四三.雙語教育理論與實務&quot;);&quot;彈性學習課程理論與實務&quot;;AND([.J10]=&quot;二.自主學習課程理論與實務&quot;;[.K10]=&quot;二三.雙語教育理論與實務&quot;;[.L10]=&quot;二三一.彈性學習課程理論與實務&quot;);&quot;科技領導理論與實務&quot;;AND([.J10]=&quot;二.自主學習課程理論與實務&quot;;[.K10]=&quot;二三.雙語教育理論與實務&quot;;[.L10]=&quot;二三四.科技領導理論與實務&quot;);&quot;彈性學習課程理論與實務&quot;)" table:style-name="ce18">
            <text:p>#N/A</text:p>
          </table:table-cell>
          <table:table-cell table:number-columns-repeated="14" table:style-name="ce15"/>
          <table:table-cell table:number-columns-repeated="16357"/>
        </table:table-row>
        <table:table-row table:style-name="ro3">
          <table:table-cell office:value-type="float" office:value="4" table:style-name="ce16">
            <text:p>4</text:p>
          </table:table-cell>
          <table:table-cell table:content-validation-name="val6" table:style-name="ce17"/>
          <table:table-cell table:number-columns-repeated="6" table:style-name="ce16"/>
          <table:table-cell table:content-validation-name="val3" table:style-name="ce17"/>
          <table:table-cell table:content-validation-name="val5" table:style-name="ce25"/>
          <table:table-cell table:content-validation-name="val2" table:style-name="ce25"/>
          <table:table-cell table:content-validation-name="val2" table:style-name="ce25"/>
          <table:table-cell office:value-type="float" office:value="0" table:formula="of:=_xlfn.IFS(AND([.J11]=&quot;一.彈性學習課程理論與實務&quot;;[.K11]=&quot;一四.科技領導理論與實務&quot;;[.L11]=&quot;一四三.雙語教育理論與實務&quot;);&quot;自主學習課程理論與實務&quot;;AND([.J11]=&quot;一.彈性學習課程理論與實務&quot;;[.K11]=&quot;一四.科技領導理論與實務&quot;;[.L11]=&quot;一四二.自主學習課程理論與實務&quot;);&quot;雙語教育理論與實務&quot;;AND([.J11]=&quot;一.彈性學習課程理論與實務&quot;;[.K11]=&quot;一三.雙語教育理論與實務&quot;;[.L11]=&quot;一三四.科技領導理論與實務&quot;);&quot;自主學習課程理論與實務&quot;;AND([.J11]=&quot;一.彈性學習課程理論與實務&quot;;[.K11]=&quot;一三.雙語教育理論與實務&quot;;[.L11]=&quot;一三二.自主學習課程理論與實務&quot;);&quot;科技領導理論與實務&quot;;AND([.J11]=&quot;一.彈性學習課程理論與實務&quot;;[.K11]=&quot;一二.自主學習課程理論與實務&quot;;[.L11]=&quot;一二四.科技領導理論與實務&quot;);&quot;雙語教育理論與實務&quot;;AND([.J11]=&quot;一.彈性學習課程理論與實務&quot;;[.K11]=&quot;一二.自主學習課程理論與實務&quot;;[.L11]=&quot;一二三.雙語教育理論與實務&quot;);&quot;科技領導理論與實務&quot;;&#10;AND([.J11]=&quot;四.科技領導理論與實務&quot;;[.K11]=&quot;四一.彈性學習課程理論與實務&quot;;[.L11]=&quot;四一三.雙語教育理論與實務&quot;);&quot;自主學習課程理論與實務&quot;;AND([.J11]=&quot;四.科技領導理論與實務&quot;;[.K11]=&quot;四一.彈性學習課程理論與實務&quot;;[.L11]=&quot;四一二.自主學習課程理論與實務&quot;);&quot;雙語教育理論與實務&quot;;AND([.J11]=&quot;四.科技領導理論與實務&quot;;[.K11]=&quot;四三.雙語教育理論與實務&quot;;[.L11]=&quot;四三一.彈性學習課程理論與實務&quot;);&quot;自主學習課程理論與實務&quot;;AND([.J11]=&quot;四.科技領導理論與實務&quot;;[.K11]=&quot;四三.雙語教育理論與實務&quot;;[.L11]=&quot;四三二.自主學習課程理論與實務&quot;);&quot;彈性學習課程理論與實務&quot;;AND([.J11]=&quot;四.科技領導理論與實務&quot;;[.K11]=&quot;四二.自主學習課程理論與實務&quot;;[.L11]=&quot;四二一.彈性學習課程理論與實務&quot;);&quot;雙語教育理論與實務&quot;;AND([.J11]=&quot;四.科技領導理論與實務&quot;;[.K11]=&quot;四二.自主學習課程理論與實務&quot;;[.L11]=&quot;四二三.雙語教育理論與實務&quot;);&quot;彈性學習課程理論與實務&quot;;&#10;AND([.J11]=&quot;三.雙語教育理論與實務&quot;;[.K11]=&quot;三一.彈性學習課程理論與實務&quot;;[.L11]=&quot;三一四.科技領導理論與實務&quot;);&quot;自主學習課程理論與實務&quot;;AND([.J11]=&quot;三.雙語教育理論與實務&quot;;[.K11]=&quot;三一.彈性學習課程理論與實務&quot;;[.L11]=&quot;三一二.M5自主學習課程理論與實務&quot;);&quot;科技領導理論與實務&quot;;AND([.J11]=&quot;三.雙語教育理論與實務&quot;;[.K11]=&quot;三四.科技領導理論與實務&quot;;[.L11]=&quot;三四一.彈性學習課程理論與實務&quot;);&quot;自主學習課程理論與實務&quot;;AND([.J11]=&quot;三.雙語教育理論與實務&quot;;[.K11]=&quot;三四.科技領導理論與實務&quot;;[.L11]=&quot;三四二.自主學習課程理論與實務&quot;);&quot;彈性學習課程理論與實務&quot;;AND([.J11]=&quot;三.雙語教育理論與實務&quot;;[.K11]=&quot;三二.自主學習課程理論與實務&quot;;[.L11]=&quot;三二一.彈性學習課程理論與實務&quot;);&quot;科技領導理論與實務&quot;;AND([.J11]=&quot;三.雙語教育理論與實務&quot;;[.K11]=&quot;三二.自主學習課程理論與實務&quot;;[.L11]=&quot;三二四.科技領導理論與實務&quot;);&quot;彈性學習課程理論與實務&quot;;&#10;AND([.J11]=&quot;二.自主學習課程理論與實務&quot;;[.K11]=&quot;二一.彈性學習課程理論與實務&quot;;[.L11]=&quot;二一四.科技領導理論與實務&quot;);&quot;雙語教育理論與實務&quot;;AND([.J11]=&quot;二.自主學習課程理論與實務&quot;;[.K11]=&quot;二一.彈性學習課程理論與實務&quot;;[.L11]=&quot;二一三.雙語教育理論與實務&quot;);&quot;科技領導理論與實務&quot;;AND([.J11]=&quot;二.自主學習課程理論與實務&quot;;[.K11]=&quot;二四.科技領導理論與實務&quot;;[.L11]=&quot;二四一.彈性學習課程理論與實務&quot;);&quot;雙語教育理論與實務&quot;;AND([.J11]=&quot;二.自主學習課程理論與實務&quot;;[.K11]=&quot;二四.科技領導理論與實務&quot;;[.L11]=&quot;二四三.雙語教育理論與實務&quot;);&quot;彈性學習課程理論與實務&quot;;AND([.J11]=&quot;二.自主學習課程理論與實務&quot;;[.K11]=&quot;二三.雙語教育理論與實務&quot;;[.L11]=&quot;二三一.彈性學習課程理論與實務&quot;);&quot;科技領導理論與實務&quot;;AND([.J11]=&quot;二.自主學習課程理論與實務&quot;;[.K11]=&quot;二三.雙語教育理論與實務&quot;;[.L11]=&quot;二三四.科技領導理論與實務&quot;);&quot;彈性學習課程理論與實務&quot;)" table:style-name="ce18">
            <text:p>#N/A</text:p>
          </table:table-cell>
          <table:table-cell table:number-columns-repeated="14" table:style-name="ce15"/>
          <table:table-cell table:number-columns-repeated="16357"/>
        </table:table-row>
        <table:table-row table:style-name="ro3">
          <table:table-cell office:value-type="float" office:value="5" table:style-name="ce16">
            <text:p>5</text:p>
          </table:table-cell>
          <table:table-cell table:content-validation-name="val6" table:style-name="ce17"/>
          <table:table-cell table:number-columns-repeated="6" table:style-name="ce16"/>
          <table:table-cell table:content-validation-name="val3" table:style-name="ce17"/>
          <table:table-cell table:content-validation-name="val5" table:style-name="ce25"/>
          <table:table-cell table:content-validation-name="val2" table:style-name="ce25"/>
          <table:table-cell table:content-validation-name="val2" table:style-name="ce25"/>
          <table:table-cell office:value-type="float" office:value="0" table:formula="of:=_xlfn.IFS(AND([.J12]=&quot;一.彈性學習課程理論與實務&quot;;[.K12]=&quot;一四.科技領導理論與實務&quot;;[.L12]=&quot;一四三.雙語教育理論與實務&quot;);&quot;自主學習課程理論與實務&quot;;AND([.J12]=&quot;一.彈性學習課程理論與實務&quot;;[.K12]=&quot;一四.科技領導理論與實務&quot;;[.L12]=&quot;一四二.自主學習課程理論與實務&quot;);&quot;雙語教育理論與實務&quot;;AND([.J12]=&quot;一.彈性學習課程理論與實務&quot;;[.K12]=&quot;一三.雙語教育理論與實務&quot;;[.L12]=&quot;一三四.科技領導理論與實務&quot;);&quot;自主學習課程理論與實務&quot;;AND([.J12]=&quot;一.彈性學習課程理論與實務&quot;;[.K12]=&quot;一三.雙語教育理論與實務&quot;;[.L12]=&quot;一三二.自主學習課程理論與實務&quot;);&quot;科技領導理論與實務&quot;;AND([.J12]=&quot;一.彈性學習課程理論與實務&quot;;[.K12]=&quot;一二.自主學習課程理論與實務&quot;;[.L12]=&quot;一二四.科技領導理論與實務&quot;);&quot;雙語教育理論與實務&quot;;AND([.J12]=&quot;一.彈性學習課程理論與實務&quot;;[.K12]=&quot;一二.自主學習課程理論與實務&quot;;[.L12]=&quot;一二三.雙語教育理論與實務&quot;);&quot;科技領導理論與實務&quot;;&#10;AND([.J12]=&quot;四.科技領導理論與實務&quot;;[.K12]=&quot;四一.彈性學習課程理論與實務&quot;;[.L12]=&quot;四一三.雙語教育理論與實務&quot;);&quot;自主學習課程理論與實務&quot;;AND([.J12]=&quot;四.科技領導理論與實務&quot;;[.K12]=&quot;四一.彈性學習課程理論與實務&quot;;[.L12]=&quot;四一二.自主學習課程理論與實務&quot;);&quot;雙語教育理論與實務&quot;;AND([.J12]=&quot;四.科技領導理論與實務&quot;;[.K12]=&quot;四三.雙語教育理論與實務&quot;;[.L12]=&quot;四三一.彈性學習課程理論與實務&quot;);&quot;自主學習課程理論與實務&quot;;AND([.J12]=&quot;四.科技領導理論與實務&quot;;[.K12]=&quot;四三.雙語教育理論與實務&quot;;[.L12]=&quot;四三二.自主學習課程理論與實務&quot;);&quot;彈性學習課程理論與實務&quot;;AND([.J12]=&quot;四.科技領導理論與實務&quot;;[.K12]=&quot;四二.自主學習課程理論與實務&quot;;[.L12]=&quot;四二一.彈性學習課程理論與實務&quot;);&quot;雙語教育理論與實務&quot;;AND([.J12]=&quot;四.科技領導理論與實務&quot;;[.K12]=&quot;四二.自主學習課程理論與實務&quot;;[.L12]=&quot;四二三.雙語教育理論與實務&quot;);&quot;彈性學習課程理論與實務&quot;;&#10;AND([.J12]=&quot;三.雙語教育理論與實務&quot;;[.K12]=&quot;三一.彈性學習課程理論與實務&quot;;[.L12]=&quot;三一四.科技領導理論與實務&quot;);&quot;自主學習課程理論與實務&quot;;AND([.J12]=&quot;三.雙語教育理論與實務&quot;;[.K12]=&quot;三一.彈性學習課程理論與實務&quot;;[.L12]=&quot;三一二.M5自主學習課程理論與實務&quot;);&quot;科技領導理論與實務&quot;;AND([.J12]=&quot;三.雙語教育理論與實務&quot;;[.K12]=&quot;三四.科技領導理論與實務&quot;;[.L12]=&quot;三四一.彈性學習課程理論與實務&quot;);&quot;自主學習課程理論與實務&quot;;AND([.J12]=&quot;三.雙語教育理論與實務&quot;;[.K12]=&quot;三四.科技領導理論與實務&quot;;[.L12]=&quot;三四二.自主學習課程理論與實務&quot;);&quot;彈性學習課程理論與實務&quot;;AND([.J12]=&quot;三.雙語教育理論與實務&quot;;[.K12]=&quot;三二.自主學習課程理論與實務&quot;;[.L12]=&quot;三二一.彈性學習課程理論與實務&quot;);&quot;科技領導理論與實務&quot;;AND([.J12]=&quot;三.雙語教育理論與實務&quot;;[.K12]=&quot;三二.自主學習課程理論與實務&quot;;[.L12]=&quot;三二四.科技領導理論與實務&quot;);&quot;彈性學習課程理論與實務&quot;;&#10;AND([.J12]=&quot;二.自主學習課程理論與實務&quot;;[.K12]=&quot;二一.彈性學習課程理論與實務&quot;;[.L12]=&quot;二一四.科技領導理論與實務&quot;);&quot;雙語教育理論與實務&quot;;AND([.J12]=&quot;二.自主學習課程理論與實務&quot;;[.K12]=&quot;二一.彈性學習課程理論與實務&quot;;[.L12]=&quot;二一三.雙語教育理論與實務&quot;);&quot;科技領導理論與實務&quot;;AND([.J12]=&quot;二.自主學習課程理論與實務&quot;;[.K12]=&quot;二四.科技領導理論與實務&quot;;[.L12]=&quot;二四一.彈性學習課程理論與實務&quot;);&quot;雙語教育理論與實務&quot;;AND([.J12]=&quot;二.自主學習課程理論與實務&quot;;[.K12]=&quot;二四.科技領導理論與實務&quot;;[.L12]=&quot;二四三.雙語教育理論與實務&quot;);&quot;彈性學習課程理論與實務&quot;;AND([.J12]=&quot;二.自主學習課程理論與實務&quot;;[.K12]=&quot;二三.雙語教育理論與實務&quot;;[.L12]=&quot;二三一.彈性學習課程理論與實務&quot;);&quot;科技領導理論與實務&quot;;AND([.J12]=&quot;二.自主學習課程理論與實務&quot;;[.K12]=&quot;二三.雙語教育理論與實務&quot;;[.L12]=&quot;二三四.科技領導理論與實務&quot;);&quot;彈性學習課程理論與實務&quot;)" table:style-name="ce18">
            <text:p>#N/A</text:p>
          </table:table-cell>
          <table:table-cell table:number-columns-repeated="14" table:style-name="ce15"/>
          <table:table-cell table:number-columns-repeated="16357"/>
        </table:table-row>
        <table:table-row table:style-name="ro3">
          <table:table-cell office:value-type="float" office:value="6" table:style-name="ce16">
            <text:p>6</text:p>
          </table:table-cell>
          <table:table-cell table:content-validation-name="val6" table:style-name="ce17"/>
          <table:table-cell table:number-columns-repeated="6" table:style-name="ce16"/>
          <table:table-cell table:content-validation-name="val3" table:style-name="ce17"/>
          <table:table-cell table:content-validation-name="val5" table:style-name="ce25"/>
          <table:table-cell table:content-validation-name="val2" table:style-name="ce25"/>
          <table:table-cell table:content-validation-name="val2" table:style-name="ce25"/>
          <table:table-cell office:value-type="float" office:value="0" table:formula="of:=_xlfn.IFS(AND([.J13]=&quot;一.彈性學習課程理論與實務&quot;;[.K13]=&quot;一四.科技領導理論與實務&quot;;[.L13]=&quot;一四三.雙語教育理論與實務&quot;);&quot;自主學習課程理論與實務&quot;;AND([.J13]=&quot;一.彈性學習課程理論與實務&quot;;[.K13]=&quot;一四.科技領導理論與實務&quot;;[.L13]=&quot;一四二.自主學習課程理論與實務&quot;);&quot;雙語教育理論與實務&quot;;AND([.J13]=&quot;一.彈性學習課程理論與實務&quot;;[.K13]=&quot;一三.雙語教育理論與實務&quot;;[.L13]=&quot;一三四.科技領導理論與實務&quot;);&quot;自主學習課程理論與實務&quot;;AND([.J13]=&quot;一.彈性學習課程理論與實務&quot;;[.K13]=&quot;一三.雙語教育理論與實務&quot;;[.L13]=&quot;一三二.自主學習課程理論與實務&quot;);&quot;科技領導理論與實務&quot;;AND([.J13]=&quot;一.彈性學習課程理論與實務&quot;;[.K13]=&quot;一二.自主學習課程理論與實務&quot;;[.L13]=&quot;一二四.科技領導理論與實務&quot;);&quot;雙語教育理論與實務&quot;;AND([.J13]=&quot;一.彈性學習課程理論與實務&quot;;[.K13]=&quot;一二.自主學習課程理論與實務&quot;;[.L13]=&quot;一二三.雙語教育理論與實務&quot;);&quot;科技領導理論與實務&quot;;&#10;AND([.J13]=&quot;四.科技領導理論與實務&quot;;[.K13]=&quot;四一.彈性學習課程理論與實務&quot;;[.L13]=&quot;四一三.雙語教育理論與實務&quot;);&quot;自主學習課程理論與實務&quot;;AND([.J13]=&quot;四.科技領導理論與實務&quot;;[.K13]=&quot;四一.彈性學習課程理論與實務&quot;;[.L13]=&quot;四一二.自主學習課程理論與實務&quot;);&quot;雙語教育理論與實務&quot;;AND([.J13]=&quot;四.科技領導理論與實務&quot;;[.K13]=&quot;四三.雙語教育理論與實務&quot;;[.L13]=&quot;四三一.彈性學習課程理論與實務&quot;);&quot;自主學習課程理論與實務&quot;;AND([.J13]=&quot;四.科技領導理論與實務&quot;;[.K13]=&quot;四三.雙語教育理論與實務&quot;;[.L13]=&quot;四三二.自主學習課程理論與實務&quot;);&quot;彈性學習課程理論與實務&quot;;AND([.J13]=&quot;四.科技領導理論與實務&quot;;[.K13]=&quot;四二.自主學習課程理論與實務&quot;;[.L13]=&quot;四二一.彈性學習課程理論與實務&quot;);&quot;雙語教育理論與實務&quot;;AND([.J13]=&quot;四.科技領導理論與實務&quot;;[.K13]=&quot;四二.自主學習課程理論與實務&quot;;[.L13]=&quot;四二三.雙語教育理論與實務&quot;);&quot;彈性學習課程理論與實務&quot;;&#10;AND([.J13]=&quot;三.雙語教育理論與實務&quot;;[.K13]=&quot;三一.彈性學習課程理論與實務&quot;;[.L13]=&quot;三一四.科技領導理論與實務&quot;);&quot;自主學習課程理論與實務&quot;;AND([.J13]=&quot;三.雙語教育理論與實務&quot;;[.K13]=&quot;三一.彈性學習課程理論與實務&quot;;[.L13]=&quot;三一二.M5自主學習課程理論與實務&quot;);&quot;科技領導理論與實務&quot;;AND([.J13]=&quot;三.雙語教育理論與實務&quot;;[.K13]=&quot;三四.科技領導理論與實務&quot;;[.L13]=&quot;三四一.彈性學習課程理論與實務&quot;);&quot;自主學習課程理論與實務&quot;;AND([.J13]=&quot;三.雙語教育理論與實務&quot;;[.K13]=&quot;三四.科技領導理論與實務&quot;;[.L13]=&quot;三四二.自主學習課程理論與實務&quot;);&quot;彈性學習課程理論與實務&quot;;AND([.J13]=&quot;三.雙語教育理論與實務&quot;;[.K13]=&quot;三二.自主學習課程理論與實務&quot;;[.L13]=&quot;三二一.彈性學習課程理論與實務&quot;);&quot;科技領導理論與實務&quot;;AND([.J13]=&quot;三.雙語教育理論與實務&quot;;[.K13]=&quot;三二.自主學習課程理論與實務&quot;;[.L13]=&quot;三二四.科技領導理論與實務&quot;);&quot;彈性學習課程理論與實務&quot;;&#10;AND([.J13]=&quot;二.自主學習課程理論與實務&quot;;[.K13]=&quot;二一.彈性學習課程理論與實務&quot;;[.L13]=&quot;二一四.科技領導理論與實務&quot;);&quot;雙語教育理論與實務&quot;;AND([.J13]=&quot;二.自主學習課程理論與實務&quot;;[.K13]=&quot;二一.彈性學習課程理論與實務&quot;;[.L13]=&quot;二一三.雙語教育理論與實務&quot;);&quot;科技領導理論與實務&quot;;AND([.J13]=&quot;二.自主學習課程理論與實務&quot;;[.K13]=&quot;二四.科技領導理論與實務&quot;;[.L13]=&quot;二四一.彈性學習課程理論與實務&quot;);&quot;雙語教育理論與實務&quot;;AND([.J13]=&quot;二.自主學習課程理論與實務&quot;;[.K13]=&quot;二四.科技領導理論與實務&quot;;[.L13]=&quot;二四三.雙語教育理論與實務&quot;);&quot;彈性學習課程理論與實務&quot;;AND([.J13]=&quot;二.自主學習課程理論與實務&quot;;[.K13]=&quot;二三.雙語教育理論與實務&quot;;[.L13]=&quot;二三一.彈性學習課程理論與實務&quot;);&quot;科技領導理論與實務&quot;;AND([.J13]=&quot;二.自主學習課程理論與實務&quot;;[.K13]=&quot;二三.雙語教育理論與實務&quot;;[.L13]=&quot;二三四.科技領導理論與實務&quot;);&quot;彈性學習課程理論與實務&quot;)" table:style-name="ce18">
            <text:p>#N/A</text:p>
          </table:table-cell>
          <table:table-cell table:number-columns-repeated="14" table:style-name="ce15"/>
          <table:table-cell table:number-columns-repeated="16357"/>
        </table:table-row>
        <table:table-row table:style-name="ro3">
          <table:table-cell office:value-type="float" office:value="7" table:style-name="ce16">
            <text:p>7</text:p>
          </table:table-cell>
          <table:table-cell table:content-validation-name="val6" table:style-name="ce17"/>
          <table:table-cell table:number-columns-repeated="6" table:style-name="ce16"/>
          <table:table-cell table:content-validation-name="val3" table:style-name="ce17"/>
          <table:table-cell table:style-name="ce14"/>
          <table:table-cell table:content-validation-name="val2" table:style-name="ce25"/>
          <table:table-cell table:content-validation-name="val2" table:style-name="ce25"/>
          <table:table-cell office:value-type="float" office:value="0" table:formula="of:=_xlfn.IFS(AND([.J14]=&quot;一.彈性學習課程理論與實務&quot;;[.K14]=&quot;一四.科技領導理論與實務&quot;;[.L14]=&quot;一四三.雙語教育理論與實務&quot;);&quot;自主學習課程理論與實務&quot;;AND([.J14]=&quot;一.彈性學習課程理論與實務&quot;;[.K14]=&quot;一四.科技領導理論與實務&quot;;[.L14]=&quot;一四二.自主學習課程理論與實務&quot;);&quot;雙語教育理論與實務&quot;;AND([.J14]=&quot;一.彈性學習課程理論與實務&quot;;[.K14]=&quot;一三.雙語教育理論與實務&quot;;[.L14]=&quot;一三四.科技領導理論與實務&quot;);&quot;自主學習課程理論與實務&quot;;AND([.J14]=&quot;一.彈性學習課程理論與實務&quot;;[.K14]=&quot;一三.雙語教育理論與實務&quot;;[.L14]=&quot;一三二.自主學習課程理論與實務&quot;);&quot;科技領導理論與實務&quot;;AND([.J14]=&quot;一.彈性學習課程理論與實務&quot;;[.K14]=&quot;一二.自主學習課程理論與實務&quot;;[.L14]=&quot;一二四.科技領導理論與實務&quot;);&quot;雙語教育理論與實務&quot;;AND([.J14]=&quot;一.彈性學習課程理論與實務&quot;;[.K14]=&quot;一二.自主學習課程理論與實務&quot;;[.L14]=&quot;一二三.雙語教育理論與實務&quot;);&quot;科技領導理論與實務&quot;;&#10;AND([.J14]=&quot;四.科技領導理論與實務&quot;;[.K14]=&quot;四一.彈性學習課程理論與實務&quot;;[.L14]=&quot;四一三.雙語教育理論與實務&quot;);&quot;自主學習課程理論與實務&quot;;AND([.J14]=&quot;四.科技領導理論與實務&quot;;[.K14]=&quot;四一.彈性學習課程理論與實務&quot;;[.L14]=&quot;四一二.自主學習課程理論與實務&quot;);&quot;雙語教育理論與實務&quot;;AND([.J14]=&quot;四.科技領導理論與實務&quot;;[.K14]=&quot;四三.雙語教育理論與實務&quot;;[.L14]=&quot;四三一.彈性學習課程理論與實務&quot;);&quot;自主學習課程理論與實務&quot;;AND([.J14]=&quot;四.科技領導理論與實務&quot;;[.K14]=&quot;四三.雙語教育理論與實務&quot;;[.L14]=&quot;四三二.自主學習課程理論與實務&quot;);&quot;彈性學習課程理論與實務&quot;;AND([.J14]=&quot;四.科技領導理論與實務&quot;;[.K14]=&quot;四二.自主學習課程理論與實務&quot;;[.L14]=&quot;四二一.彈性學習課程理論與實務&quot;);&quot;雙語教育理論與實務&quot;;AND([.J14]=&quot;四.科技領導理論與實務&quot;;[.K14]=&quot;四二.自主學習課程理論與實務&quot;;[.L14]=&quot;四二三.雙語教育理論與實務&quot;);&quot;彈性學習課程理論與實務&quot;;&#10;AND([.J14]=&quot;三.雙語教育理論與實務&quot;;[.K14]=&quot;三一.彈性學習課程理論與實務&quot;;[.L14]=&quot;三一四.科技領導理論與實務&quot;);&quot;自主學習課程理論與實務&quot;;AND([.J14]=&quot;三.雙語教育理論與實務&quot;;[.K14]=&quot;三一.彈性學習課程理論與實務&quot;;[.L14]=&quot;三一二.M5自主學習課程理論與實務&quot;);&quot;科技領導理論與實務&quot;;AND([.J14]=&quot;三.雙語教育理論與實務&quot;;[.K14]=&quot;三四.科技領導理論與實務&quot;;[.L14]=&quot;三四一.彈性學習課程理論與實務&quot;);&quot;自主學習課程理論與實務&quot;;AND([.J14]=&quot;三.雙語教育理論與實務&quot;;[.K14]=&quot;三四.科技領導理論與實務&quot;;[.L14]=&quot;三四二.自主學習課程理論與實務&quot;);&quot;彈性學習課程理論與實務&quot;;AND([.J14]=&quot;三.雙語教育理論與實務&quot;;[.K14]=&quot;三二.自主學習課程理論與實務&quot;;[.L14]=&quot;三二一.彈性學習課程理論與實務&quot;);&quot;科技領導理論與實務&quot;;AND([.J14]=&quot;三.雙語教育理論與實務&quot;;[.K14]=&quot;三二.自主學習課程理論與實務&quot;;[.L14]=&quot;三二四.科技領導理論與實務&quot;);&quot;彈性學習課程理論與實務&quot;;&#10;AND([.J14]=&quot;二.自主學習課程理論與實務&quot;;[.K14]=&quot;二一.彈性學習課程理論與實務&quot;;[.L14]=&quot;二一四.科技領導理論與實務&quot;);&quot;雙語教育理論與實務&quot;;AND([.J14]=&quot;二.自主學習課程理論與實務&quot;;[.K14]=&quot;二一.彈性學習課程理論與實務&quot;;[.L14]=&quot;二一三.雙語教育理論與實務&quot;);&quot;科技領導理論與實務&quot;;AND([.J14]=&quot;二.自主學習課程理論與實務&quot;;[.K14]=&quot;二四.科技領導理論與實務&quot;;[.L14]=&quot;二四一.彈性學習課程理論與實務&quot;);&quot;雙語教育理論與實務&quot;;AND([.J14]=&quot;二.自主學習課程理論與實務&quot;;[.K14]=&quot;二四.科技領導理論與實務&quot;;[.L14]=&quot;二四三.雙語教育理論與實務&quot;);&quot;彈性學習課程理論與實務&quot;;AND([.J14]=&quot;二.自主學習課程理論與實務&quot;;[.K14]=&quot;二三.雙語教育理論與實務&quot;;[.L14]=&quot;二三一.彈性學習課程理論與實務&quot;);&quot;科技領導理論與實務&quot;;AND([.J14]=&quot;二.自主學習課程理論與實務&quot;;[.K14]=&quot;二三.雙語教育理論與實務&quot;;[.L14]=&quot;二三四.科技領導理論與實務&quot;);&quot;彈性學習課程理論與實務&quot;)" table:style-name="ce18">
            <text:p>#N/A</text:p>
          </table:table-cell>
          <table:table-cell table:number-columns-repeated="14" table:style-name="ce15"/>
          <table:table-cell table:number-columns-repeated="16357"/>
        </table:table-row>
        <table:table-row table:style-name="ro3">
          <table:table-cell office:value-type="float" office:value="8" table:style-name="ce16">
            <text:p>8</text:p>
          </table:table-cell>
          <table:table-cell table:content-validation-name="val6" table:style-name="ce17"/>
          <table:table-cell table:number-columns-repeated="6" table:style-name="ce16"/>
          <table:table-cell table:content-validation-name="val3" table:style-name="ce17"/>
          <table:table-cell table:style-name="ce14"/>
          <table:table-cell table:content-validation-name="val2" table:style-name="ce25"/>
          <table:table-cell table:content-validation-name="val2" table:style-name="ce25"/>
          <table:table-cell office:value-type="float" office:value="0" table:formula="of:=_xlfn.IFS(AND([.J15]=&quot;一.彈性學習課程理論與實務&quot;;[.K15]=&quot;一四.科技領導理論與實務&quot;;[.L15]=&quot;一四三.雙語教育理論與實務&quot;);&quot;自主學習課程理論與實務&quot;;AND([.J15]=&quot;一.彈性學習課程理論與實務&quot;;[.K15]=&quot;一四.科技領導理論與實務&quot;;[.L15]=&quot;一四二.自主學習課程理論與實務&quot;);&quot;雙語教育理論與實務&quot;;AND([.J15]=&quot;一.彈性學習課程理論與實務&quot;;[.K15]=&quot;一三.雙語教育理論與實務&quot;;[.L15]=&quot;一三四.科技領導理論與實務&quot;);&quot;自主學習課程理論與實務&quot;;AND([.J15]=&quot;一.彈性學習課程理論與實務&quot;;[.K15]=&quot;一三.雙語教育理論與實務&quot;;[.L15]=&quot;一三二.自主學習課程理論與實務&quot;);&quot;科技領導理論與實務&quot;;AND([.J15]=&quot;一.彈性學習課程理論與實務&quot;;[.K15]=&quot;一二.自主學習課程理論與實務&quot;;[.L15]=&quot;一二四.科技領導理論與實務&quot;);&quot;雙語教育理論與實務&quot;;AND([.J15]=&quot;一.彈性學習課程理論與實務&quot;;[.K15]=&quot;一二.自主學習課程理論與實務&quot;;[.L15]=&quot;一二三.雙語教育理論與實務&quot;);&quot;科技領導理論與實務&quot;;&#10;AND([.J15]=&quot;四.科技領導理論與實務&quot;;[.K15]=&quot;四一.彈性學習課程理論與實務&quot;;[.L15]=&quot;四一三.雙語教育理論與實務&quot;);&quot;自主學習課程理論與實務&quot;;AND([.J15]=&quot;四.科技領導理論與實務&quot;;[.K15]=&quot;四一.彈性學習課程理論與實務&quot;;[.L15]=&quot;四一二.自主學習課程理論與實務&quot;);&quot;雙語教育理論與實務&quot;;AND([.J15]=&quot;四.科技領導理論與實務&quot;;[.K15]=&quot;四三.雙語教育理論與實務&quot;;[.L15]=&quot;四三一.彈性學習課程理論與實務&quot;);&quot;自主學習課程理論與實務&quot;;AND([.J15]=&quot;四.科技領導理論與實務&quot;;[.K15]=&quot;四三.雙語教育理論與實務&quot;;[.L15]=&quot;四三二.自主學習課程理論與實務&quot;);&quot;彈性學習課程理論與實務&quot;;AND([.J15]=&quot;四.科技領導理論與實務&quot;;[.K15]=&quot;四二.自主學習課程理論與實務&quot;;[.L15]=&quot;四二一.彈性學習課程理論與實務&quot;);&quot;雙語教育理論與實務&quot;;AND([.J15]=&quot;四.科技領導理論與實務&quot;;[.K15]=&quot;四二.自主學習課程理論與實務&quot;;[.L15]=&quot;四二三.雙語教育理論與實務&quot;);&quot;彈性學習課程理論與實務&quot;;&#10;AND([.J15]=&quot;三.雙語教育理論與實務&quot;;[.K15]=&quot;三一.彈性學習課程理論與實務&quot;;[.L15]=&quot;三一四.科技領導理論與實務&quot;);&quot;自主學習課程理論與實務&quot;;AND([.J15]=&quot;三.雙語教育理論與實務&quot;;[.K15]=&quot;三一.彈性學習課程理論與實務&quot;;[.L15]=&quot;三一二.M5自主學習課程理論與實務&quot;);&quot;科技領導理論與實務&quot;;AND([.J15]=&quot;三.雙語教育理論與實務&quot;;[.K15]=&quot;三四.科技領導理論與實務&quot;;[.L15]=&quot;三四一.彈性學習課程理論與實務&quot;);&quot;自主學習課程理論與實務&quot;;AND([.J15]=&quot;三.雙語教育理論與實務&quot;;[.K15]=&quot;三四.科技領導理論與實務&quot;;[.L15]=&quot;三四二.自主學習課程理論與實務&quot;);&quot;彈性學習課程理論與實務&quot;;AND([.J15]=&quot;三.雙語教育理論與實務&quot;;[.K15]=&quot;三二.自主學習課程理論與實務&quot;;[.L15]=&quot;三二一.彈性學習課程理論與實務&quot;);&quot;科技領導理論與實務&quot;;AND([.J15]=&quot;三.雙語教育理論與實務&quot;;[.K15]=&quot;三二.自主學習課程理論與實務&quot;;[.L15]=&quot;三二四.科技領導理論與實務&quot;);&quot;彈性學習課程理論與實務&quot;;&#10;AND([.J15]=&quot;二.自主學習課程理論與實務&quot;;[.K15]=&quot;二一.彈性學習課程理論與實務&quot;;[.L15]=&quot;二一四.科技領導理論與實務&quot;);&quot;雙語教育理論與實務&quot;;AND([.J15]=&quot;二.自主學習課程理論與實務&quot;;[.K15]=&quot;二一.彈性學習課程理論與實務&quot;;[.L15]=&quot;二一三.雙語教育理論與實務&quot;);&quot;科技領導理論與實務&quot;;AND([.J15]=&quot;二.自主學習課程理論與實務&quot;;[.K15]=&quot;二四.科技領導理論與實務&quot;;[.L15]=&quot;二四一.彈性學習課程理論與實務&quot;);&quot;雙語教育理論與實務&quot;;AND([.J15]=&quot;二.自主學習課程理論與實務&quot;;[.K15]=&quot;二四.科技領導理論與實務&quot;;[.L15]=&quot;二四三.雙語教育理論與實務&quot;);&quot;彈性學習課程理論與實務&quot;;AND([.J15]=&quot;二.自主學習課程理論與實務&quot;;[.K15]=&quot;二三.雙語教育理論與實務&quot;;[.L15]=&quot;二三一.彈性學習課程理論與實務&quot;);&quot;科技領導理論與實務&quot;;AND([.J15]=&quot;二.自主學習課程理論與實務&quot;;[.K15]=&quot;二三.雙語教育理論與實務&quot;;[.L15]=&quot;二三四.科技領導理論與實務&quot;);&quot;彈性學習課程理論與實務&quot;)" table:style-name="ce18">
            <text:p>#N/A</text:p>
          </table:table-cell>
          <table:table-cell table:number-columns-repeated="14" table:style-name="ce15"/>
          <table:table-cell table:number-columns-repeated="16357"/>
        </table:table-row>
        <table:table-row table:style-name="ro4">
          <table:table-cell office:value-type="string" table:number-columns-spanned="13" table:number-rows-spanned="1" table:style-name="ce35">
            <text:p>備　　註：</text:p>
            <text:p>(1)推薦資格(必要條件)：擔任校長年資滿（含）五年以上之公、私立中小學現任校長。</text:p>
            <text:p>(2)請排序選擇「選修課程」-彈性學習課程理論與實務、自主學習課程理論與實務、雙語教育理論與實務、科技領導理論與實務。（<text:span text:style-name="T8">第四志願預設為固定函數，無須修改</text:span><text:span text:style-name="T5">）</text:span></text:p>
            <text:p>(3)選修課程前的中文數字為辨認函數使用，<text:span text:style-name="T12">切勿修改</text:span>。</text:p>
          </table:table-cell>
          <table:covered-table-cell table:number-columns-repeated="12"/>
          <table:table-cell table:number-columns-repeated="14" table:style-name="ce2"/>
          <table:table-cell table:number-columns-repeated="16357"/>
        </table:table-row>
        <table:table-row table:number-rows-repeated="984" table:style-name="ro5">
          <table:table-cell table:style-name="ce19"/>
          <table:table-cell table:content-validation-name="val1" table:style-name="ce20"/>
          <table:table-cell table:number-columns-repeated="6" table:style-name="ce19"/>
          <table:table-cell table:style-name="ce20"/>
          <table:table-cell table:style-name="ce21"/>
          <table:table-cell table:number-columns-repeated="16374"/>
        </table:table-row>
        <table:table-row table:number-rows-repeated="1047576" table:style-name="ro6">
          <table:table-cell table:number-columns-repeated="16384"/>
        </table:table-row>
      </table:table>
      <table:table table:name="工作表1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2" table:default-cell-style-name="ce1"/>
        <table:table-column table:style-name="co13" table:number-columns-repeated="16358" table:default-cell-style-name="ce1"/>
        <table:table-row table:style-name="ro7">
          <table:table-cell office:value-type="string" table:style-name="ce22">
            <text:p>符合推薦資格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完成校長課程與教學領導初階人才培育課程之校長</text:p>
          </table:table-cell>
          <table:table-cell office:value-type="string" table:style-name="ce30">
            <text:p><text:span text:style-name="T9">第</text:span><text:span text:style-name="T10">1035</text:span><text:span text:style-name="T9">期：</text:span><text:span text:style-name="T10">7</text:span><text:span text:style-name="T9">月</text:span><text:span text:style-name="T10">19-22</text:span><text:span text:style-name="T9">日</text:span><text:span text:style-name="T10">-</text:span><text:span text:style-name="T9">國小校長班（</text:span><text:span text:style-name="T14">線上</text:span><text:span text:style-name="T9">）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3">
            <text:p>完成教師專業實踐方案初階線上課程之校長</text:p>
          </table:table-cell>
          <table:table-cell office:value-type="string" table:style-name="ce29">
            <text:p><text:span text:style-name="T11">第</text:span><text:span text:style-name="T10">1510</text:span><text:span text:style-name="T11">期：</text:span><text:span text:style-name="T10">7</text:span><text:span text:style-name="T11">月</text:span><text:span text:style-name="T10">25-28</text:span><text:span text:style-name="T11">日</text:span><text:span text:style-name="T10">-</text:span><text:span text:style-name="T11">國高中職校長班（</text:span><text:span text:style-name="T15">線上</text:span><text:span text:style-name="T11">）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3">
            <text:p>目前擔任國教輔導團各領域召集之校長</text:p>
          </table:table-cell>
          <table:table-cell office:value-type="string" table:style-name="ce29">
            <text:p><text:span text:style-name="T11">第</text:span><text:span text:style-name="T10">1512</text:span><text:span text:style-name="T11">期：8月8-11日</text:span><text:span text:style-name="T10">-</text:span><text:span text:style-name="T11">國小校長班（</text:span><text:span text:style-name="T15">線上</text:span><text:span text:style-name="T11">）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3">
            <text:p>完成國教院所辦理之中小學校長在職專業研習班之校長</text:p>
          </table:table-cell>
          <table:table-cell office:value-type="string" table:style-name="ce29">
            <text:p><text:span text:style-name="T11">第</text:span><text:span text:style-name="T10">1057</text:span><text:span text:style-name="T11">期：8月16-19日</text:span><text:span text:style-name="T10">-</text:span><text:span text:style-name="T11">國高中職校長班（</text:span><text:span text:style-name="T15">線上</text:span><text:span text:style-name="T11">）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3">
            <text:p>曾獲得校長領導卓越或師鐸獎之校長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經營專業學習社群或教育噗浪客具成效之校長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各縣市政府認為辦學有績效之校長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其他</text:p>
          </table:table-cell>
          <table:table-cell table:number-columns-repeated="16383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table:style-name="ce26"/>
          <table:table-cell table:number-columns-repeated="2" table:style-name="ce28"/>
          <table:table-cell table:style-name="ce1"/>
          <table:table-cell table:style-name="ce26"/>
          <table:table-cell table:number-columns-repeated="16377"/>
        </table:table-row>
        <table:table-row table:style-name="ro7">
          <table:table-cell table:number-columns-repeated="5" table:style-name="ce26"/>
          <table:table-cell table:style-name="ce1"/>
          <table:table-cell table:style-name="ce26"/>
          <table:table-cell table:number-columns-repeated="16377"/>
        </table:table-row>
        <table:table-row table:style-name="ro7">
          <table:table-cell table:style-name="ce26"/>
          <table:table-cell table:number-columns-repeated="2" table:style-name="ce28"/>
          <table:table-cell table:number-columns-repeated="2" table:style-name="ce26"/>
          <table:table-cell table:style-name="ce1"/>
          <table:table-cell table:style-name="ce28"/>
          <table:table-cell table:number-columns-repeated="16377"/>
        </table:table-row>
        <table:table-row table:style-name="ro7">
          <table:table-cell table:number-columns-repeated="5" table:style-name="ce28"/>
          <table:table-cell table:style-name="ce1"/>
          <table:table-cell table:style-name="ce28"/>
          <table:table-cell table:number-columns-repeated="16377" table:style-name="ce1"/>
        </table:table-row>
        <table:table-row table:style-name="ro7">
          <table:table-cell table:style-name="ce28"/>
          <table:table-cell table:number-columns-repeated="2" table:style-name="ce24"/>
          <table:table-cell table:style-name="ce26"/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26">
            <text:p>一.彈性學習課程理論與實務</text:p>
          </table:table-cell>
          <table:table-cell office:value-type="string" table:style-name="ce26">
            <text:p>二.自主學習課程理論與實務</text:p>
          </table:table-cell>
          <table:table-cell office:value-type="string" table:style-name="ce28">
            <text:p>三.雙語教育理論與實務</text:p>
          </table:table-cell>
          <table:table-cell office:value-type="string" table:style-name="ce28">
            <text:p>四.科技領導理論與實務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1.彈性學習課程理論與實務</text:p>
          </table:table-cell>
          <table:table-cell office:value-type="string" table:style-name="ce26">
            <text:p>一二.自主學習課程理論與實務</text:p>
          </table:table-cell>
          <table:table-cell office:value-type="string" table:style-name="ce26">
            <text:p>二一.彈性學習課程理論與實務</text:p>
          </table:table-cell>
          <table:table-cell office:value-type="string" table:style-name="ce26">
            <text:p>三一.彈性學習課程理論與實務</text:p>
          </table:table-cell>
          <table:table-cell office:value-type="string" table:style-name="ce26">
            <text:p>四一.彈性學習課程理論與實務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1.自主學習課程理論與實務</text:p>
          </table:table-cell>
          <table:table-cell office:value-type="string" table:style-name="ce28">
            <text:p>一三.雙語教育理論與實務</text:p>
          </table:table-cell>
          <table:table-cell office:value-type="string" table:style-name="ce28">
            <text:p>二三.雙語教育理論與實務</text:p>
          </table:table-cell>
          <table:table-cell office:value-type="string" table:style-name="ce26">
            <text:p>三二.自主學習課程理論與實務</text:p>
          </table:table-cell>
          <table:table-cell office:value-type="string" table:style-name="ce26">
            <text:p>四二.自主學習課程理論與實務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8">
            <text:p>1.雙語教育理論與實務</text:p>
          </table:table-cell>
          <table:table-cell office:value-type="string" table:style-name="ce28">
            <text:p>一四.科技領導理論與實務</text:p>
          </table:table-cell>
          <table:table-cell office:value-type="string" table:style-name="ce28">
            <text:p>二四.科技領導理論與實務</text:p>
          </table:table-cell>
          <table:table-cell office:value-type="string" table:style-name="ce28">
            <text:p>三四.科技領導理論與實務</text:p>
          </table:table-cell>
          <table:table-cell office:value-type="string" table:style-name="ce28">
            <text:p>四三.雙語教育理論與實務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8">
            <text:p>1.科技領導理論與實務</text:p>
          </table:table-cell>
          <table:table-cell table:number-columns-repeated="16383" table:style-name="ce1"/>
        </table:table-row>
        <table:table-row table:style-name="ro7">
          <table:table-cell table:style-name="ce1"/>
          <table:table-cell office:value-type="string" table:style-name="ce26">
            <text:p>一二.自主學習課程理論與實務</text:p>
          </table:table-cell>
          <table:table-cell office:value-type="string" table:style-name="ce28">
            <text:p>一三.雙語教育理論與實務</text:p>
          </table:table-cell>
          <table:table-cell office:value-type="string" table:style-name="ce28">
            <text:p>一四.科技領導理論與實務</text:p>
          </table:table-cell>
          <table:table-cell office:value-type="string" table:style-name="ce26">
            <text:p>二一.彈性學習課程理論與實務</text:p>
          </table:table-cell>
          <table:table-cell office:value-type="string" table:style-name="ce28">
            <text:p>二三.雙語教育理論與實務</text:p>
          </table:table-cell>
          <table:table-cell office:value-type="string" table:style-name="ce28">
            <text:p>二四.科技領導理論與實務</text:p>
          </table:table-cell>
          <table:table-cell office:value-type="string" table:style-name="ce26">
            <text:p>三一.彈性學習課程理論與實務</text:p>
          </table:table-cell>
          <table:table-cell office:value-type="string" table:style-name="ce26">
            <text:p>三二.自主學習課程理論與實務</text:p>
          </table:table-cell>
          <table:table-cell office:value-type="string" table:style-name="ce28">
            <text:p>三四.科技領導理論與實務</text:p>
          </table:table-cell>
          <table:table-cell office:value-type="string" table:style-name="ce26">
            <text:p>四一.彈性學習課程理論與實務</text:p>
          </table:table-cell>
          <table:table-cell office:value-type="string" table:style-name="ce26">
            <text:p>四二.自主學習課程理論與實務</text:p>
          </table:table-cell>
          <table:table-cell office:value-type="string" table:style-name="ce28">
            <text:p>四三.雙語教育理論與實務</text:p>
          </table:table-cell>
          <table:table-cell table:number-columns-repeated="16371"/>
        </table:table-row>
        <table:table-row table:style-name="ro7">
          <table:table-cell table:style-name="ce1"/>
          <table:table-cell office:value-type="string" table:style-name="ce28">
            <text:p>一二三.雙語教育理論與實務</text:p>
          </table:table-cell>
          <table:table-cell office:value-type="string" table:style-name="ce26">
            <text:p>一三二.自主學習課程理論與實務</text:p>
          </table:table-cell>
          <table:table-cell office:value-type="string" table:style-name="ce26">
            <text:p>一四二.自主學習課程理論與實務</text:p>
          </table:table-cell>
          <table:table-cell office:value-type="string" table:style-name="ce28">
            <text:p>二一三.雙語教育理論與實務</text:p>
          </table:table-cell>
          <table:table-cell office:value-type="string" table:style-name="ce26">
            <text:p>二三一.彈性學習課程理論與實務</text:p>
          </table:table-cell>
          <table:table-cell office:value-type="string" table:style-name="ce26">
            <text:p>二四一.彈性學習課程理論與實務</text:p>
          </table:table-cell>
          <table:table-cell office:value-type="string" table:style-name="ce26">
            <text:p>三一二.自主學習課程理論與實務</text:p>
          </table:table-cell>
          <table:table-cell office:value-type="string" table:style-name="ce26">
            <text:p>三二一.彈性學習課程理論與實務</text:p>
          </table:table-cell>
          <table:table-cell office:value-type="string" table:style-name="ce26">
            <text:p>三四一.彈性學習課程理論與實務</text:p>
          </table:table-cell>
          <table:table-cell office:value-type="string" table:style-name="ce26">
            <text:p>四一二.自主學習課程理論與實務</text:p>
          </table:table-cell>
          <table:table-cell office:value-type="string" table:style-name="ce26">
            <text:p>四二一.彈性學習課程理論與實務</text:p>
          </table:table-cell>
          <table:table-cell office:value-type="string" table:style-name="ce26">
            <text:p>四三一.彈性學習課程理論與實務</text:p>
          </table:table-cell>
          <table:table-cell table:number-columns-repeated="16371"/>
        </table:table-row>
        <table:table-row table:style-name="ro7">
          <table:table-cell table:style-name="ce1"/>
          <table:table-cell office:value-type="string" table:style-name="ce28">
            <text:p>一二四.科技領導理論與實務</text:p>
          </table:table-cell>
          <table:table-cell office:value-type="string" table:style-name="ce28">
            <text:p>一三四.科技領導理論與實務</text:p>
          </table:table-cell>
          <table:table-cell office:value-type="string" table:style-name="ce28">
            <text:p>一四三.雙語教育理論與實務</text:p>
          </table:table-cell>
          <table:table-cell office:value-type="string" table:style-name="ce28">
            <text:p>二一四.科技領導理論與實務</text:p>
          </table:table-cell>
          <table:table-cell office:value-type="string" table:style-name="ce28">
            <text:p>二三四.科技領導理論與實務</text:p>
          </table:table-cell>
          <table:table-cell office:value-type="string" table:style-name="ce28">
            <text:p>二四三.雙語教育理論與實務</text:p>
          </table:table-cell>
          <table:table-cell office:value-type="string" table:style-name="ce28">
            <text:p>三一四.科技領導理論與實務</text:p>
          </table:table-cell>
          <table:table-cell office:value-type="string" table:style-name="ce28">
            <text:p>三二四.科技領導理論與實務</text:p>
          </table:table-cell>
          <table:table-cell office:value-type="string" table:style-name="ce26">
            <text:p>三四二.自主學習課程理論與實務</text:p>
          </table:table-cell>
          <table:table-cell office:value-type="string" table:style-name="ce28">
            <text:p>四一三.雙語教育理論與實務</text:p>
          </table:table-cell>
          <table:table-cell office:value-type="string" table:style-name="ce28">
            <text:p>四二三.雙語教育理論與實務</text:p>
          </table:table-cell>
          <table:table-cell office:value-type="string" table:style-name="ce26">
            <text:p>四三二.自主學習課程理論與實務</text:p>
          </table:table-cell>
          <table:table-cell table:number-columns-repeated="1637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named-expressions>
        <table:named-range table:name="一.彈性學習課程理論與實務" table:cell-range-address="工作表1.$B$21:工作表1.$B$23" table:base-cell-address="工作表1.$A$1"/>
        <table:named-range table:name="一二.自主學習課程理論與實務" table:cell-range-address="工作表1.$B$26:工作表1.$B$27" table:base-cell-address="工作表1.$A$1"/>
        <table:named-range table:name="一三.雙語教育理論與實務" table:cell-range-address="工作表1.$C$26:工作表1.$C$27" table:base-cell-address="工作表1.$A$1"/>
        <table:named-range table:name="一四.科技領導理論與實務" table:cell-range-address="工作表1.$D$26:工作表1.$D$27" table:base-cell-address="工作表1.$A$1"/>
        <table:named-range table:name="二.自主學習課程理論與實務" table:cell-range-address="工作表1.$C$21:工作表1.$C$23" table:base-cell-address="工作表1.$A$1"/>
        <table:named-range table:name="二一.彈性學習課程理論與實務" table:cell-range-address="工作表1.$E$26:工作表1.$E$27" table:base-cell-address="工作表1.$A$1"/>
        <table:named-range table:name="二三.雙語教育理論與實務" table:cell-range-address="工作表1.$F$26:工作表1.$F$27" table:base-cell-address="工作表1.$A$1"/>
        <table:named-range table:name="二四.科技領導理論與實務" table:cell-range-address="工作表1.$G$26:工作表1.$G$27" table:base-cell-address="工作表1.$A$1"/>
        <table:named-range table:name="三.雙語教育理論與實務" table:cell-range-address="工作表1.$D$21:工作表1.$D$23" table:base-cell-address="工作表1.$A$1"/>
        <table:named-range table:name="三一.彈性學習課程理論與實務" table:cell-range-address="工作表1.$H$26:工作表1.$H$27" table:base-cell-address="工作表1.$A$1"/>
        <table:named-range table:name="三二.自主學習課程理論與實務" table:cell-range-address="工作表1.$I$26:工作表1.$I$27" table:base-cell-address="工作表1.$A$1"/>
        <table:named-range table:name="三四.科技領導理論與實務" table:cell-range-address="工作表1.$J$26:工作表1.$J$27" table:base-cell-address="工作表1.$A$1"/>
        <table:named-range table:name="四.科技領導理論與實務" table:cell-range-address="工作表1.$E$21:工作表1.$E$23" table:base-cell-address="工作表1.$A$1"/>
        <table:named-range table:name="四一.彈性學習課程理論與實務" table:cell-range-address="工作表1.$K$26:工作表1.$K$27" table:base-cell-address="工作表1.$A$1"/>
        <table:named-range table:name="四二.自主學習課程理論與實務" table:cell-range-address="工作表1.$L$26:工作表1.$L$27" table:base-cell-address="工作表1.$A$1"/>
        <table:named-range table:name="四三.雙語教育理論與實務" table:cell-range-address="工作表1.$M$26:工作表1.$M$27" table:base-cell-address="工作表1.$A$1"/>
        <table:named-range table:name="符合推薦資格" table:cell-range-address="工作表1.$A$1:工作表1.$A$9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ngLiu" svg:font-family="MingLiu"/>
    <style:font-face style:name="PMingLiu" svg:font-family="PMingLiu"/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依珊-yishan</meta:initial-creator>
    <dc:creator>楊擎</dc:creator>
    <meta:creation-date>2018-05-11T02:28:07Z</meta:creation-date>
    <dc:date>2022-06-09T03:36:38Z</dc:date>
  </office:meta>
</office:document-meta>
</file>