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楷體-繁" svg:font-family="楷體-繁"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line-height="0.2916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P7" style:parent-style-name="Standard" style:family="paragraph">
      <style:paragraph-properties fo:text-align="justify" fo:line-height="0.2916in" fo:margin-left="0.3333in" fo:text-indent="-0.3333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Standard" style:family="paragraph">
      <style:paragraph-properties fo:line-height="0.2916in" fo:margin-left="0.3333in" fo:text-indent="-0.3333in">
        <style:tab-stops/>
      </style:paragraph-properties>
      <style:text-properties style:font-name="楷體-繁" style:font-name-asian="楷體-繁" fo:color="#7030A0" style:font-size-complex="12pt"/>
    </style:style>
    <style:style style:name="P20" style:parent-style-name="Standard" style:family="paragraph">
      <style:paragraph-properties fo:line-height="0.2916in"/>
    </style:style>
  </office:automatic-styles>
  <office:body>
    <office:text text:use-soft-page-breaks="true">
      <text:p text:style-name="P1"><text:span text:style-name="T2">臺中市政府客家事務委員會客家文化志願服務作業要點第二點修正草案總說明</text:span></text:p>
      <text:p text:style-name="P3"><text:span text:style-name="T4"><text:s text:c="2"/></text:span><text:span text:style-name="T5"><text:s/></text:span><text:span text:style-name="T6">為因應現行民法成年之年齡由二十歲修正為十八歲，爰配合刪除本要點志工服務隊志工之年齡規定，其修正重點如下：</text:span></text:p>
      <text:p text:style-name="P7"><text:span text:style-name="T8">一、</text:span><text:bookmark-start text:name="_Hlk105056887"/><text:span text:style-name="T9">參加志願服務隊</text:span><text:span text:style-name="T10">(</text:span><text:span text:style-name="T11">以下簡稱志工隊</text:span><text:span text:style-name="T12">)</text:span><text:span text:style-name="T13">之志工，</text:span><text:span text:style-name="T14">須</text:span><text:span text:style-name="T15">品行良好，具客家心、客家情，志願熱忱服務關懷客家事務。志工業務所需費用由本會相關經費項下支應。志工得以口頭或書面申請參加、退出及暫停服務，經本會同意後生效。</text:span><text:bookmark-end text:name="_Hlk105056887"/><text:span text:style-name="T16">(</text:span><text:span text:style-name="T17">修正規定第二點</text:span><text:span text:style-name="T18">)</text:span></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楷體-繁" svg:font-family="楷體-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晧瑛</meta:initial-creator>
    <dc:creator>林姚聰</dc:creator>
    <meta:creation-date>2022-06-07T00:17:00Z</meta:creation-date>
    <dc:date>2022-06-07T00:17:00Z</dc:date>
    <meta:print-date>2022-06-02T06:2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0" meta:character-count="203" meta:row-count="1" meta:non-whitespace-character-count="174"/>
  </office:meta>
</office:document-meta>
</file>