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234in"/>
    </style:style>
    <style:style style:name="TableColumn23" style:family="table-column">
      <style:table-column-properties style:column-width="0.975in"/>
    </style:style>
    <style:style style:name="TableColumn24" style:family="table-column">
      <style:table-column-properties style:column-width="0.1125in"/>
    </style:style>
    <style:style style:name="TableColumn25" style:family="table-column">
      <style:table-column-properties style:column-width="0.4701in"/>
    </style:style>
    <style:style style:name="TableColumn26" style:family="table-column">
      <style:table-column-properties style:column-width="0.1548in"/>
    </style:style>
    <style:style style:name="TableColumn27" style:family="table-column">
      <style:table-column-properties style:column-width="0.8833in"/>
    </style:style>
    <style:style style:name="TableColumn28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12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0.5756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705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0.2569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Row155" style:family="table-row">
      <style:table-row-properties style:min-row-height="0.2569in" fo:keep-together="always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Row171" style:family="table-row">
      <style:table-row-properties style:min-row-height="0.2541in"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541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margin-left="0.1666in" fo:text-indent="-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ableRow239" style:family="table-row">
      <style:table-row-properties style:min-row-height="0.3479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Row244" style:family="table-row">
      <style:table-row-properties style:min-row-height="0.3631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 fo:background-color="#FFFFFF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1" style:family="table-row">
      <style:table-row-properties style:min-row-height="0.6055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margin-left="0.0375in" fo:text-indent="-0.03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6055in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-asian="標楷體" fo:color="#000000"/>
    </style:style>
    <style:style style:name="P291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end"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立</text:span><text:span text:style-name="T3">立新</text:span><text:span text:style-name="T4">國民中學</text:span><text:span text:style-name="T5"><text:s text:c="3"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姓</text:span><text:span text:style-name="T33"><text:s text:c="6"/></text:span><text:span text:style-name="T34"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</text:span><text:span text:style-name="T42">男</text:span><text:span text:style-name="T43"></text:span><text:span text:style-name="T44"><text:s/>□</text:span><text:span text:style-name="T45">女</text:span>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>照片粘貼處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出生日期</text:p>
          </table:table-cell>
          <table:table-cell table:style-name="TableCell56" table:number-columns-spanned="4">
            <text:p text:style-name="P57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婚姻狀況</text:span></text:p>
          </table:table-cell>
          <table:table-cell table:style-name="TableCell63" table:number-columns-spanned="2">
            <text:p text:style-name="P64"><text:span text:style-name="T65">□</text:span><text:span text:style-name="T66">已婚</text:span><text:span text:style-name="T67">□</text:span><text:span text:style-name="T68">未婚</text:span></text:p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5">
            <text:p text:style-name="P72">電話:</text:p>
            <text:p text:style-name="P73">手機:</text:p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通訊地</text:span><text:span text:style-name="T79">址</text:span></text:p>
          </table:table-cell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學</text:span><text:span text:style-name="T87">歷</text:span></text:p>
          </table:table-cell>
          <table:table-cell table:style-name="TableCell88" table:number-columns-spanned="6">
            <text:p text:style-name="P89">1.大學及科系：</text:p>
            <text:p text:style-name="內文"><text:span text:style-name="T90">2.</text:span><text:span text:style-name="T91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E-mail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合格教師證</text:p>
            <text:p text:style-name="P99"><text:span text:style-name="T100">登記</text:span><text:span text:style-name="T101"><text:s/></text:span><text:span text:style-name="T102">科</text:span><text:span text:style-name="T103"><text:s/></text:span><text:span text:style-name="T104">目</text:span></text:p>
          </table:table-cell>
          <table:table-cell table:style-name="TableCell105" table:number-columns-spanned="10">
            <text:p text:style-name="P106"><text:span text:style-name="T107">□</text:span><text:span text:style-name="T108"><text:s text:c="6"/></text:span><text:span text:style-name="T109"><text:s/></text:span><text:span text:style-name="T110">科別、日期</text:span><text:span text:style-name="T111">:</text:span><text:span text:style-name="T112"><text:s text:c="9"/></text:span><text:span text:style-name="T113">證號</text:span><text:span text:style-name="T114">:</text:span><text:span text:style-name="T115"><text:s text:c="14"/></text:span></text:p>
            <text:p text:style-name="P116"><text:span text:style-name="T117">□</text:span><text:span text:style-name="T118"><text:s text:c="6"/></text:span><text:span text:style-name="T119"><text:s/></text:span><text:span text:style-name="T120">科別、日期</text:span><text:span text:style-name="T121">:</text:span><text:span text:style-name="T122"><text:s text:c="9"/></text:span><text:span text:style-name="T123">證號</text:span><text:span text:style-name="T124">:</text:span><text:span text:style-name="T125"><text:s text:c="14"/></text:span></text:p>
            <text:p text:style-name="P126"><text:span text:style-name="T127">□</text:span><text:span text:style-name="T128"><text:s text:c="6"/></text:span><text:span text:style-name="T129"><text:s/></text:span><text:span text:style-name="T130">科別、日期</text:span><text:span text:style-name="T131">:</text:span><text:span text:style-name="T132"><text:s text:c="9"/></text:span><text:span text:style-name="T133">證號</text:span><text:span text:style-name="T134">:</text:span><text:span text:style-name="T13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7">
            <text:p text:style-name="P138">經歷及</text:p>
            <text:p text:style-name="P139">五年內</text:p>
            <text:p text:style-name="P140">考績、獎懲</text:p>
          </table:table-cell>
          <table:table-cell table:style-name="TableCell141" table:number-columns-spanned="3">
            <text:p text:style-name="P142">服務學校名稱(及職稱)</text:p>
          </table:table-cell>
          <table:covered-table-cell/>
          <table:covered-table-cell/>
          <table:table-cell table:style-name="TableCell143" table:number-columns-spanned="4">
            <text:p text:style-name="P144">到職日期</text:p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>離職日期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0">
            <text:p text:style-name="P190">1.任教師職務共：<text:s text:c="5"/>年</text:p>
            <text:p text:style-name="P191">2.曾擔任導師職務：<text:s text:c="6"/>年</text:p>
            <text:p text:style-name="P192">3.曾任行政職務：主任<text:s text:c="5"/>年、組長<text:s text:c="4"/>年</text:p>
            <text:p text:style-name="P193"><text:span text:style-name="T194">4.</text:span><text:span text:style-name="T195">五年內考績（依學年度順序）：</text:span><text:span text:style-name="T196">　　</text:span><text:span text:style-name="T197">學年</text:span><text:span text:style-name="T198">　</text:span><text:span text:style-name="T199">條</text:span><text:span text:style-name="T200">　</text:span><text:span text:style-name="T201">款、</text:span><text:span text:style-name="T202">　　</text:span><text:span text:style-name="T203">學年</text:span><text:span text:style-name="T204">　</text:span><text:span text:style-name="T205">條</text:span><text:span text:style-name="T206">　</text:span><text:span text:style-name="T207">款、</text:span><text:span text:style-name="T208">　　</text:span><text:span text:style-name="T209">學年</text:span><text:span text:style-name="T210">　</text:span><text:span text:style-name="T211">條</text:span><text:span text:style-name="T212">　</text:span><text:span text:style-name="T213">款、</text:span><text:span text:style-name="T214">　　</text:span><text:span text:style-name="T215">學年</text:span><text:span text:style-name="T216">　</text:span><text:span text:style-name="T217">條</text:span><text:span text:style-name="T218">　</text:span><text:span text:style-name="T219">款、</text:span><text:span text:style-name="T220">　　</text:span><text:span text:style-name="T221">學年</text:span><text:span text:style-name="T222">　</text:span><text:span text:style-name="T223">條</text:span><text:span text:style-name="T224">　</text:span><text:span text:style-name="T225">款</text:span></text:p>
            <text:p text:style-name="P226"><text:span text:style-name="T227">5.</text:span><text:span text:style-name="T228">五年內獎懲：嘉獎</text:span><text:span text:style-name="T229">　　　</text:span><text:span text:style-name="T230">　次、記功</text:span><text:span text:style-name="T231">　　　</text:span><text:span text:style-name="T232">　次、申誡　</text:span><text:span text:style-name="T233">　　　</text:span><text:span text:style-name="T234">　次、記過　</text:span><text:span text:style-name="T235">　　　</text:span><text:span text:style-name="T236">　次、其他</text:span><text:span text:style-name="T237">　　　　　</text:span><text:span text:style-name="T2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專長科目或領域</text:p>
          </table:table-cell>
          <table:table-cell table:style-name="TableCell242" table:number-columns-spanned="1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兵役情形</text:p>
          </table:table-cell>
          <table:covered-table-cell/>
          <table:table-cell table:style-name="TableCell247" table:number-columns-spanned="9">
            <text:p text:style-name="P248"><text:span text:style-name="T249">□</text:span><text:span text:style-name="T250">已退役</text:span><text:span text:style-name="T251"><text:s text:c="2"/>□</text:span><text:span text:style-name="T252">未服兵役</text:span><text:span text:style-name="T253"><text:s text:c="2"/>□</text:span><text:span text:style-name="T254">服役中</text:span><text:span text:style-name="T255"><text:s text:c="2"/>□</text:span><text:span text:style-name="T256">免服兵役</text:span><text:span text:style-name="T257"><text:s/>(</text:span><text:span text:style-name="T258">請勾選，</text:span><text:span text:style-name="T259">女性免填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備註</text:p>
          </table:table-cell>
          <table:covered-table-cell/>
          <table:table-cell table:style-name="TableCell264" table:number-columns-spanned="9">
            <text:p text:style-name="P265">1.是否領有身心障礙手冊：是□ <text:s/>否□ <text:s text:c="2"/>3.是否具原住民身份：是□ <text:s/>　否□</text:p>
            <text:p text:style-name="P266">2.是否參加省教育會：是□ <text:s/>否□ <text:s text:c="6"/>4.是否參加各區教育會：是□ <text:s text:c="2"/>否□</text:p>
            <text:p text:style-name="P267"><text:span text:style-name="T268">5.</text:span><text:span text:style-name="T269">健保人數：</text:span><text:span text:style-name="T270"><text:s text:c="3"/></text:span><text:span text:style-name="T271">人</text:span><text:span text:style-name="T272">(</text:span><text:span text:style-name="T273">含本人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11">
            <text:p text:style-name="P277">一.請攜帶簡歷表如附件(請填妥並先email至smile03242002@gmail.com或傳真予本校人事室，以下所列學經歷證件正本及影本（影本請蓋私章）各1份：（1）畢業證書（2）教師證（3）身份證（4）最近一次敘薪通知書（5）最近五年成績考核通知書（6）最近五年獎懲資料（6）退伍令（無則免附）（7）身心障礙手冊（無則免附）等證件資料，依公告會議時限前10分鐘至本校人事室報到並參加教師評審委員會會議。</text:p>
            <text:p text:style-name="P278"><text:span text:style-name="T279">二</text:span><text:span text:style-name="T280">.</text:span><text:span text:style-name="T281">聯絡電話：</text:span><text:span text:style-name="T282">04-</text:span><text:span text:style-name="T283">22732299</text:span><text:span text:style-name="T284">分機</text:span><text:span text:style-name="T285">307</text:span><text:span text:style-name="T286">人事室　傳真</text:span><text:span text:style-name="T287">:04-2</text:span><text:span text:style-name="T288">2736208</text:span><text:span text:style-name="T28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茲切結本人無下列情事(1)<text:s/>教師法第十四條第一項各款情事之一者。(2)<text:s/>涉校園性侵害或性騷擾事件尚在調查階段者。(3)<text:s/>已進入不適任教師處理流程輔導期者。</text:p>
      <text:p text:style-name="P291"><text:s text:c="11"/></text:p>
      <text:p text:style-name="P292"><text:span text:style-name="T293">本人具結簽章：</text:span><text:span text:style-name="T294"><text:s text:c="26"/></text:span><text:span text:style-name="T295"><text:s text:c="5"/></text:span><text:span text:style-name="T296">年</text:span><text:span text:style-name="T297"><text:s text:c="4"/></text:span><text:span text:style-name="T298">月</text:span><text:span text:style-name="T299"><text:s text:c="4"/></text:span><text:span text:style-name="T30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6-09T06:52:00Z</meta:creation-date>
    <dc:date>2022-06-09T06:54:00Z</dc:date>
    <meta:print-date>2018-07-06T06:25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63" meta:character-count="1091" meta:row-count="7" meta:non-whitespace-character-count="930"/>
  </office:meta>
</office:document-meta>
</file>