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3333in"/>
    </style:style>
    <style:style style:name="T3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8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/>
      <text:p text:style-name="P3">查閱性侵害犯罪加害人登記檔案同意書</text:p>
      <text:p text:style-name="P4"/>
      <text:p text:style-name="內文"><text:span text:style-name="T5">本人（</text:span><text:span text:style-name="T6"><text:s text:c="27"/></text:span><text:span text:style-name="T7">，</text:span><text:span text:style-name="T8"><text:s text:c="8"/></text:span><text:span text:style-name="T9">年</text:span><text:span text:style-name="T10"><text:s text:c="6"/></text:span><text:span text:style-name="T11">月</text:span><text:span text:style-name="T12"><text:s text:c="5"/></text:span><text:span text:style-name="T13">日生，國民身分證統一編號：</text:span><text:span text:style-name="T14"><text:s/></text:span><text:span text:style-name="T15"><text:s text:c="31"/></text:span><text:span text:style-name="T16">）為應徵／擔任</text:span><text:span text:style-name="T17">臺中市</text:span><text:span text:style-name="T18">立立新</text:span><text:span text:style-name="T19">國民中學</text:span><text:span text:style-name="T20">　教師　</text:span><text:span text:style-name="T21">所需，同意</text:span><text:span text:style-name="T22"><text:s text:c="2"/></text:span><text:span text:style-name="T23">貴校申請查閱本人有無性侵害犯罪登記檔案資料。</text:span></text:p>
      <text:p text:style-name="P24"><text:s text:c="4"/></text:p>
      <text:p text:style-name="P25">此致</text:p>
      <text:p text:style-name="內文"><text:span text:style-name="T26">臺中市</text:span><text:span text:style-name="T27">立立新</text:span><text:span text:style-name="T28">國民中學</text:span></text:p>
      <text:p text:style-name="P29"/>
      <text:p text:style-name="P30"/>
      <text:p text:style-name="P31">立同意書人：<text:s text:c="31"/>（簽名）</text:p>
      <text:p text:style-name="P32"><text:span text:style-name="T33">國民身分證統一編號</text:span><text:span text:style-name="T34">：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35">中華民國</text:span><text:span text:style-name="T36"><text:s text:c="3"/></text:span><text:span text:style-name="T37"><text:s text:c="5"/></text:span><text:span text:style-name="T38">年</text:span><text:span text:style-name="T39"><text:s text:c="3"/></text:span><text:span text:style-name="T40"><text:s text:c="4"/></text:span><text:span text:style-name="T41"><text:s/></text:span><text:span text:style-name="T42">月</text:span><text:span text:style-name="T43"><text:s text:c="4"/></text:span><text:span text:style-name="T44"><text:s text:c="3"/></text:span><text:span text:style-name="T45">日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style:font-name-complex="細明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東勢、翁子、豐村、豐田、外埔、新社、石岡、自由、中山、福民、成功、新盛、白冷、石角國民小學95學年度代理教師聯合甄選簡章</dc:title>
    <dc:subject/>
    <meta:initial-creator>Administrator</meta:initial-creator>
    <dc:creator>user</dc:creator>
    <meta:creation-date>2022-06-09T06:59:00Z</meta:creation-date>
    <dc:date>2022-06-09T06:59:00Z</dc:date>
    <meta:print-date>2013-06-17T01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